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3899" style:family="table">
      <style:table-properties style:rel-width="100" table:align="center"/>
    </style:style>
    <style:style style:name="013899.0" style:family="table-column">
      <style:table-column-properties style:column-width="0.00cm"/>
    </style:style>
    <style:style style:name="6f5835" style:family="table">
      <style:table-properties style:rel-width="100" table:align="center"/>
    </style:style>
    <style:style style:name="6f58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Fontan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013899" table:style-name="013899">
          <table:table-column table:style-name="013899.0"/>
          <table:table-row>
            <table:table-cell office:value-type="string">
              <text:p text:style-name="Normal"><text:a xlink:type="simple" xlink:href="https://hal.science/hal-05596346v1">Tension entre innovation pédagogique et sobriété numérique dans les usages de l’IA : étude au sein des référents LivingLab du Cnam</text:a></text:p>
              <text:p text:style-name="Normal"><text:a xlink:type="simple" xlink:href="https://hal.science/search/index/?q=*&amp;authFullName_s=Marion Fontanié">Marion Fontanié</text:a></text:p>
              <text:p text:style-name="Normal"><text:span>Le numérique : un soutien aux apprentissages sous conditions ? Enjeux d’inclusion, de fractures et de transformation pédagogique [8e colloque international AUPTIC·éducation]</text:span><text:span>, Association pour l’utilisation pédagogique des technologies de l’information et de la communication (AUPTIC·éducation), Jan 2026, Lausanne, Suisse</text:span></text:p>
              <text:p text:style-name="Normal"><text:span>Communication dans un congrès</text:span></text:p>
              <text:p text:style-name="Normal"><text:a xlink:type="simple" xlink:href="https://hal.science/hal-05596346v1">hal-0559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321v1">Intégrer la sobriété numérique dans les pratiques dans l'enseignement supérieur : tensions entre éthique environnementale et contraintes professionnelles</text:a></text:p>
              <text:p text:style-name="Normal"><text:a xlink:type="simple" xlink:href="https://hal.science/search/index/?q=*&amp;authFullName_s=Marion Fontanié">Marion Fontanié</text:a></text:p>
              <text:p text:style-name="Normal"><text:span>XXIVe congrès de la SFSIC : Transition(s)</text:span><text:span>, Société française des sciences de l'information et de la communication (SFSIC); Pôle de recherche francophonies, interculturel, communication, sociolinguistique (PREFICS), Université Rennes 2, Jun 2025, Rennes, France</text:span></text:p>
              <text:p text:style-name="Normal"><text:span>Communication dans un congrès</text:span></text:p>
              <text:p text:style-name="Normal"><text:a xlink:type="simple" xlink:href="https://hal.science/hal-05342321v1">hal-0534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98v1">Sobriété numérique : entre obligation professionnelle, attente institutionnelle et responsabilité citoyenne. Étude exploratoire dans l’enseignement secondaire et supérieur.</text:a></text:p>
              <text:p text:style-name="Normal"><text:a xlink:type="simple" xlink:href="https://hal.science/search/index/?q=*&amp;authFullName_s=Laureline Lenevez">Laureline Lenevez</text:a><text:span>,</text:span><text:a xlink:type="simple" xlink:href="https://hal.science/search/index/?q=*&amp;authFullName_s=Marion Fontanié">Marion Fontanié</text:a></text:p>
              <text:p text:style-name="Normal"><text:span>La sobriété numérique dans l’éducation : Représentations, champs d’action et questions éthiques nationale ?</text:span><text:span>, Journée d'études GTNUM ÆSON, Dec 2024, En ligne, France</text:span></text:p>
              <text:p text:style-name="Normal"><text:span>Communication dans un congrès</text:span></text:p>
              <text:p text:style-name="Normal"><text:a xlink:type="simple" xlink:href="https://hal.science/hal-05041098v1">hal-0504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57v1">Sobriété numérique : étude exploratoire de pratiques dans l’enseignement secondaire et supérieur au prisme de l’éthique</text:a></text:p>
              <text:p text:style-name="Normal"><text:a xlink:type="simple" xlink:href="https://hal.science/search/index/?q=*&amp;authFullName_s=Marion Fontanié">Marion Fontanié</text:a><text:span>,</text:span><text:a xlink:type="simple" xlink:href="https://hal.science/search/index/?q=*&amp;authFullName_s=Laureline Lenevez">Laureline Lenevez</text:a></text:p>
              <text:p text:style-name="Normal"><text:span>Journée d’étude : Quelle juste place du numérique dans nos sociétés actuelles, et à venir, sous l’angle de l’éthique de l’environnement ?</text:span><text:span>, Université catholique de l’Ouest, Jun 2024, Angers, France</text:span></text:p>
              <text:p text:style-name="Normal"><text:span>Communication dans un congrès</text:span></text:p>
              <text:p text:style-name="Normal"><text:a xlink:type="simple" xlink:href="https://hal.science/hal-05041057v1">hal-0504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111v1">Questionner l’éthique des usages du numérique dans l’enseignement supérieur et la recherche au prisme de leur impact environnemental : analyse du positionnement éthique des acteurs de l’ESR</text:a></text:p>
              <text:p text:style-name="Normal"><text:a xlink:type="simple" xlink:href="https://hal.science/search/index/?q=*&amp;authFullName_s=Marion Fontanié">Marion Fontanié</text:a></text:p>
              <text:p text:style-name="Normal"><text:span>10es Rencontres des jeunes chercheuses et chercheurs en environnements informatiques pour l'apprentissage humain (RJC EIAH 2024)</text:span><text:span>, Le Mans Université, Jun 2024, Laval, France. pp.202-205</text:span></text:p>
              <text:p text:style-name="Normal"><text:span>Communication dans un congrès</text:span></text:p>
              <text:p text:style-name="Normal"><text:a xlink:type="simple" xlink:href="https://hal.science/hal-04637111v1">hal-0463711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6f5835" table:style-name="6f5835">
          <table:table-column table:style-name="6f5835.0"/>
          <table:table-row>
            <table:table-cell office:value-type="string">
              <text:p text:style-name="Normal"><text:a xlink:type="simple" xlink:href="https://hal.science/hal-05452293v1">Approche éthique de la sobriété numérique dans l’enseignement scolaire et supérieur : une étude de terrain exploratoire</text:a></text:p>
              <text:p text:style-name="Normal"><text:a xlink:type="simple" xlink:href="https://hal.science/search/index/?q=*&amp;authFullName_s=Marion Fontanié">Marion Fontanié</text:a><text:span>,</text:span><text:a xlink:type="simple" xlink:href="https://hal.science/search/index/?q=*&amp;authFullName_s=Laureline Lenevez">Laureline Lenevez</text:a></text:p>
              <text:p text:style-name="Normal"><text:span>Interfaces numériques</text:span><text:span>, 2025, 14 (2-3),<text:s/></text:span><text:a xlink:type="simple" xlink:href="https://dx.doi.org/10.25965/interfaces-numeriques.5549">⟨10.25965/interfaces-numeriques.5549⟩</text:a></text:p>
              <text:p text:style-name="Normal"><text:span>Article dans une revue</text:span></text:p>
              <text:p text:style-name="Normal"><text:a xlink:type="simple" xlink:href="https://hal.science/hal-05452293v1">hal-05452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Fontanié</dc:title>
    <dc:subject/>
    <dc:description>CV</dc:description>
    <dc:creator/>
    <dc:date>2026-05-11T15:11:18.000</dc:date>
    <meta:generator>PHPWord</meta:generator>
    <meta:initial-creator>CCSD</meta:initial-creator>
    <meta:creation-date>2026-05-11T15:11:18.000</meta:creation-date>
    <meta:keyword/>
    <meta:user-defined meta:name="Category"/>
    <meta:user-defined meta:name="Company"/>
    <meta:user-defined meta:name="Manager"/>
  </office:meta>
</office:document-meta>
</file>