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0821" style:family="table">
      <style:table-properties style:rel-width="100" table:align="center"/>
    </style:style>
    <style:style style:name="f20821.0" style:family="table-column">
      <style:table-column-properties style:column-width="0.00cm"/>
    </style:style>
    <style:style style:name="5fd3d7" style:family="table">
      <style:table-properties style:rel-width="100" table:align="center"/>
    </style:style>
    <style:style style:name="5fd3d7.0" style:family="table-column">
      <style:table-column-properties style:column-width="0.00cm"/>
    </style:style>
    <style:style style:name="ac6539" style:family="table">
      <style:table-properties style:rel-width="100" table:align="center"/>
    </style:style>
    <style:style style:name="ac6539.0" style:family="table-column">
      <style:table-column-properties style:column-width="0.00cm"/>
    </style:style>
    <style:style style:name="c506d5" style:family="table">
      <style:table-properties style:rel-width="100" table:align="center"/>
    </style:style>
    <style:style style:name="c506d5.0" style:family="table-column">
      <style:table-column-properties style:column-width="0.00cm"/>
    </style:style>
    <style:style style:name="6396f1" style:family="table">
      <style:table-properties style:rel-width="100" table:align="center"/>
    </style:style>
    <style:style style:name="6396f1.0" style:family="table-column">
      <style:table-column-properties style:column-width="0.00cm"/>
    </style:style>
    <style:style style:name="28fccc" style:family="table">
      <style:table-properties style:rel-width="100" table:align="center"/>
    </style:style>
    <style:style style:name="28fccc.0" style:family="table-column">
      <style:table-column-properties style:column-width="0.00cm"/>
    </style:style>
    <style:style style:name="d13133" style:family="table">
      <style:table-properties style:rel-width="100" table:align="center"/>
    </style:style>
    <style:style style:name="d131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Fores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f20821" table:style-name="f20821">
          <table:table-column table:style-name="f20821.0"/>
          <table:table-row>
            <table:table-cell office:value-type="string">
              <text:p text:style-name="Normal"><text:a xlink:type="simple" xlink:href="https://hal.science/hal-03919131v1">Las cuatro ciudades del Malpaís de Zacapu, Michoacán</text:a></text:p>
              <text:p text:style-name="Normal"><text:a xlink:type="simple" xlink:href="https://hal.science/search/index/?q=*&amp;authFullName_s=Grégory Pereira">Grégory Pereira</text:a><text:span>,</text:span><text:a xlink:type="simple" xlink:href="https://hal.science/search/index/?q=*&amp;authFullName_s=Marion Forest">Marion Forest</text:a></text:p>
              <text:p text:style-name="Normal"><text:span>Arqueología Mexicana</text:span><text:span>, 2022</text:span></text:p>
              <text:p text:style-name="Normal"><text:span>Article dans une revue</text:span></text:p>
              <text:p text:style-name="Normal"><text:a xlink:type="simple" xlink:href="https://hal.science/hal-03919131v1">hal-0391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422v1">Figurines in context(s) at La Quemada. Production, performance, and discard</text:a></text:p>
              <text:p text:style-name="Normal"><text:a xlink:type="simple" xlink:href="https://hal.science/search/index/?q=*&amp;authFullName_s=Marion Forest">Marion Forest</text:a><text:span>,</text:span><text:a xlink:type="simple" xlink:href="https://hal.science/search/index/?q=*&amp;authFullName_s=Juliette Testard">Juliette Testard</text:a><text:span>,</text:span><text:a xlink:type="simple" xlink:href="https://hal.science/search/index/?q=*&amp;authFullName_s=Elsa Jadot">Elsa Jadot</text:a><text:span>,</text:span><text:a xlink:type="simple" xlink:href="https://hal.science/search/index/?q=*&amp;authFullName_s=Ben A. Nelson">Ben A. Nelson</text:a><text:span>,</text:span><text:a xlink:type="simple" xlink:href="https://hal.science/search/index/?q=*&amp;authFullName_s=Andrea Torvinen">Andrea Torvinen</text:a></text:p>
              <text:p text:style-name="Normal"><text:span>Americae. European Journal of Americanist Archaeology</text:span><text:span>, 2021, Figurines, 6</text:span></text:p>
              <text:p text:style-name="Normal"><text:span>Article dans une revue</text:span></text:p>
              <text:p text:style-name="Normal"><text:a xlink:type="simple" xlink:href="https://hal.science/hal-03811422v1">hal-03811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5470v1">Mazapan-Style Figurines at El Palacio and their Significance for Early Postclassic Regional Interactions in Northern Michoacan</text:a></text:p>
              <text:p text:style-name="Normal"><text:a xlink:type="simple" xlink:href="https://hal.science/search/index/?q=*&amp;authFullName_s=Marion Forest">Marion Forest</text:a><text:span>,</text:span><text:a xlink:type="simple" xlink:href="https://hal.science/search/index/?q=*&amp;authFullName_s=Elsa Jadot">Elsa Jadot</text:a><text:span>,</text:span><text:a xlink:type="simple" xlink:href="https://hal.science/search/index/?q=*&amp;authFullName_s=Juliette Testard">Juliette Testard</text:a></text:p>
              <text:p text:style-name="Normal"><text:span>Ancient Mesoamerica</text:span><text:span>, 2020, 31 (3), pp.431-450.<text:s/></text:span><text:a xlink:type="simple" xlink:href="https://dx.doi.org/10.1017/S0956536119000026">⟨10.1017/S0956536119000026⟩</text:a></text:p>
              <text:p text:style-name="Normal"><text:span>Article dans une revue</text:span></text:p>
              <text:p text:style-name="Normal"><text:a xlink:type="simple" xlink:href="https://shs.hal.science/halshs-02455470v1">halshs-0245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504v1">Testing Web Mapping and Active Learning to Approach Lidar Data</text:a></text:p>
              <text:p text:style-name="Normal"><text:a xlink:type="simple" xlink:href="https://hal.science/search/index/?q=*&amp;authFullName_s=Marion Forest">Marion Forest</text:a><text:span>,</text:span><text:a xlink:type="simple" xlink:href="https://hal.science/search/index/?q=*&amp;authFullName_s=Laurent Costa">Laurent Costa</text:a><text:span>,</text:span><text:a xlink:type="simple" xlink:href="https://hal.science/search/index/?q=*&amp;authFullName_s=Andy Combey">Andy Combey</text:a><text:span>,</text:span><text:a xlink:type="simple" xlink:href="https://hal.science/search/index/?q=*&amp;authFullName_s=Antoine Dorison">Antoine Dorison</text:a><text:span>,</text:span><text:a xlink:type="simple" xlink:href="https://hal.science/search/index/?q=*&amp;authFullName_s=Grégory Pereira">Grégory Pereira</text:a></text:p>
              <text:p text:style-name="Normal"><text:span>Advances in Archaeological Practice</text:span><text:span>, 2020, 8 (1), pp.25-39.<text:s/></text:span><text:a xlink:type="simple" xlink:href="https://dx.doi.org/10.1017/aap.2019.42">⟨10.1017/aap.2019.42⟩</text:a></text:p>
              <text:p text:style-name="Normal"><text:span>Article dans une revue</text:span></text:p>
              <text:p text:style-name="Normal"><text:a xlink:type="simple" xlink:href="https://hal.science/hal-03041504v1">hal-0304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507v1">APARTMENT COMPOUNDS, HOUSEHOLDS, AND POPULATION IN THE ANCIENT CITY OF TEOTIHUACAN, MEXICO</text:a></text:p>
              <text:p text:style-name="Normal"><text:a xlink:type="simple" xlink:href="https://hal.science/search/index/?q=*&amp;authFullName_s=Michael Smith">Michael Smith</text:a><text:span>,</text:span><text:a xlink:type="simple" xlink:href="https://hal.science/search/index/?q=*&amp;authFullName_s=Abhishek Chatterjee">Abhishek Chatterjee</text:a><text:span>,</text:span><text:a xlink:type="simple" xlink:href="https://hal.science/search/index/?q=*&amp;authFullName_s=Angela Huster">Angela Huster</text:a><text:span>,</text:span><text:a xlink:type="simple" xlink:href="https://hal.science/search/index/?q=*&amp;authFullName_s=Sierra Stewart">Sierra Stewart</text:a><text:span>,</text:span><text:a xlink:type="simple" xlink:href="https://hal.science/search/index/?q=*&amp;authFullName_s=Marion Forest">Marion Forest</text:a></text:p>
              <text:p text:style-name="Normal"><text:span>Ancient Mesoamerica</text:span><text:span>, 2019, 30 (3), pp.399-418.<text:s/></text:span><text:a xlink:type="simple" xlink:href="https://dx.doi.org/10.1017/S0956536118000573">⟨10.1017/S0956536118000573⟩</text:a></text:p>
              <text:p text:style-name="Normal"><text:span>Article dans une revue</text:span></text:p>
              <text:p text:style-name="Normal"><text:a xlink:type="simple" xlink:href="https://hal.science/hal-02502507v1">hal-0250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393v1">A Typology of Ancient Purépecha (Tarascan) Architecture from Angamuco, Michoacán, Mexico</text:a></text:p>
              <text:p text:style-name="Normal"><text:a xlink:type="simple" xlink:href="https://hal.science/search/index/?q=*&amp;authFullName_s=Christopher Fisher">Christopher Fisher</text:a><text:span>,</text:span><text:a xlink:type="simple" xlink:href="https://hal.science/search/index/?q=*&amp;authFullName_s=Anna Cohen">Anna Cohen</text:a><text:span>,</text:span><text:a xlink:type="simple" xlink:href="https://hal.science/search/index/?q=*&amp;authFullName_s=Rodrigo Solinis-Casparius">Rodrigo Solinis-Casparius</text:a><text:span>,</text:span><text:a xlink:type="simple" xlink:href="https://hal.science/search/index/?q=*&amp;authFullName_s=Florencia Pezzutti">Florencia Pezzutti</text:a><text:span>,</text:span><text:a xlink:type="simple" xlink:href="https://hal.science/search/index/?q=*&amp;authFullName_s=Jason Bush">Jason Bush</text:a><text:span>et al.</text:span></text:p>
              <text:p text:style-name="Normal"><text:span>Latin American Antiquity</text:span><text:span>, 2019, 30 (03), pp.510-528.<text:s/></text:span><text:a xlink:type="simple" xlink:href="https://dx.doi.org/10.1017/laq.2019.50">⟨10.1017/laq.2019.50⟩</text:a></text:p>
              <text:p text:style-name="Normal"><text:span>Article dans une revue</text:span></text:p>
              <text:p text:style-name="Normal"><text:a xlink:type="simple" xlink:href="https://hal.science/hal-02875393v1">hal-0287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726v1">Le collectif face au big data : interprétation partagée et retro-validation des données LiDAR du site d’El Infiernillo, Michoacán, Mexique</text:a></text:p>
              <text:p text:style-name="Normal"><text:a xlink:type="simple" xlink:href="https://hal.science/search/index/?q=*&amp;authFullName_s=Marion Forest">Marion Forest</text:a><text:span>,</text:span><text:a xlink:type="simple" xlink:href="https://hal.science/search/index/?q=*&amp;authFullName_s=Laurent Costa">Laurent Costa</text:a><text:span>,</text:span><text:a xlink:type="simple" xlink:href="https://hal.science/search/index/?q=*&amp;authFullName_s=Grégory Pereira">Grégory Pereira</text:a></text:p>
              <text:p text:style-name="Normal"><text:span>Archéologies numériques</text:span><text:span>, 2018, 2 (1), pp.1-15.<text:s/></text:span><text:a xlink:type="simple" xlink:href="https://dx.doi.org/10.21494/ISTE.OP.2018.0298">⟨10.21494/ISTE.OP.2018.0298⟩</text:a></text:p>
              <text:p text:style-name="Normal"><text:span>Article dans une revue</text:span></text:p>
              <text:p text:style-name="Normal"><text:a xlink:type="simple" xlink:href="https://hal.science/hal-02132726v1">hal-0213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783v1">Project Gallery :Documenting, disseminating and archiving data from the Teotihuacan Mapping Project</text:a></text:p>
              <text:p text:style-name="Normal"><text:a xlink:type="simple" xlink:href="https://hal.science/search/index/?q=*&amp;authFullName_s=Angela Huster">Angela Huster</text:a><text:span>,</text:span><text:a xlink:type="simple" xlink:href="https://hal.science/search/index/?q=*&amp;authFullName_s=Oralia Cabrera-Cortés">Oralia Cabrera-Cortés</text:a><text:span>,</text:span><text:a xlink:type="simple" xlink:href="https://hal.science/search/index/?q=*&amp;authFullName_s=Marion Forest">Marion Forest</text:a><text:span>,</text:span><text:a xlink:type="simple" xlink:href="https://hal.science/search/index/?q=*&amp;authFullName_s=Francis Mcmanamon">Francis Mcmanamon</text:a><text:span>,</text:span><text:a xlink:type="simple" xlink:href="https://hal.science/search/index/?q=*&amp;authFullName_s=Ian Robertson">Ian Robertson</text:a><text:span>et al.</text:span></text:p>
              <text:p text:style-name="Normal"><text:span>Antiquity</text:span><text:span>, 2018, 92 (363), pp.1-6.<text:s/></text:span><text:a xlink:type="simple" xlink:href="https://dx.doi.org/10.15184/aqy.2018.102">⟨10.15184/aqy.2018.102⟩</text:a></text:p>
              <text:p text:style-name="Normal"><text:span>Article dans une revue</text:span></text:p>
              <text:p text:style-name="Normal"><text:a xlink:type="simple" xlink:href="https://hal.science/hal-02132783v1">hal-0213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520v1">“David Carballo, Urbanization and Religion in Ancient Central Mexico”</text:a></text:p>
              <text:p text:style-name="Normal"><text:a xlink:type="simple" xlink:href="https://hal.science/search/index/?q=*&amp;authFullName_s=Marion Forest">Marion Forest</text:a></text:p>
              <text:p text:style-name="Normal"><text:span>Americae. European Journal of Americanist Archaeology</text:span><text:span>, 2017, http://www.mae.u-paris10.fr/americae-notes-de-lecture/david-carballo-urbanization-and-religion-in-ancient-central-mexico/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69520v1">hal-0246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537v1">Organisation sociale, organisation spatiale : le cas des sites urbains du Malpais de Zacapu, Michoacan, Mexique.</text:a></text:p>
              <text:p text:style-name="Normal"><text:a xlink:type="simple" xlink:href="https://hal.science/search/index/?q=*&amp;authFullName_s=Marion Forest">Marion Forest</text:a><text:span>,</text:span><text:a xlink:type="simple" xlink:href="https://hal.science/search/index/?q=*&amp;authFullName_s=Dominique Michelet">Dominique Michelet</text:a></text:p>
              <text:p text:style-name="Normal"><text:span>Cahier des thèmes transversaux ArScAn</text:span><text:span>, 2012, Evolution des structures et dynamiques sociales, X, pp.95-107</text:span></text:p>
              <text:p text:style-name="Normal"><text:span>Article dans une revue</text:span></text:p>
              <text:p text:style-name="Normal"><text:a xlink:type="simple" xlink:href="https://hal.science/hal-02264537v1">hal-0226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407v1">Les centres publics des sites urbains du Malpaís de Zacapu, Michoacán, Mexique : exemples d'espaces hiérarchisés et/ou hiérarchisant ?</text:a></text:p>
              <text:p text:style-name="Normal"><text:a xlink:type="simple" xlink:href="https://hal.science/search/index/?q=*&amp;authFullName_s=Marion Forest">Marion Forest</text:a></text:p>
              <text:p text:style-name="Normal"><text:span>Archéo.doct</text:span><text:span>, 2011, 4 "Symboles de pouvoir", pp.version d'auteur</text:span></text:p>
              <text:p text:style-name="Normal"><text:span>Article dans une revue</text:span></text:p>
              <text:p text:style-name="Normal"><text:a xlink:type="simple" xlink:href="https://hal.science/hal-00655407v1">hal-00655407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5fd3d7" table:style-name="5fd3d7">
          <table:table-column table:style-name="5fd3d7.0"/>
          <table:table-row>
            <table:table-cell office:value-type="string">
              <text:p text:style-name="Normal"><text:a xlink:type="simple" xlink:href="https://hal.science/hal-03041528v1">Ceramic figurines at La Quemada and Los Pilarillos. Elements of typology and depositional contexts</text:a></text:p>
              <text:p text:style-name="Normal"><text:a xlink:type="simple" xlink:href="https://hal.science/search/index/?q=*&amp;authFullName_s=Marion Forest">Marion Forest</text:a></text:p>
              <text:p text:style-name="Normal"><text:span>La Quemada-Malpaso Valley final workshop</text:span><text:span>, 2020, Tempe, United States</text:span></text:p>
              <text:p text:style-name="Normal"><text:span>Communication dans un congrès</text:span></text:p>
              <text:p text:style-name="Normal"><text:a xlink:type="simple" xlink:href="https://hal.science/hal-03041528v1">hal-0304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529v1">From the sky and from the ground: Using multiple strategies to map El Palacio, Northern Michoacán</text:a></text:p>
              <text:p text:style-name="Normal"><text:a xlink:type="simple" xlink:href="https://hal.science/search/index/?q=*&amp;authFullName_s=Marion Forest">Marion Forest</text:a></text:p>
              <text:p text:style-name="Normal"><text:span>84e Annual Meeting of the Society for American Archaeology</text:span><text:span>, 2019, Albuquerque, United States</text:span></text:p>
              <text:p text:style-name="Normal"><text:span>Communication dans un congrès</text:span></text:p>
              <text:p text:style-name="Normal"><text:a xlink:type="simple" xlink:href="https://hal.science/hal-03041529v1">hal-03041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613v1">Houses in the city: Domestic Economy and Space at Malpaís Prieto, Michoacan</text:a></text:p>
              <text:p text:style-name="Normal"><text:a xlink:type="simple" xlink:href="https://hal.science/search/index/?q=*&amp;authFullName_s=Marion Forest">Marion Forest</text:a><text:span>,</text:span><text:a xlink:type="simple" xlink:href="https://hal.science/search/index/?q=*&amp;authFullName_s=Elsa Jadot">Elsa Jadot</text:a></text:p>
              <text:p text:style-name="Normal"><text:span>83rd annual meeting of the SAA</text:span><text:span>, Apr 2018, Washington DC, United States</text:span></text:p>
              <text:p text:style-name="Normal"><text:span>Communication dans un congrès</text:span></text:p>
              <text:p text:style-name="Normal"><text:a xlink:type="simple" xlink:href="https://shs.hal.science/halshs-01818613v1">halshs-01818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625v1">Transformaciones y evolución del sitio de Palacio en el Posclásico: nuevos datos sobre el Çacapo prehispánico</text:a></text:p>
              <text:p text:style-name="Normal"><text:a xlink:type="simple" xlink:href="https://hal.science/search/index/?q=*&amp;authFullName_s=Marion Forest">Marion Forest</text:a><text:span>,</text:span><text:a xlink:type="simple" xlink:href="https://hal.science/search/index/?q=*&amp;authFullName_s=Elsa Jadot">Elsa Jadot</text:a></text:p>
              <text:p text:style-name="Normal"><text:span>Coloquio internacional Movilidades, territorios y cambios sociopolíticos en el Centro-Oeste de México</text:span><text:span>, Apr 2018, Mexico, México</text:span></text:p>
              <text:p text:style-name="Normal"><text:span>Communication dans un congrès</text:span></text:p>
              <text:p text:style-name="Normal"><text:a xlink:type="simple" xlink:href="https://shs.hal.science/halshs-01818625v1">halshs-0181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530v1">Las transiciones urbanas del Centro-Norte de Michoacan (900-1450 d. C.)</text:a></text:p>
              <text:p text:style-name="Normal"><text:a xlink:type="simple" xlink:href="https://hal.science/search/index/?q=*&amp;authFullName_s=Marion Forest">Marion Forest</text:a></text:p>
              <text:p text:style-name="Normal"><text:span>III Coloquio de arqueología del Centro INAH-Michoacán: Las diferentes formas de hacer arqueología: INAH-Michoacán 40 años</text:span><text:span>, Nov 2018, Morelia, México</text:span></text:p>
              <text:p text:style-name="Normal"><text:span>Communication dans un congrès</text:span></text:p>
              <text:p text:style-name="Normal"><text:a xlink:type="simple" xlink:href="https://hal.science/hal-03041530v1">hal-0304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531v1">From compass to LiDAR: 40 years of mapping the Tarascan cities of the Malpaís of Zacapu, Northwestern Mexico</text:a></text:p>
              <text:p text:style-name="Normal"><text:a xlink:type="simple" xlink:href="https://hal.science/search/index/?q=*&amp;authFullName_s=Marion Forest">Marion Forest</text:a><text:span>,</text:span><text:a xlink:type="simple" xlink:href="https://hal.science/search/index/?q=*&amp;authFullName_s=Grégory Pereira">Grégory Pereira</text:a></text:p>
              <text:p text:style-name="Normal"><text:span>82e Annual Meeting of the Society for American Archaeology</text:span><text:span>, Mar 2017, Vancouver, Canada</text:span></text:p>
              <text:p text:style-name="Normal"><text:span>Communication dans un congrès</text:span></text:p>
              <text:p text:style-name="Normal"><text:a xlink:type="simple" xlink:href="https://hal.science/hal-03041531v1">hal-0304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536v1">Le collectif face au big data : interprétation partagée des données LiDAR d'El Infiernillo, Mexique</text:a></text:p>
              <text:p text:style-name="Normal"><text:a xlink:type="simple" xlink:href="https://hal.science/search/index/?q=*&amp;authFullName_s=Marion Forest">Marion Forest</text:a><text:span>,</text:span><text:a xlink:type="simple" xlink:href="https://hal.science/search/index/?q=*&amp;authFullName_s=Laurent Costa">Laurent Costa</text:a><text:span>,</text:span><text:a xlink:type="simple" xlink:href="https://hal.science/search/index/?q=*&amp;authFullName_s=Grégory Pereira">Grégory Pereira</text:a></text:p>
              <text:p text:style-name="Normal"><text:span>Journée d'études Applications du LiDAR en sciences géo-historiques</text:span><text:span>, Nov 2016, Nanterre, France</text:span></text:p>
              <text:p text:style-name="Normal"><text:span>Communication dans un congrès</text:span></text:p>
              <text:p text:style-name="Normal"><text:a xlink:type="simple" xlink:href="https://hal.science/hal-03041536v1">hal-0304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537v1">Pescadores, cazadores, agricultores y ciudadanos el territorio compartido del Malpaís Prieto</text:a></text:p>
              <text:p text:style-name="Normal"><text:a xlink:type="simple" xlink:href="https://hal.science/search/index/?q=*&amp;authFullName_s=Marion Forest">Marion Forest</text:a><text:span>,</text:span><text:a xlink:type="simple" xlink:href="https://hal.science/search/index/?q=*&amp;authFullName_s=Elsa Jadot">Elsa Jadot</text:a><text:span>,</text:span><text:a xlink:type="simple" xlink:href="https://hal.science/search/index/?q=*&amp;authFullName_s=Antoine Dorison">Antoine Dorison</text:a><text:span>,</text:span><text:a xlink:type="simple" xlink:href="https://hal.science/search/index/?q=*&amp;authFullName_s=Manin Aurélie">Manin Aurélie</text:a></text:p>
              <text:p text:style-name="Normal"><text:span>Encuentro la cultura tarasca, aproximaciones y retos interdisciplinares Épocas prehispánica, colonial y contemporánea</text:span><text:span>, Apr 2016, La Piedad, México</text:span></text:p>
              <text:p text:style-name="Normal"><text:span>Communication dans un congrès</text:span></text:p>
              <text:p text:style-name="Normal"><text:a xlink:type="simple" xlink:href="https://hal.science/hal-03041537v1">hal-0304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532v1">What is up there? An Introduction of Common Issues in the Use of Hilltop Settlement Concept in Archaeology</text:a></text:p>
              <text:p text:style-name="Normal"><text:a xlink:type="simple" xlink:href="https://hal.science/search/index/?q=*&amp;authFullName_s=Juliette Testard">Juliette Testard</text:a><text:span>,</text:span><text:a xlink:type="simple" xlink:href="https://hal.science/search/index/?q=*&amp;authFullName_s=Marion Forest">Marion Forest</text:a></text:p>
              <text:p text:style-name="Normal"><text:span>79e Annual Meeting of the Society for American Archaeology</text:span><text:span>, Apr 2014, Austin, United States</text:span></text:p>
              <text:p text:style-name="Normal"><text:span>Communication dans un congrès</text:span></text:p>
              <text:p text:style-name="Normal"><text:a xlink:type="simple" xlink:href="https://hal.science/hal-03041532v1">hal-03041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4046v1">Ephemeral cities ? Estimating the longevity of postclassic tarascan urban sites</text:a></text:p>
              <text:p text:style-name="Normal"><text:a xlink:type="simple" xlink:href="https://hal.science/search/index/?q=*&amp;authFullName_s=Grégory Pereira">Grégory Pereira</text:a><text:span>,</text:span><text:a xlink:type="simple" xlink:href="https://hal.science/search/index/?q=*&amp;authFullName_s=Marion Forest">Marion Forest</text:a><text:span>,</text:span><text:a xlink:type="simple" xlink:href="https://hal.science/search/index/?q=*&amp;authFullName_s=Elsa Jadot">Elsa Jadot</text:a></text:p>
              <text:p text:style-name="Normal"><text:span>"Ephemeral cities ? Estimating the longevity of postclassic tarascan urban sites"</text:span><text:span>, Apr 2014, Austin, United States</text:span></text:p>
              <text:p text:style-name="Normal"><text:span>Communication dans un congrès</text:span></text:p>
              <text:p text:style-name="Normal"><text:a xlink:type="simple" xlink:href="https://shs.hal.science/halshs-00994046v1">halshs-0099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533v1">Arqueólogos y Uacúsecha en ciudades: ¿hacia otra historia de Çacapo?</text:a></text:p>
              <text:p text:style-name="Normal"><text:a xlink:type="simple" xlink:href="https://hal.science/search/index/?q=*&amp;authFullName_s=Marion Forest">Marion Forest</text:a></text:p>
              <text:p text:style-name="Normal"><text:span>54e Conférence Internationale des Américanistes</text:span><text:span>, Jul 2012, Vienne, Austria</text:span></text:p>
              <text:p text:style-name="Normal"><text:span>Communication dans un congrès</text:span></text:p>
              <text:p text:style-name="Normal"><text:a xlink:type="simple" xlink:href="https://hal.science/hal-03041533v1">hal-03041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4039v1">El Proyecto arqueológico Uacúsecha</text:a></text:p>
              <text:p text:style-name="Normal"><text:a xlink:type="simple" xlink:href="https://hal.science/search/index/?q=*&amp;authFullName_s=Marion Forest">Marion Forest</text:a><text:span>,</text:span><text:a xlink:type="simple" xlink:href="https://hal.science/search/index/?q=*&amp;authFullName_s=Elsa Jadot">Elsa Jadot</text:a></text:p>
              <text:p text:style-name="Normal"><text:span>"El Proyecto arqueológico Uacúsecha"</text:span><text:span>, Feb 2012, Mexico, México</text:span></text:p>
              <text:p text:style-name="Normal"><text:span>Communication dans un congrès</text:span></text:p>
              <text:p text:style-name="Normal"><text:a xlink:type="simple" xlink:href="https://shs.hal.science/halshs-00994039v1">halshs-0099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535v1">Nuevos avances y perspectivas sobre la reconfiguración de la zona centro-norte de Michoacán al Posclásico Medio-Tardío: estrategias espaciales y materiales</text:a></text:p>
              <text:p text:style-name="Normal"><text:a xlink:type="simple" xlink:href="https://hal.science/search/index/?q=*&amp;authFullName_s=Marion Forest">Marion Forest</text:a><text:span>,</text:span><text:a xlink:type="simple" xlink:href="https://hal.science/search/index/?q=*&amp;authFullName_s=Brigitte Faugère">Brigitte Faugère</text:a><text:span>,</text:span><text:a xlink:type="simple" xlink:href="https://hal.science/search/index/?q=*&amp;authFullName_s=Véronique Darras">Véronique Darras</text:a></text:p>
              <text:p text:style-name="Normal"><text:span>29e Conferencia de la Sociedad Mexicana de Antropología</text:span><text:span>, Jul 2010, Puebla, México</text:span></text:p>
              <text:p text:style-name="Normal"><text:span>Communication dans un congrès</text:span></text:p>
              <text:p text:style-name="Normal"><text:a xlink:type="simple" xlink:href="https://hal.science/hal-03041535v1">hal-0304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534v1">Individual trajectory and experience of space in the Malpaís Prieto archaeological site</text:a></text:p>
              <text:p text:style-name="Normal"><text:a xlink:type="simple" xlink:href="https://hal.science/search/index/?q=*&amp;authFullName_s=Marion Forest">Marion Forest</text:a></text:p>
              <text:p text:style-name="Normal"><text:span>76th Annual Meeting of the Society for American Archaeology</text:span><text:span>, Mar 2010, Sacramento, United States</text:span></text:p>
              <text:p text:style-name="Normal"><text:span>Communication dans un congrès</text:span></text:p>
              <text:p text:style-name="Normal"><text:a xlink:type="simple" xlink:href="https://hal.science/hal-03041534v1">hal-03041534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ac6539" table:style-name="ac6539">
          <table:table-column table:style-name="ac6539.0"/>
          <table:table-row>
            <table:table-cell office:value-type="string">
              <text:p text:style-name="Normal"><text:a xlink:type="simple" xlink:href="https://hal.science/hal-03041503v1">El Palacio. Historiography and new perspectives on a pre-Tarascan city of Northern Michoacán, Mexico, Paris Monographs in American Archaeology 53</text:a></text:p>
              <text:p text:style-name="Normal"><text:a xlink:type="simple" xlink:href="https://hal.science/search/index/?q=*&amp;authFullName_s=Marion Forest">Marion Forest</text:a></text:p>
              <text:p text:style-name="Normal"><text:span>Archaeopress, 2020, 978178969797</text:span></text:p>
              <text:p text:style-name="Normal"><text:span>Ouvrages</text:span></text:p>
              <text:p text:style-name="Normal"><text:a xlink:type="simple" xlink:href="https://hal.science/hal-03041503v1">hal-0304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406v1">TRACE 59: Dinámicas espaciales en arqueología</text:a></text:p>
              <text:p text:style-name="Normal"><text:a xlink:type="simple" xlink:href="https://hal.science/search/index/?q=*&amp;authFullName_s=Elodie Mas">Elodie Mas</text:a><text:span>,</text:span><text:a xlink:type="simple" xlink:href="https://hal.science/search/index/?q=*&amp;authFullName_s=Marion Forest">Marion Forest</text:a></text:p>
              <text:p text:style-name="Normal"><text:span>Marion Forest et Elodie Mas. Centre d'Etudes Mexicaines et Centre-Américaines, pp.120, 2011, TRACE (59), CEMCA</text:span></text:p>
              <text:p text:style-name="Normal"><text:span>Ouvrages</text:span></text:p>
              <text:p text:style-name="Normal"><text:a xlink:type="simple" xlink:href="https://hal.science/hal-00655406v1">hal-00655406v1</text:a></text:p>
            </table:table-cell>
          </table:table-row>
        </table:table>
        <text:p text:style-name="P16"/>
        <text:p text:style-name="Heading2"><text:span text:style-name="T6">Chapitre d'ouvrage (13)</text:span></text:p>
        <text:p text:style-name="P18"/>
        <table:table table:name="c506d5" table:style-name="c506d5">
          <table:table-column table:style-name="c506d5.0"/>
          <table:table-row>
            <table:table-cell office:value-type="string">
              <text:p text:style-name="Normal"><text:a xlink:type="simple" xlink:href="https://cnrs.hal.science/hal-03515621v1">Ephemeral cities? The longevity of the Postclassic tarascan urban sites of Zacapu Malpaís and its consequences on the migration process</text:a></text:p>
              <text:p text:style-name="Normal"><text:a xlink:type="simple" xlink:href="https://hal.science/search/index/?q=*&amp;authFullName_s=Grégory Pereira">Grégory Pereira</text:a><text:span>,</text:span><text:a xlink:type="simple" xlink:href="https://hal.science/search/index/?q=*&amp;authFullName_s=Marion Forest">Marion Forest</text:a><text:span>,</text:span><text:a xlink:type="simple" xlink:href="https://hal.science/search/index/?q=*&amp;authFullName_s=Elsa Jadot">Elsa Jadot</text:a><text:span>,</text:span><text:a xlink:type="simple" xlink:href="https://hal.science/search/index/?q=*&amp;authFullName_s=Véronique Darras">Véronique Darras</text:a></text:p>
              <text:p text:style-name="Normal"><text:span>Mobility and Migration in Ancient Mesoamerican Cities</text:span><text:span>, 2021</text:span></text:p>
              <text:p text:style-name="Normal"><text:span>Chapitre d'ouvrage</text:span></text:p>
              <text:p text:style-name="Normal"><text:a xlink:type="simple" xlink:href="https://cnrs.hal.science/hal-03515621v1">hal-0351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505v1">Arqueología en El Palacio: Antecedentes 1896–1995</text:a></text:p>
              <text:p text:style-name="Normal"><text:a xlink:type="simple" xlink:href="https://hal.science/search/index/?q=*&amp;authFullName_s=Marion Forest">Marion Forest</text:a></text:p>
              <text:p text:style-name="Normal"><text:span>El Palacio. Historiography and new perspectives on a pre-Tarascan city of Northern Michoacán, Mexico (Marion Forest éd.), 17-42, Paris Monographs in American Archaeology 53</text:span><text:span>, Archaeopress, 2020, 9781789697971</text:span></text:p>
              <text:p text:style-name="Normal"><text:span>Chapitre d'ouvrage</text:span></text:p>
              <text:p text:style-name="Normal"><text:a xlink:type="simple" xlink:href="https://hal.science/hal-03041505v1">hal-0304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742v1">Siete años de investigación en El Palacio (2010–2017): Evolución urbanística y nuevos elementos cronológicos</text:a></text:p>
              <text:p text:style-name="Normal"><text:a xlink:type="simple" xlink:href="https://hal.science/search/index/?q=*&amp;authFullName_s=Elsa Jadot">Elsa Jadot</text:a><text:span>,</text:span><text:a xlink:type="simple" xlink:href="https://hal.science/search/index/?q=*&amp;authFullName_s=Marion Forest">Marion Forest</text:a></text:p>
              <text:p text:style-name="Normal"><text:span>ARCHAEOPRESS.<text:s/></text:span><text:span>El Palacio. Historiography and new perspectives on a pre-Tarascan city of northern Michoacán, Mexico</text:span><text:span>, 53, , pp.43-78, 2020, Paris Monographs in American Archaeology, 9781789697964</text:span></text:p>
              <text:p text:style-name="Normal"><text:span>Chapitre d'ouvrage</text:span></text:p>
              <text:p text:style-name="Normal"><text:a xlink:type="simple" xlink:href="https://hal.science/hal-03025742v1">hal-0302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507v1">Architecture and urbanism at El Palacio</text:a></text:p>
              <text:p text:style-name="Normal"><text:a xlink:type="simple" xlink:href="https://hal.science/search/index/?q=*&amp;authFullName_s=Marion Forest">Marion Forest</text:a></text:p>
              <text:p text:style-name="Normal"><text:span>El Palacio. Historiography and new perspectives on a pre-Tarascan city of Northern Michoacán, Mexico (Marion Forest éd.), 79-104, Paris Monographs in American Archaeology 53</text:span><text:span>, Archaeopress, 2020, 9781789697971</text:span></text:p>
              <text:p text:style-name="Normal"><text:span>Chapitre d'ouvrage</text:span></text:p>
              <text:p text:style-name="Normal"><text:a xlink:type="simple" xlink:href="https://hal.science/hal-03041507v1">hal-03041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014v1">Ephemeral cities ? Estimating the longevity of postclassic tarascan urban sites.</text:a></text:p>
              <text:p text:style-name="Normal"><text:a xlink:type="simple" xlink:href="https://hal.science/search/index/?q=*&amp;authFullName_s=Grégory Pereira">Grégory Pereira</text:a><text:span>,</text:span><text:a xlink:type="simple" xlink:href="https://hal.science/search/index/?q=*&amp;authFullName_s=Marion Forest">Marion Forest</text:a><text:span>,</text:span><text:a xlink:type="simple" xlink:href="https://hal.science/search/index/?q=*&amp;authFullName_s=Elsa Jadot">Elsa Jadot</text:a><text:span>,</text:span><text:a xlink:type="simple" xlink:href="https://hal.science/search/index/?q=*&amp;authFullName_s=Véronique Darras">Véronique Darras</text:a></text:p>
              <text:p text:style-name="Normal"><text:span>Ancient Mesoamerican cities: populations on the move (M.-C. Arnauld, G. Pereira, C. Beekman, eds.). Colorado Press University.</text:span><text:span>, In press</text:span></text:p>
              <text:p text:style-name="Normal"><text:span>Chapitre d'ouvrage</text:span></text:p>
              <text:p text:style-name="Normal"><text:a xlink:type="simple" xlink:href="https://shs.hal.science/halshs-03098014v1">halshs-0309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509v1">Siete años de investigación en El Palacio (2010-2017): Evolución urbanística y nuevos elementos cronológico</text:a></text:p>
              <text:p text:style-name="Normal"><text:a xlink:type="simple" xlink:href="https://hal.science/search/index/?q=*&amp;authFullName_s=Elsa Jadot">Elsa Jadot</text:a><text:span>,</text:span><text:a xlink:type="simple" xlink:href="https://hal.science/search/index/?q=*&amp;authFullName_s=Marion Forest">Marion Forest</text:a></text:p>
              <text:p text:style-name="Normal"><text:span>El Palacio. Historiography and new perspectives on a pre-Tarascan city of Northern Michoacán, Mexico (Marion Forest éd.), 43-78, Paris Monographs in American Archaeology 53</text:span><text:span>, 2020</text:span></text:p>
              <text:p text:style-name="Normal"><text:span>Chapitre d'ouvrage</text:span></text:p>
              <text:p text:style-name="Normal"><text:a xlink:type="simple" xlink:href="https://hal.science/hal-03041509v1">hal-0304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705v1">Vivir en el Malpaís: arqueología de las unidades habitacionales</text:a></text:p>
              <text:p text:style-name="Normal"><text:a xlink:type="simple" xlink:href="https://hal.science/search/index/?q=*&amp;authFullName_s=Marion Forest">Marion Forest</text:a><text:span>,</text:span><text:a xlink:type="simple" xlink:href="https://hal.science/search/index/?q=*&amp;authFullName_s=Elsa Jadot">Elsa Jadot</text:a><text:span>,</text:span><text:a xlink:type="simple" xlink:href="https://hal.science/search/index/?q=*&amp;authFullName_s=Aurélie Manin">Aurélie Manin</text:a></text:p>
              <text:p text:style-name="Normal"><text:span>Pereira Gregory, Padilla Gutiérrez Eliseo F.<text:s/></text:span><text:span>La Ciudad Perdida. Raíces de los soberanos tarascos, catalogue d’exposition</text:span><text:span>, INAH/Ediciones del Museo Nacional de Antropología e Historia, pp.37-43, 2018</text:span></text:p>
              <text:p text:style-name="Normal"><text:span>Chapitre d'ouvrage</text:span></text:p>
              <text:p text:style-name="Normal"><text:a xlink:type="simple" xlink:href="https://hal.science/hal-02135705v1">hal-0213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832v1">Malpaís Prieto. Una ciudad prehispánica</text:a></text:p>
              <text:p text:style-name="Normal"><text:a xlink:type="simple" xlink:href="https://hal.science/search/index/?q=*&amp;authFullName_s=Marion Forest">Marion Forest</text:a></text:p>
              <text:p text:style-name="Normal"><text:span>Pereira Gregory, Padilla Gutiérrez Eliseo F.<text:s/></text:span><text:span>La Ciudad Perdida. Raíces de los soberanos tarascos, catalogue d’exposition</text:span><text:span>, INAH/Ediciones del Museo Nacional de Antropología e Historia, pp.29-35, 2018</text:span></text:p>
              <text:p text:style-name="Normal"><text:span>Chapitre d'ouvrage</text:span></text:p>
              <text:p text:style-name="Normal"><text:a xlink:type="simple" xlink:href="https://hal.science/hal-02134832v1">hal-0213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512v1">La transition urbaine du Centre-Ouest mexicain au 13e siècle : fondation ou refondation?</text:a></text:p>
              <text:p text:style-name="Normal"><text:a xlink:type="simple" xlink:href="https://hal.science/search/index/?q=*&amp;authFullName_s=Marion Forest">Marion Forest</text:a></text:p>
              <text:p text:style-name="Normal"><text:span>(Re)Fonder Modalités du (re)commencement dans le temps et dans l’espace (Gervais-Lambony Ph., Hurlet F. et I. Rivoal éds.), 157–168, Maison Archéologie et Ethnologie, Nanterre.</text:span><text:span>, 2017</text:span></text:p>
              <text:p text:style-name="Normal"><text:span>Chapitre d'ouvrage</text:span></text:p>
              <text:p text:style-name="Normal"><text:a xlink:type="simple" xlink:href="https://hal.science/hal-03041512v1">hal-0304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299v1">Urbanismo y sociedad en Malpaís Prieto, norte de Michoacán : reflexiones sobre la estructura espacial de un sitio proto-tarasco (1250-1450 d. C.)</text:a></text:p>
              <text:p text:style-name="Normal"><text:a xlink:type="simple" xlink:href="https://hal.science/search/index/?q=*&amp;authFullName_s=Marion Forest">Marion Forest</text:a></text:p>
              <text:p text:style-name="Normal"><text:span>Albiez-Wieck, Sarah and Roskamp, Hans.<text:s/></text:span><text:span>Nuevas contribuciones al estudio del antiguo reino tarasco</text:span><text:span>, El Colegio de Michoacán, 2016</text:span></text:p>
              <text:p text:style-name="Normal"><text:span>Chapitre d'ouvrage</text:span></text:p>
              <text:p text:style-name="Normal"><text:a xlink:type="simple" xlink:href="https://hal.science/hal-01906299v1">hal-0190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783v1">Les centres publics des sites urbains du Malpaís de Zacapu, Michoacán, Mexique. Exemples d’espaces hiérarchisés ou hiérarchisants ?</text:a></text:p>
              <text:p text:style-name="Normal"><text:a xlink:type="simple" xlink:href="https://hal.science/search/index/?q=*&amp;authFullName_s=Marion Forest">Marion Forest</text:a></text:p>
              <text:p text:style-name="Normal"><text:span>Olivier Brunet, Charles-Édouard Sauvin.<text:s/></text:span><text:span>Les marqueurs archéologiques du pouvoir</text:span><text:span>, 4, pp.287-308, 2013, Archéo Doct</text:span></text:p>
              <text:p text:style-name="Normal"><text:span>Chapitre d'ouvrage</text:span></text:p>
              <text:p text:style-name="Normal"><text:a xlink:type="simple" xlink:href="https://hal.science/hal-01904783v1">hal-0190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486v1">Archéologie du Michoacán, Mexique : de la problématique scientifique au contexte local de la recherche</text:a></text:p>
              <text:p text:style-name="Normal"><text:a xlink:type="simple" xlink:href="https://hal.science/search/index/?q=*&amp;authFullName_s=Marion Forest">Marion Forest</text:a></text:p>
              <text:p text:style-name="Normal"><text:span>Diplômées : « Femmes et Archéologie »</text:span><text:span>, 268, 2012, Publication de l’Association Française des Femmes Diplômées des Universités</text:span></text:p>
              <text:p text:style-name="Normal"><text:span>Chapitre d'ouvrage</text:span></text:p>
              <text:p text:style-name="Normal"><text:a xlink:type="simple" xlink:href="https://hal.science/hal-01900486v1">hal-0190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922v1">Almacenar en el Malpaís de Zacapu, Centro-Norte de Michoacán (1250-1450 d.C.)</text:a></text:p>
              <text:p text:style-name="Normal"><text:a xlink:type="simple" xlink:href="https://hal.science/search/index/?q=*&amp;authFullName_s=Dominique Michelet">Dominique Michelet</text:a><text:span>,</text:span><text:a xlink:type="simple" xlink:href="https://hal.science/search/index/?q=*&amp;authFullName_s=Marion Forest">Marion Forest</text:a></text:p>
              <text:p text:style-name="Normal"><text:span>ortot; Séverine and Michelet; Dominique and Darras; Véronique.<text:s/></text:span><text:span>Almacenamiento prehispánico. Del Norte de México al Altiplano central</text:span><text:span>, CEMCA, Universidad de San Luis Potosí, ARCHAM, Université de Paris 1, pp.109-118, 2012, 978-607-7856-84-9</text:span></text:p>
              <text:p text:style-name="Normal"><text:span>Chapitre d'ouvrage</text:span></text:p>
              <text:p text:style-name="Normal"><text:a xlink:type="simple" xlink:href="https://hal.science/hal-01891922v1">hal-01891922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6396f1" table:style-name="6396f1">
          <table:table-column table:style-name="6396f1.0"/>
          <table:table-row>
            <table:table-cell office:value-type="string">
              <text:p text:style-name="Normal"><text:a xlink:type="simple" xlink:href="https://hal.science/hal-03041513v1">Raphaëlle Chossenot, Carte Archéologique de la Gaule : La Marne 51/1</text:a></text:p>
              <text:p text:style-name="Normal"><text:a xlink:type="simple" xlink:href="https://hal.science/search/index/?q=*&amp;authFullName_s=Marion Forest">Marion Forest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3041513v1">hal-03041513v1</text:a></text:p>
            </table:table-cell>
          </table:table-row>
        </table:table>
        <text:p text:style-name="P22"/>
        <text:p text:style-name="Heading2"><text:span text:style-name="T8">Rapport (16)</text:span></text:p>
        <text:p text:style-name="P24"/>
        <table:table table:name="28fccc" table:style-name="28fccc">
          <table:table-column table:style-name="28fccc.0"/>
          <table:table-row>
            <table:table-cell office:value-type="string">
              <text:p text:style-name="Normal"><text:a xlink:type="simple" xlink:href="https://shs.hal.science/halshs-01931331v1">Proyecto UACÚSECHA. Informe técnico sobre los trabajos de campo llevados a cabo en la región de Zacapu, Michoacán. Temporada 9 (2016-17)</text:a></text:p>
              <text:p text:style-name="Normal"><text:a xlink:type="simple" xlink:href="https://hal.science/search/index/?q=*&amp;authFullName_s=Grégory Pereira">Grégory Pereira</text:a><text:span>,</text:span><text:a xlink:type="simple" xlink:href="https://hal.science/search/index/?q=*&amp;authFullName_s=Dominique Michelet">Dominique Michelet</text:a><text:span>,</text:span><text:a xlink:type="simple" xlink:href="https://hal.science/search/index/?q=*&amp;authFullName_s=Marion Forest">Marion Forest</text:a><text:span>,</text:span><text:a xlink:type="simple" xlink:href="https://hal.science/search/index/?q=*&amp;authFullName_s=Osiris Quezada">Osiris Quezada</text:a><text:span>,</text:span><text:a xlink:type="simple" xlink:href="https://hal.science/search/index/?q=*&amp;authFullName_s=Céline Gillot">Céline Gillot</text:a><text:span>et al.</text:span></text:p>
              <text:p text:style-name="Normal"><text:span>[reportType_6] UMR 8096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31331v1">halshs-0193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515v1">Operaciones realizadas en el sitio El Palacio (Mich. 23) ”, dans Proyecto Uacúsecha, Informe técnico (Temporada 9, 2016-2017) (Pereira G. éd.), Rapport technique d’activités de terrain et laboratoire pour le Consejo de Arqueología de l’Instituto Nacional de Antropología e Historia, Maison Archéologie et Ethnologie, Nanterre.</text:a></text:p>
              <text:p text:style-name="Normal"><text:a xlink:type="simple" xlink:href="https://hal.science/search/index/?q=*&amp;authFullName_s=Marion Forest">Marion Forest</text:a></text:p>
              <text:p text:style-name="Normal"><text:span>[reportType_6] CEMCA; CNRS UMR8096 ArchAM; INAH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041515v1">hal-0304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517v1">“La Zona Cuenca sur: revisión de los sitios registrados en el proyecto Michoacán I (La zona de Tiríndaro)”, dans Proyecto Uacúsecha. Informe técnico sobre los trabajos de campo llevados a cabo en Malpaís de Zacapu y áreas vecinas, Michoacán, Temporada 8 (2015-2016) (Pereira G. éd.), 205–224, Rapport technique d’activités de terrain et laboratoire</text:a></text:p>
              <text:p text:style-name="Normal"><text:a xlink:type="simple" xlink:href="https://hal.science/search/index/?q=*&amp;authFullName_s=Marion Forest">Marion Forest</text:a></text:p>
              <text:p text:style-name="Normal"><text:span>[reportType_6] CEMCA - CENTRE D'ETUDES MEXICAINES ET CENTRAMERICAINES; UMR 8096; INAH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041517v1">hal-0304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520v1">“La Unidad de Trabajo 3: excavación de la estructura M238: una “casa grande” en contexto doméstico”, dans Proyecto Uacúsecha. Informe técnico sobre los trabajos de campo llevados a cabo en el Malpaís de Zacapu y otros asentamientos de la región de Zacapu, Michoacán, Temporada 4 (2011-2012) (Pereira G. éd.), 23–50, Rapport technique d’activités de terrain et laboratoire</text:a></text:p>
              <text:p text:style-name="Normal"><text:a xlink:type="simple" xlink:href="https://hal.science/search/index/?q=*&amp;authFullName_s=Marion Forest">Marion Forest</text:a></text:p>
              <text:p text:style-name="Normal"><text:span>[reportType_6] CEMCA - CENTRE D'ETUDES MEXICAINES ET CENTRAMERICAINES; UMR 8096; INAH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3041520v1">hal-0304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518v1">“La Unidad de Trabajo 3: complementos de excavación en la estructura M238”, dans Proyecto Uacúsecha. Informe técnico sobre los trabajos de campo llevados a cabo en el Malpaís de Zacapu y otros asentamientos de la región de Zacapu, Michoacán Temporada 6 (2014) (Pereira G. éd.), 6–28, Rapport technique d’activités de terrain et laboratoire</text:a></text:p>
              <text:p text:style-name="Normal"><text:a xlink:type="simple" xlink:href="https://hal.science/search/index/?q=*&amp;authFullName_s=Marion Forest">Marion Forest</text:a></text:p>
              <text:p text:style-name="Normal"><text:span>[reportType_6] CEMCA - CENTRE D'ETUDES MEXICAINES ET CENTRAMERICAINES; UMR 8096; INAH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3041518v1">hal-03041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4030v1">Projet UACÚSECHA, Rapport quadriennal sur les travaux de fouille menés au Malpaís Prieto et autres sites de la région de Zacapu, Michoacán. (2010-2013)</text:a></text:p>
              <text:p text:style-name="Normal"><text:a xlink:type="simple" xlink:href="https://hal.science/search/index/?q=*&amp;authFullName_s=Grégory Pereira">Grégory Pereira</text:a><text:span>,</text:span><text:a xlink:type="simple" xlink:href="https://hal.science/search/index/?q=*&amp;authFullName_s=Dominique Michelet">Dominique Michelet</text:a><text:span>,</text:span><text:a xlink:type="simple" xlink:href="https://hal.science/search/index/?q=*&amp;authFullName_s=Elsa Jadot">Elsa Jadot</text:a><text:span>,</text:span><text:a xlink:type="simple" xlink:href="https://hal.science/search/index/?q=*&amp;authFullName_s=Manin Aurélie">Manin Aurélie</text:a><text:span>,</text:span><text:a xlink:type="simple" xlink:href="https://hal.science/search/index/?q=*&amp;authFullName_s=Elliott Michelle">Elliott Michelle</text:a><text:span>et al.</text:span></text:p>
              <text:p text:style-name="Normal"><text:span>CNRS - ArchAm; Maison de l'Archéologie et de l'Ethnologie de Nanterre; CEMCA - CENTRE D'ETUDES MEXICAINES ET CENTRAMERICAINES. 2013</text:span></text:p>
              <text:p text:style-name="Normal"><text:span>Rapport</text:span></text:p>
              <text:p text:style-name="Normal"><text:a xlink:type="simple" xlink:href="https://shs.hal.science/halshs-00994030v1">halshs-00994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4031v1">Proyecto UACÚSECHA, Informe técnico sobre los trabajos de campo llevados a cabo en Malpaís Prieto y otros asentamientos de la región de Zacapu, Michoacán. Temporada 5 (noviembre-diciembre 2012)</text:a></text:p>
              <text:p text:style-name="Normal"><text:a xlink:type="simple" xlink:href="https://hal.science/search/index/?q=*&amp;authFullName_s=Grégory Pereira">Grégory Pereira</text:a><text:span>,</text:span><text:a xlink:type="simple" xlink:href="https://hal.science/search/index/?q=*&amp;authFullName_s=Dominique Michelet">Dominique Michelet</text:a><text:span>,</text:span><text:a xlink:type="simple" xlink:href="https://hal.science/search/index/?q=*&amp;authFullName_s=Elsa Jadot">Elsa Jadot</text:a><text:span>,</text:span><text:a xlink:type="simple" xlink:href="https://hal.science/search/index/?q=*&amp;authFullName_s=Manin Aurélie">Manin Aurélie</text:a><text:span>,</text:span><text:a xlink:type="simple" xlink:href="https://hal.science/search/index/?q=*&amp;authFullName_s=Elliott Michelle">Elliott Michelle</text:a><text:span>et al.</text:span></text:p>
              <text:p text:style-name="Normal"><text:span>Maison de l'Archéologie et de l'Ethnologie de Nanterre; CNRS - ArchAm; CEMCA - CENTRE D'ETUDES MEXICAINES ET CENTRAMERICAINES. 2013</text:span></text:p>
              <text:p text:style-name="Normal"><text:span>Rapport</text:span></text:p>
              <text:p text:style-name="Normal"><text:a xlink:type="simple" xlink:href="https://shs.hal.science/halshs-00994031v1">halshs-0099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519v1">“Los espacios ceremoniales del Malpaís Prieto. Trabajos de levantamiento topográfico”, in Proyecto Uacúsecha. Informe técnico sobre los trabajos de campo llevados a cabo en el Malpais de Zacapu y otros asentamientos de la región de Zacapu, Michoacán, Temporada 5 (2012) (Pereira G. éd.), 21–24, Rapport technique d’activités de terrain et laboratoire</text:a></text:p>
              <text:p text:style-name="Normal"><text:a xlink:type="simple" xlink:href="https://hal.science/search/index/?q=*&amp;authFullName_s=Dominique Michelet">Dominique Michelet</text:a><text:span>,</text:span><text:a xlink:type="simple" xlink:href="https://hal.science/search/index/?q=*&amp;authFullName_s=Marion Forest">Marion Forest</text:a></text:p>
              <text:p text:style-name="Normal"><text:span>[reportType_6] CEMCA - CENTRE D'ETUDES MEXICAINES ET CENTRAMERICAINES; UMR 8096; INAH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3041519v1">hal-03041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3963v1">Proyecto UACÚSECHA, Informe técnico sobre los trabajos de campo llevados a cabo en Malpaís Prieto y otros asentamientos de la región de Zacapu, Michoacán. Temporada 4 (octubre-noviembre 2011)</text:a></text:p>
              <text:p text:style-name="Normal"><text:a xlink:type="simple" xlink:href="https://hal.science/search/index/?q=*&amp;authFullName_s=Grégory Pereira">Grégory Pereira</text:a><text:span>,</text:span><text:a xlink:type="simple" xlink:href="https://hal.science/search/index/?q=*&amp;authFullName_s=Dominique Michelet">Dominique Michelet</text:a><text:span>,</text:span><text:a xlink:type="simple" xlink:href="https://hal.science/search/index/?q=*&amp;authFullName_s=Marion Forest">Marion Forest</text:a><text:span>,</text:span><text:a xlink:type="simple" xlink:href="https://hal.science/search/index/?q=*&amp;authFullName_s=Elsa Jadot">Elsa Jadot</text:a><text:span>,</text:span><text:a xlink:type="simple" xlink:href="https://hal.science/search/index/?q=*&amp;authFullName_s=Manin Aurélie">Manin Aurélie</text:a><text:span>et al.</text:span></text:p>
              <text:p text:style-name="Normal"><text:span>CNRS - ArchAm; Maison de l'Archéologie et de l'Ethnologie de Nanterre; CEMCA - CENTRE D'ETUDES MEXICAINES ET CENTRAMERICAINES. 2012</text:span></text:p>
              <text:p text:style-name="Normal"><text:span>Rapport</text:span></text:p>
              <text:p text:style-name="Normal"><text:a xlink:type="simple" xlink:href="https://shs.hal.science/halshs-00993963v1">halshs-00993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3948v1">Projet UACÚSECHA, Rapport d'activités sur les opérations de fouille menées au Malpaís Prieto et autres sites de la région de Zacapu, Michoacán. (2010-2012)</text:a></text:p>
              <text:p text:style-name="Normal"><text:a xlink:type="simple" xlink:href="https://hal.science/search/index/?q=*&amp;authFullName_s=Grégory Pereira">Grégory Pereira</text:a><text:span>,</text:span><text:a xlink:type="simple" xlink:href="https://hal.science/search/index/?q=*&amp;authFullName_s=Dominique Michelet">Dominique Michelet</text:a><text:span>,</text:span><text:a xlink:type="simple" xlink:href="https://hal.science/search/index/?q=*&amp;authFullName_s=Marion Forest">Marion Forest</text:a><text:span>,</text:span><text:a xlink:type="simple" xlink:href="https://hal.science/search/index/?q=*&amp;authFullName_s=Elsa Jadot">Elsa Jadot</text:a><text:span>,</text:span><text:a xlink:type="simple" xlink:href="https://hal.science/search/index/?q=*&amp;authFullName_s=Manin Aurélie">Manin Aurélie</text:a><text:span>et al.</text:span></text:p>
              <text:p text:style-name="Normal"><text:span>[Rapport de recherche] Cnrs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93948v1">halshs-00993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4032v1">Projet UACÚSECHA, Rapport d'activités sur les travaux de fouille menés au Malpaís Prieto et autres sites de la région de Zacapu, Michoacán. (2010-2013)</text:a></text:p>
              <text:p text:style-name="Normal"><text:a xlink:type="simple" xlink:href="https://hal.science/search/index/?q=*&amp;authFullName_s=Grégory Pereira">Grégory Pereira</text:a><text:span>,</text:span><text:a xlink:type="simple" xlink:href="https://hal.science/search/index/?q=*&amp;authFullName_s=Dominique Michelet">Dominique Michelet</text:a><text:span>,</text:span><text:a xlink:type="simple" xlink:href="https://hal.science/search/index/?q=*&amp;authFullName_s=Elsa Jadot">Elsa Jadot</text:a><text:span>,</text:span><text:a xlink:type="simple" xlink:href="https://hal.science/search/index/?q=*&amp;authFullName_s=Manin Aurélie">Manin Aurélie</text:a><text:span>,</text:span><text:a xlink:type="simple" xlink:href="https://hal.science/search/index/?q=*&amp;authFullName_s=Elliott Michelle">Elliott Michelle</text:a><text:span>et al.</text:span></text:p>
              <text:p text:style-name="Normal"><text:span>Maison de l'Archéologie et de l'Ethnologie de Nanterre. 2012</text:span></text:p>
              <text:p text:style-name="Normal"><text:span>Rapport</text:span></text:p>
              <text:p text:style-name="Normal"><text:a xlink:type="simple" xlink:href="https://shs.hal.science/halshs-00994032v1">halshs-00994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4028v1">Projet UACÚSECHA, Rapport d'activité sur les travaux de fouille et de laboratoire menés au Malpaís Prieto et autres sites de la région de Zacapu, Michoacán. (2010-2012)</text:a></text:p>
              <text:p text:style-name="Normal"><text:a xlink:type="simple" xlink:href="https://hal.science/search/index/?q=*&amp;authFullName_s=Grégory Pereira">Grégory Pereira</text:a><text:span>,</text:span><text:a xlink:type="simple" xlink:href="https://hal.science/search/index/?q=*&amp;authFullName_s=Dominique Michelet">Dominique Michelet</text:a><text:span>,</text:span><text:a xlink:type="simple" xlink:href="https://hal.science/search/index/?q=*&amp;authFullName_s=Marion Forest">Marion Forest</text:a><text:span>,</text:span><text:a xlink:type="simple" xlink:href="https://hal.science/search/index/?q=*&amp;authFullName_s=Elsa Jadot">Elsa Jadot</text:a><text:span>,</text:span><text:a xlink:type="simple" xlink:href="https://hal.science/search/index/?q=*&amp;authFullName_s=Manin Aurélie">Manin Aurélie</text:a><text:span>et al.</text:span></text:p>
              <text:p text:style-name="Normal"><text:span>CNRS - ArchAm; Maison de l'Archéologie et de l'Ethnologie de Nanterre; CEMCA - CENTRE D'ETUDES MEXICAINES ET CENTRAMERICAINES. 2012</text:span></text:p>
              <text:p text:style-name="Normal"><text:span>Rapport</text:span></text:p>
              <text:p text:style-name="Normal"><text:a xlink:type="simple" xlink:href="https://shs.hal.science/halshs-00994028v1">halshs-0099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522v1">“La Unidad de Trabajo 3: excavación de la estructura M238: una “casa grande” en contexto doméstico”, dans Proyecto Uacúsecha. Informe técnico sobre los trabajos de campo llevados a cabo en el Malpaís de Zacapu y otros asentamientos de la región de Zacapu, Michoacán, Temporada 4 (2011-2012) (Pereira G. éd.), 23–50, Rapport technique d’activités de terrain et laboratoire</text:a></text:p>
              <text:p text:style-name="Normal"><text:a xlink:type="simple" xlink:href="https://hal.science/search/index/?q=*&amp;authFullName_s=Marion Forest">Marion Forest</text:a></text:p>
              <text:p text:style-name="Normal"><text:span>[reportType_6] CEMCA - CENTRE D'ETUDES MEXICAINES ET CENTRAMERICAINES; UMR 8096; INAH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3041522v1">hal-0304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524v1">Proyecto Uacúsecha. Identificación y utilización de los espacios en el sitio posclásico el Malpaís Prieto y en el complejo urbano del Malpaís de Zacapu, Michoacán, México, Temporada 3 (2010), 125 pages, Rapport technique d’activités de terrain et laboratoire</text:a></text:p>
              <text:p text:style-name="Normal"><text:a xlink:type="simple" xlink:href="https://hal.science/search/index/?q=*&amp;authFullName_s=Grégory Pereira">Grégory Pereira</text:a><text:span>,</text:span><text:a xlink:type="simple" xlink:href="https://hal.science/search/index/?q=*&amp;authFullName_s=Marion Forest">Marion Forest</text:a></text:p>
              <text:p text:style-name="Normal"><text:span>[reportType_6] CEMCA - CENTRE D'ETUDES MEXICAINES ET CENTRAMERICAINES; UMR 8096; INAH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3041524v1">hal-0304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525v1">Proyecto Uacúsecha. Identificación y utilización de los espacios del sitio de Malpaís Prieto, Michoacán, México, Temporada 2 (2009), 27 pages, Rapport technique d’activités de terrain et laboratoire</text:a></text:p>
              <text:p text:style-name="Normal"><text:a xlink:type="simple" xlink:href="https://hal.science/search/index/?q=*&amp;authFullName_s=Grégory Pereira">Grégory Pereira</text:a><text:span>,</text:span><text:a xlink:type="simple" xlink:href="https://hal.science/search/index/?q=*&amp;authFullName_s=Marion Forest">Marion Forest</text:a></text:p>
              <text:p text:style-name="Normal"><text:span>[reportType_6] CEMCA - CENTRE D'ETUDES MEXICAINES ET CENTRAMERICAINES; UMR 8096; INAH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3041525v1">hal-0304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526v1">Proyecto Uacúsecha. Identificación y utilización de los espacios del sitio de Malpaís Prieto, Michoacán, México, Temporada 1 (2008), 38 pages, Rapport technique d’activités de terrain et laboratoire</text:a></text:p>
              <text:p text:style-name="Normal"><text:a xlink:type="simple" xlink:href="https://hal.science/search/index/?q=*&amp;authFullName_s=Grégory Pereira">Grégory Pereira</text:a><text:span>,</text:span><text:a xlink:type="simple" xlink:href="https://hal.science/search/index/?q=*&amp;authFullName_s=Marion Forest">Marion Forest</text:a></text:p>
              <text:p text:style-name="Normal"><text:span>[reportType_6] CEMCA - CENTRE D'ETUDES MEXICAINES ET CENTRAMERICAINES; UMR 8096; INAH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3041526v1">hal-03041526v1</text:a></text:p>
            </table:table-cell>
          </table:table-row>
        </table:table>
        <text:p text:style-name="P25"/>
        <text:p text:style-name="Heading2"><text:span text:style-name="T9">Thèse (2)</text:span></text:p>
        <text:p text:style-name="P27"/>
        <table:table table:name="d13133" table:style-name="d13133">
          <table:table-column table:style-name="d13133.0"/>
          <table:table-row>
            <table:table-cell office:value-type="string">
              <text:p text:style-name="Normal"><text:a xlink:type="simple" xlink:href="https://theses.hal.science/tel-03221100v1">L’organisation sociospatiale des agglomérations urbaines du Malpaís de Zacapu, Michoacán, Mexique : (1250-1450 après J.-C.)</text:a></text:p>
              <text:p text:style-name="Normal"><text:a xlink:type="simple" xlink:href="https://hal.science/search/index/?q=*&amp;authFullName_s=Marion Forest">Marion Forest</text:a></text:p>
              <text:p text:style-name="Normal"><text:span>Sociologie. Université Panthéon-Sorbonne - Paris I, 2014. Français.<text:s/></text:span><text:a xlink:type="simple" xlink:href="https://www.theses.fr/2014PA010612">⟨NNT : 2014PA010612⟩</text:a></text:p>
              <text:p text:style-name="Normal"><text:span>Thèse</text:span></text:p>
              <text:p text:style-name="Normal"><text:a xlink:type="simple" xlink:href="https://theses.hal.science/tel-03221100v1">tel-03221100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111936v1">L’organisation sociospatiale des agglomérations urbaines du Malpaís de Zacapu, Michoacán, Mexique (1250-1450 après J.-C.)</text:a></text:p>
              <text:p text:style-name="Normal"><text:a xlink:type="simple" xlink:href="https://hal.science/search/index/?q=*&amp;authFullName_s=Marion Forest">Marion Forest</text:a></text:p>
              <text:p text:style-name="Normal"><text:span>Archéologie et Préhistoire. Université Paris 1 Panthéon-Sorbonne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111936v1">tel-011119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Forest</dc:title>
    <dc:subject/>
    <dc:description>CV</dc:description>
    <dc:creator/>
    <dc:date>2026-05-01T23:15:10.000</dc:date>
    <meta:generator>PHPWord</meta:generator>
    <meta:initial-creator>CCSD</meta:initial-creator>
    <meta:creation-date>2026-05-01T23:15:10.000</meta:creation-date>
    <meta:keyword/>
    <meta:user-defined meta:name="Category"/>
    <meta:user-defined meta:name="Company"/>
    <meta:user-defined meta:name="Manager"/>
  </office:meta>
</office:document-meta>
</file>