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1af" style:family="table">
      <style:table-properties style:rel-width="100" table:align="center"/>
    </style:style>
    <style:style style:name="8e61af.0" style:family="table-column">
      <style:table-column-properties style:column-width="0.00cm"/>
    </style:style>
    <style:style style:name="2cc9bb" style:family="table">
      <style:table-properties style:rel-width="100" table:align="center"/>
    </style:style>
    <style:style style:name="2cc9bb.0" style:family="table-column">
      <style:table-column-properties style:column-width="0.00cm"/>
    </style:style>
    <style:style style:name="352f67" style:family="table">
      <style:table-properties style:rel-width="100" table:align="center"/>
    </style:style>
    <style:style style:name="352f67.0" style:family="table-column">
      <style:table-column-properties style:column-width="0.00cm"/>
    </style:style>
    <style:style style:name="3feedf" style:family="table">
      <style:table-properties style:rel-width="100" table:align="center"/>
    </style:style>
    <style:style style:name="3feedf.0" style:family="table-column">
      <style:table-column-properties style:column-width="0.00cm"/>
    </style:style>
    <style:style style:name="34d777" style:family="table">
      <style:table-properties style:rel-width="100" table:align="center"/>
    </style:style>
    <style:style style:name="34d777.0" style:family="table-column">
      <style:table-column-properties style:column-width="0.00cm"/>
    </style:style>
    <style:style style:name="44bba5" style:family="table">
      <style:table-properties style:rel-width="100" table:align="center"/>
    </style:style>
    <style:style style:name="44bba5.0" style:family="table-column">
      <style:table-column-properties style:column-width="0.00cm"/>
    </style:style>
    <style:style style:name="0fad7d" style:family="table">
      <style:table-properties style:rel-width="100" table:align="center"/>
    </style:style>
    <style:style style:name="0fad7d.0" style:family="table-column">
      <style:table-column-properties style:column-width="0.00cm"/>
    </style:style>
    <style:style style:name="03ecfe" style:family="table">
      <style:table-properties style:rel-width="100" table:align="center"/>
    </style:style>
    <style:style style:name="03e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5)</text:span></text:p>
        <text:p text:style-name="P9"/>
        <table:table table:name="8e61af" table:style-name="8e61af">
          <table:table-column table:style-name="8e61af.0"/>
          <table:table-row>
            <table:table-cell office:value-type="string">
              <text:p text:style-name="Normal"><text:a xlink:type="simple" xlink:href="https://shs.hal.science/halshs-04765335v1">La pierre et les hommes. Réseaux, savoir-faire et perceptions en Bourgogne médiévale</text:a></text:p>
              <text:p text:style-name="Normal"><text:a xlink:type="simple" xlink:href="https://hal.science/search/index/?q=*&amp;authFullName_s=Marion Foucher">Marion Foucher</text:a></text:p>
              <text:p text:style-name="Normal"><text:span>Editions Universitaires de Dijon.<text:s/></text:span><text:a xlink:type="simple" xlink:href="https://eud.u-bourgogne.fr/archeologie/856-la-pierre-et-les-hommes-9782364415287.html">Editions Universitaires de Dijon</text:a><text:span>, 2024, Arts, Archéologie et Patrimoine, 978-2-36441-528-7</text:span></text:p>
              <text:p text:style-name="Normal"><text:span>Ouvrages</text:span></text:p>
              <text:p text:style-name="Normal"><text:a xlink:type="simple" xlink:href="https://shs.hal.science/halshs-04765335v1">halshs-0476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72v1">Inland navigation on French rivers</text:a></text:p>
              <text:p text:style-name="Normal"><text:a xlink:type="simple" xlink:href="https://hal.science/search/index/?q=*&amp;authFullName_s=Marion Foucher">Marion Foucher</text:a></text:p>
              <text:p text:style-name="Normal"><text:span>2020, Werther L., Müller H., Foucher M., European Harbour Data Repository - 12</text:span></text:p>
              <text:p text:style-name="Normal"><text:span>Ouvrages</text:span></text:p>
              <text:p text:style-name="Normal"><text:a xlink:type="simple" xlink:href="https://hal.science/hal-02879272v1">hal-0287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58v1">European Harbour Data Repository. Volume 3: T. Schmidts, The Thracian harbour city Ainos.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3, 2019, T. Schmidts, The Thracian harbour city Ainos,<text:s/></text:span><text:a xlink:type="simple" xlink:href="https://dx.doi.org/10.22032/dbt.38381">⟨10.22032/dbt.38381⟩</text:a></text:p>
              <text:p text:style-name="Normal"><text:span>Ouvrages</text:span></text:p>
              <text:p text:style-name="Normal"><text:a xlink:type="simple" xlink:href="https://shs.hal.science/halshs-02096058v1">halshs-02096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103v1">European Harbour Data Repository. Volume 8: J. Trachet, D. de Ruijsscher, Medieval Bruges and its outports. A landscape-archaeological contribution to the Zwin-debate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8, 2019, J. Trachet, D. de Ruijsscher, Medieval Bruges and its outports. A landscape-archaeological contribution to the Zwin-debate</text:span></text:p>
              <text:p text:style-name="Normal"><text:span>Ouvrages</text:span></text:p>
              <text:p text:style-name="Normal"><text:a xlink:type="simple" xlink:href="https://shs.hal.science/halshs-02096103v1">halshs-02096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85v1">European Harbour Data Repository. Volume 6: S. Kalmring, The Leiruvogur Harbor Research Project. Interdisciplinary archaeological examination of a Viking harbor and its hinterland in Iceland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6, 2019, S. Kalmring, The Leiruvogur Harbor Research Project. Interdisciplinary archaeological examination of a Viking harbor and its hinterland in Iceland,<text:s/></text:span><text:a xlink:type="simple" xlink:href="https://dx.doi.org/10.22032/dbt.38390">⟨10.22032/dbt.38390⟩</text:a></text:p>
              <text:p text:style-name="Normal"><text:span>Ouvrages</text:span></text:p>
              <text:p text:style-name="Normal"><text:a xlink:type="simple" xlink:href="https://shs.hal.science/halshs-02096085v1">halshs-0209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79v1">European Harbour Data Repository. Volume 5: G. H. Jeute, Harbours as factors in the settlement of the Bremen Basin between the Roman Iron Age and the Middle Ages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5, 2019, G. H. Jeute, Harbours as factors in the settlement of the Bremen Basin between the Roman Iron Age and the Middle Ages,<text:s/></text:span><text:a xlink:type="simple" xlink:href="https://dx.doi.org/10.22032/dbt.38387">⟨10.22032/dbt.38387⟩</text:a></text:p>
              <text:p text:style-name="Normal"><text:span>Ouvrages</text:span></text:p>
              <text:p text:style-name="Normal"><text:a xlink:type="simple" xlink:href="https://shs.hal.science/halshs-02096079v1">halshs-0209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93v1">European Harbour Data Repository. Volume 7: B. Majchczack, Trading terps and Geest boundary harbours − medieval trading ports on the German North Sea coast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7, 2019, B. Majchczack, Trading terps and Geest boundary harbours − medieval trading ports on the German North Sea coast,<text:s/></text:span><text:a xlink:type="simple" xlink:href="https://dx.doi.org/10.22032/dbt.38393">⟨10.22032/dbt.38393⟩</text:a></text:p>
              <text:p text:style-name="Normal"><text:span>Ouvrages</text:span></text:p>
              <text:p text:style-name="Normal"><text:a xlink:type="simple" xlink:href="https://shs.hal.science/halshs-02096093v1">halshs-0209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68v1">European Harbour Data Repository. Volume 4: A. Ginalis, D. Heher, A. Külzer, J. Preiser-Kapeller, G. Simeonov, Harbours and landing places on the Balkan coasts of the Byzantine Empire (4th to 12th centuries)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4, 2019, A. Ginalis, D. Heher, A. Külzer, J. Preiser-Kapeller, G. Simeonov, Harbours and landing places on the Balkan coasts of the Byzantine Empire (4th to 12th centuries).,<text:s/></text:span><text:a xlink:type="simple" xlink:href="https://dx.doi.org/10.22032/dbt.38384">⟨10.22032/dbt.38384⟩</text:a></text:p>
              <text:p text:style-name="Normal"><text:span>Ouvrages</text:span></text:p>
              <text:p text:style-name="Normal"><text:a xlink:type="simple" xlink:href="https://shs.hal.science/halshs-02096068v1">halshs-0209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868v1">Inland harbours in Central Europe: Nodes between Northern Europe and the Mediterranean Sea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Doris Wollenberg">Doris Wollenberg</text:a></text:p>
              <text:p text:style-name="Normal"><text:span>RGZM Tagungen 38, Interdisziplinäre Forschungen zu den Häfen von der Römischen Kaiserzeit bis zum Mittelalter (6), 2019</text:span></text:p>
              <text:p text:style-name="Normal"><text:span>Ouvrages</text:span></text:p>
              <text:p text:style-name="Normal"><text:a xlink:type="simple" xlink:href="https://shs.hal.science/halshs-02434868v1">halshs-02434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293v1">Inland harbours in Central Europe: Nodes between Northern Europe and the Mediterranean Sea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Doris Wollenberg">Doris Wollenberg</text:a></text:p>
              <text:p text:style-name="Normal"><text:span>RGZM. 6, 2019, Interdisziplinäre Forschungen zu den Häfen von der Römischen Kaiserzeit bis zum Mittelalter</text:span></text:p>
              <text:p text:style-name="Normal"><text:span>Ouvrages</text:span></text:p>
              <text:p text:style-name="Normal"><text:a xlink:type="simple" xlink:href="https://shs.hal.science/halshs-03149293v1">halshs-0314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6044v1">European Harbour Data Repository. Volume 2: T. Bendschus, S. Feuser, Images and imaginations of roman ports.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2, 2018, T. Bendschus, S. Feuser, Images and imaginations of roman ports,<text:s/></text:span><text:a xlink:type="simple" xlink:href="https://dx.doi.org/10.22032/dbt.35243">⟨10.22032/dbt.35243⟩</text:a></text:p>
              <text:p text:style-name="Normal"><text:span>Ouvrages</text:span></text:p>
              <text:p text:style-name="Normal"><text:a xlink:type="simple" xlink:href="https://shs.hal.science/halshs-02096044v1">halshs-0209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077v1">European Harbour Data Repository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316077v1">halshs-0231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64v1">European Harbour Data Repository. Volume 1: L. Kröger, Within the network of fluvial ports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Marion Foucher">Marion Foucher</text:a></text:p>
              <text:p text:style-name="Normal"><text:span>1, 2018, L. Kröger, Within the network of fluvial ports,<text:s/></text:span><text:a xlink:type="simple" xlink:href="https://dx.doi.org/10.22032/dbt.35240">⟨10.22032/dbt.35240⟩</text:a></text:p>
              <text:p text:style-name="Normal"><text:span>Ouvrages</text:span></text:p>
              <text:p text:style-name="Normal"><text:a xlink:type="simple" xlink:href="https://shs.hal.science/halshs-01910964v1">halshs-01910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563v1">Élevage et forêt sur la montagne dijonnaise à la fin du Moyen Âge. Deux établissements forestiers d’éleveurs en Terre de Saint-Seine Saint-Martin-du-Mont (Côte d’Or)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Frank Faucher">Frank Faucher</text:a><text:span>,</text:span><text:a xlink:type="simple" xlink:href="https://hal.science/search/index/?q=*&amp;authFullName_s=Jean-Louis Maigrot">Jean-Louis Maigrot</text:a><text:span>,</text:span><text:a xlink:type="simple" xlink:href="https://hal.science/search/index/?q=*&amp;authFullName_s=Enguerrand Artaz">Enguerrand Artaz</text:a><text:span>,</text:span><text:a xlink:type="simple" xlink:href="https://hal.science/search/index/?q=*&amp;authFullName_s=Corinne Beck">Corinne Beck</text:a><text:span>et al.</text:span></text:p>
              <text:p text:style-name="Normal"><text:span>Editions Monique Mergoil, 284 p., 2017, 978-2-35518-072-9</text:span></text:p>
              <text:p text:style-name="Normal"><text:span>Ouvrages</text:span></text:p>
              <text:p text:style-name="Normal"><text:a xlink:type="simple" xlink:href="https://shs.hal.science/halshs-01685563v1">halshs-01685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165v1">Les habitats médiévaux désertés des plateaux du Haut Val Suzon (Côte d’Or).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Patrick Chopelain">Patrick Chopelain</text:a><text:span>,</text:span><text:a xlink:type="simple" xlink:href="https://hal.science/search/index/?q=*&amp;authFullName_s=J.Y. Dupont">J.Y. Dup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Frank Faucher">Frank Faucher</text:a><text:span>et al.</text:span></text:p>
              <text:p text:style-name="Normal"><text:span>Service Régional de l’archéologie. Direction Régionale des Affaires Culturelles, pp.24, 2014, Archéologie en Bourgogne</text:span></text:p>
              <text:p text:style-name="Normal"><text:span>Ouvrages</text:span></text:p>
              <text:p text:style-name="Normal"><text:a xlink:type="simple" xlink:href="https://shs.hal.science/halshs-01153165v1">halshs-01153165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2cc9bb" table:style-name="2cc9bb">
          <table:table-column table:style-name="2cc9bb.0"/>
          <table:table-row>
            <table:table-cell office:value-type="string">
              <text:p text:style-name="Normal"><text:a xlink:type="simple" xlink:href="https://shs.hal.science/halshs-05070669v1">Rivière instable et conflits militaires. Les moulins de Dole entre la fin du Moyen Âge et le début de la Période moderne</text:a></text:p>
              <text:p text:style-name="Normal"><text:a xlink:type="simple" xlink:href="https://hal.science/search/index/?q=*&amp;authFullName_s=Marion Foucher">Marion Foucher</text:a></text:p>
              <text:p text:style-name="Normal"><text:span>Archéopages : archéologie &amp; société</text:span><text:span>, 2025, 50, pp.64-69.<text:s/></text:span><text:a xlink:type="simple" xlink:href="https://dx.doi.org/10.4000/146om">⟨10.4000/146om⟩</text:a></text:p>
              <text:p text:style-name="Normal"><text:span>Article dans une revue</text:span></text:p>
              <text:p text:style-name="Normal"><text:a xlink:type="simple" xlink:href="https://shs.hal.science/halshs-05070669v1">halshs-050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77v1">Characterization of periods of high and low hydrological activity in the Loire River, France, between the 14th and mid-19th centuries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Guillaume Martins">Guillaume Martins</text:a><text:span>et al.</text:span></text:p>
              <text:p text:style-name="Normal"><text:span>Journal of Hydrology</text:span><text:span>, 2024, 633, pp.130932.<text:s/></text:span><text:a xlink:type="simple" xlink:href="https://dx.doi.org/10.1016/j.jhydrol.2024.130932">⟨10.1016/j.jhydrol.2024.130932⟩</text:a></text:p>
              <text:p text:style-name="Normal"><text:span>Article dans une revue</text:span></text:p>
              <text:p text:style-name="Normal"><text:a xlink:type="simple" xlink:href="https://hal.science/hal-04487777v1">hal-0448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0735v1">Raisonner sur l’absence. Prospections géophysiques croisées au prieuré grandmontain d’Époisses à Bretenière (Côte-d’Or)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/text:p>
              <text:p text:style-name="Normal"><text:span>Bulletin du Centre d'études médiévales d'Auxerre</text:span><text:span>, 2024, 27.2,<text:s/></text:span><text:a xlink:type="simple" xlink:href="https://dx.doi.org/10.4000/cem.20399">⟨10.4000/cem.20399⟩</text:a></text:p>
              <text:p text:style-name="Normal"><text:span>Article dans une revue</text:span></text:p>
              <text:p text:style-name="Normal"><text:a xlink:type="simple" xlink:href="https://shs.hal.science/halshs-04550735v1">halshs-0455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1916v1">Jargeau/Saint-Denis-de-l'Hôtel (Loiret). Lit de la Loire, pont de Jargeau</text:a></text:p>
              <text:p text:style-name="Normal"><text:a xlink:type="simple" xlink:href="https://hal.science/search/index/?q=*&amp;authFullName_s=Marion Foucher">Marion Foucher</text:a></text:p>
              <text:p text:style-name="Normal"><text:span>Archéologie médiévale</text:span><text:span>, 2024, 54, pp.273-274.<text:s/></text:span><text:a xlink:type="simple" xlink:href="https://dx.doi.org/10.4000/15fhl">⟨10.4000/15fhl⟩</text:a></text:p>
              <text:p text:style-name="Normal"><text:span>Article dans une revue</text:span></text:p>
              <text:p text:style-name="Normal"><text:a xlink:type="simple" xlink:href="https://shs.hal.science/halshs-05501916v1">halshs-0550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4874v1">Vivre au bord de l'eau à Nevers (Nièvre) à la fin du Moyen Âge</text:a></text:p>
              <text:p text:style-name="Normal"><text:a xlink:type="simple" xlink:href="https://hal.science/search/index/?q=*&amp;authFullName_s=Marion Foucher">Marion Foucher</text:a></text:p>
              <text:p text:style-name="Normal"><text:span>Revue archéologique du Centre de la France - Suppléments</text:span><text:span>, 2023, 84, pp.153-165</text:span></text:p>
              <text:p text:style-name="Normal"><text:span>Article dans une revue</text:span></text:p>
              <text:p text:style-name="Normal"><text:a xlink:type="simple" xlink:href="https://shs.hal.science/halshs-04404874v1">halshs-0440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9838v1">Comment cohabiter avec la Loire à Nevers à la fin du Moyen Âge ? Tâtonnements et adaptations face à un fleuve changeant : l'exemple des battis</text:a></text:p>
              <text:p text:style-name="Normal"><text:a xlink:type="simple" xlink:href="https://hal.science/search/index/?q=*&amp;authFullName_s=Marion Foucher">Marion Foucher</text:a></text:p>
              <text:p text:style-name="Normal"><text:span>Dynamiques Environnementales - Journal international des géosciences et de l’environnement</text:span><text:span>, 2023, 51, pp.1-24.<text:s/></text:span><text:a xlink:type="simple" xlink:href="https://dx.doi.org/10.4000/dynenviron.7538">⟨10.4000/dynenviron.7538⟩</text:a></text:p>
              <text:p text:style-name="Normal"><text:span>Article dans une revue</text:span></text:p>
              <text:p text:style-name="Normal"><text:a xlink:type="simple" xlink:href="https://shs.hal.science/halshs-04599838v1">halshs-045998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460v1">Le patrimoine méconnu de l'archéologie des fleuves et des rivières</text:a></text:p>
              <text:p text:style-name="Normal"><text:a xlink:type="simple" xlink:href="https://hal.science/search/index/?q=*&amp;authFullName_s=Anne Hoyau-Berry">Anne Hoyau-Berry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Bérenger Debrand">Bérenger Debrand</text:a><text:span>,</text:span><text:a xlink:type="simple" xlink:href="https://hal.science/search/index/?q=*&amp;authFullName_s=Cayre Morgane">Cayre Morgane</text:a><text:span>et al.</text:span></text:p>
              <text:p text:style-name="Normal"><text:span>Archéologia</text:span><text:span>, 2023, 619, pp.30-45</text:span></text:p>
              <text:p text:style-name="Normal"><text:span>Article dans une revue</text:span></text:p>
              <text:p text:style-name="Normal"><text:a xlink:type="simple" xlink:href="https://inrap.hal.science/hal-04556460v1">hal-0455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373v1">La longue histoire des ponts de la Charité-sur-Loir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Lavier Catherine">Lavier Catherine</text:a></text:p>
              <text:p text:style-name="Normal"><text:span>Monumental : revue scientifique et technique</text:span><text:span>, 2022, 2022-2, pp.71</text:span></text:p>
              <text:p text:style-name="Normal"><text:span>Article dans une revue</text:span></text:p>
              <text:p text:style-name="Normal"><text:a xlink:type="simple" xlink:href="https://shs.hal.science/halshs-03937373v1">halshs-0393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80v1">L’épave de Saint-Satur dans la Loire moyenne : un transport d’ardoises interrompu à la charnière du Moyen Âge et de la période modern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Ronan Steinmann">Ronan Steinmann</text:a></text:p>
              <text:p text:style-name="Normal"><text:span>Archéologie médiévale</text:span><text:span>, 2022,<text:s/></text:span><text:a xlink:type="simple" xlink:href="https://dx.doi.org/10.4000/archeomed.41820">⟨10.4000/archeomed.41820⟩</text:a></text:p>
              <text:p text:style-name="Normal"><text:span>Article dans une revue</text:span></text:p>
              <text:p text:style-name="Normal"><text:a xlink:type="simple" xlink:href="https://shs.hal.science/halshs-03664280v1">halshs-0366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7v1">Nouvelles découvertes archéologiques dans le lit de la Loire moyenne, entre Herry (Cher) et Sully-sur-Loire (Loiret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Philippe Jarret">Philippe Jarret</text:a><text:span>,</text:span><text:a xlink:type="simple" xlink:href="https://hal.science/search/index/?q=*&amp;authFullName_s=Catherine Lavier">Catherine Lavier</text:a><text:span>et al.</text:span></text:p>
              <text:p text:style-name="Normal"><text:span>La Loire et ses terroirs</text:span><text:span>, 2020, 105, pp.36-52</text:span></text:p>
              <text:p text:style-name="Normal"><text:span>Article dans une revue</text:span></text:p>
              <text:p text:style-name="Normal"><text:a xlink:type="simple" xlink:href="https://hal.science/hal-03608937v1">hal-0360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6157v1">Un clos…. ou des clos ? Quelques réflexions autour d'une pratique de démarcation en Côte de Nuits et Côte de Beaune</text:a></text:p>
              <text:p text:style-name="Normal"><text:a xlink:type="simple" xlink:href="https://hal.science/search/index/?q=*&amp;authFullName_s=Marion Foucher">Marion Foucher</text:a></text:p>
              <text:p text:style-name="Normal"><text:span>Crescentis : Revue internationale d'histoire de la vigne et du vin</text:span><text:span>, 2018, Le vin et le lieu, 1,<text:s/></text:span><text:a xlink:type="simple" xlink:href="https://dx.doi.org/10.58335/crescentis.237">⟨10.58335/crescentis.237⟩</text:a></text:p>
              <text:p text:style-name="Normal"><text:span>Article dans une revue</text:span></text:p>
              <text:p text:style-name="Normal"><text:a xlink:type="simple" xlink:href="https://shs.hal.science/halshs-01886157v1">halshs-0188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37v1">Saint-Satur (Cher): : épave du XVe siècle avec cargaison de pierres et d’ardoises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/text:p>
              <text:p text:style-name="Normal"><text:span>La Loire et ses terroirs</text:span><text:span>, 2017, Numéro spécial Géoarchéologie fluviale, de l’Ardèche à la Loire-Atlantique, les résultats des recherches en cours (ports, digues, moulins, pêcheries…), pp.28-31</text:span></text:p>
              <text:p text:style-name="Normal"><text:span>Article dans une revue</text:span></text:p>
              <text:p text:style-name="Normal"><text:a xlink:type="simple" xlink:href="https://shs.hal.science/halshs-01693837v1">halshs-0169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36v1">Pouilly-sur-Loire (Nièvre): digue médiéval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ichelle Hamblin">Michelle Hamblin</text:a></text:p>
              <text:p text:style-name="Normal"><text:span>La Loire et ses terroirs</text:span><text:span>, 2017, Numéro spécial Géoarchéologie fluviale, de l’Ardèche à la Loire-Atlantique, les résultats des recherches en cours (ports, digues, moulins, pêcheries…), pp.26-27</text:span></text:p>
              <text:p text:style-name="Normal"><text:span>Article dans une revue</text:span></text:p>
              <text:p text:style-name="Normal"><text:a xlink:type="simple" xlink:href="https://shs.hal.science/halshs-01693836v1">halshs-0169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7300v1">La pierre pour elle-même. Gestion, statut et perception d'un matériau en Bourgogne à la fin du Moyen Âge</text:a></text:p>
              <text:p text:style-name="Normal"><text:a xlink:type="simple" xlink:href="https://hal.science/search/index/?q=*&amp;authFullName_s=Marion Foucher">Marion Foucher</text:a></text:p>
              <text:p text:style-name="Normal"><text:span>Ædificare, Revue internationale d’histoire de la construction</text:span><text:span>, 2017</text:span></text:p>
              <text:p text:style-name="Normal"><text:span>Article dans une revue</text:span></text:p>
              <text:p text:style-name="Normal"><text:a xlink:type="simple" xlink:href="https://shs.hal.science/halshs-01597300v1">halshs-0159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31v1">La Charité-sur-Loire (Nièvre): évolution du chenal, des ponts et des autres structures (pêcheries, moulins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Aurélia Bully">Aurélia Bully</text:a><text:span>et al.</text:span></text:p>
              <text:p text:style-name="Normal"><text:span>La Loire et ses terroirs</text:span><text:span>, 2017, Numéro spécial Géoarchéologie fluviale, de l’Ardèche à la Loire-Atlantique, les résultats des recherches en cours (ports, digues, moulins, pêcheries…), pp.20-25</text:span></text:p>
              <text:p text:style-name="Normal"><text:span>Article dans une revue</text:span></text:p>
              <text:p text:style-name="Normal"><text:a xlink:type="simple" xlink:href="https://shs.hal.science/halshs-01693831v1">halshs-0169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714v1">La Charité-sur-Loire (Nièvre), la Chapelle-Montlinard (Cher) : des ponts, des pêcheries, des moulins…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Aurélia Bully">Aurélia Bully</text:a><text:span>et al.</text:span></text:p>
              <text:p text:style-name="Normal"><text:span>La Loire et ses terroirs</text:span><text:span>, 2017, Numéro special Géoarchéologie fluviale, p. 20-25</text:span></text:p>
              <text:p text:style-name="Normal"><text:span>Article dans une revue</text:span></text:p>
              <text:p text:style-name="Normal"><text:a xlink:type="simple" xlink:href="https://shs.hal.science/halshs-01679714v1">halshs-0167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849v1">Évolution des ponts et du lit mineur de la Loire, entre La Charité-sur-Loire et la Chapelle-Montlinard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Lavier Catherine">Lavier Catherine</text:a><text:span>,</text:span><text:a xlink:type="simple" xlink:href="https://hal.science/search/index/?q=*&amp;authFullName_s=Philippe Moyat">Philippe Moyat</text:a><text:span>et al.</text:span></text:p>
              <text:p text:style-name="Normal"><text:span>Développement durable et territoires</text:span><text:span>, 2014, 5 (3), http://developpementdurable.revues.org/10630.<text:s/></text:span><text:a xlink:type="simple" xlink:href="https://dx.doi.org/10.4000/developpementdurable.10630">⟨10.4000/developpementdurable.10630⟩</text:a></text:p>
              <text:p text:style-name="Normal"><text:span>Article dans une revue</text:span></text:p>
              <text:p text:style-name="Normal"><text:a xlink:type="simple" xlink:href="https://shs.hal.science/halshs-01103849v1">halshs-0110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143v1">La construction des climats viticoles en Bourgogne, la relation du vin au lieu au Moyen Âge. Une culture du vin et du lieu en Bourgogn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Thomas Labbé">Thomas Labbé</text:a><text:span>,</text:span><text:a xlink:type="simple" xlink:href="https://hal.science/search/index/?q=*&amp;authFullName_s=Guilhem Ferrand">Guilhem Ferrand</text:a><text:span>,</text:span><text:a xlink:type="simple" xlink:href="https://hal.science/search/index/?q=*&amp;authFullName_s=Marion Foucher">Marion Foucher</text:a></text:p>
              <text:p text:style-name="Normal"><text:span>L'Atelier du Centre de recherches historiques</text:span><text:span>, 2014</text:span></text:p>
              <text:p text:style-name="Normal"><text:span>Article dans une revue</text:span></text:p>
              <text:p text:style-name="Normal"><text:a xlink:type="simple" xlink:href="https://shs.hal.science/halshs-01070143v1">halshs-0107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126v1">Pourquoi un clos au Clos de Vougeot?</text:a></text:p>
              <text:p text:style-name="Normal"><text:a xlink:type="simple" xlink:href="https://hal.science/search/index/?q=*&amp;authFullName_s=Marion Foucher">Marion Foucher</text:a></text:p>
              <text:p text:style-name="Normal"><text:span>Pays de Bourgogne</text:span><text:span>, 2012, 231, p. 23-28</text:span></text:p>
              <text:p text:style-name="Normal"><text:span>Article dans une revue</text:span></text:p>
              <text:p text:style-name="Normal"><text:a xlink:type="simple" xlink:href="https://shs.hal.science/halshs-00666126v1">halshs-0066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728v1">Le Clos de Vougeot ou la notion de limite dans le patrimoine viticole monastique</text:a></text:p>
              <text:p text:style-name="Normal"><text:a xlink:type="simple" xlink:href="https://hal.science/search/index/?q=*&amp;authFullName_s=Marion Foucher">Marion Foucher</text:a></text:p>
              <text:p text:style-name="Normal"><text:span>Sciences Humaines Combinées : Revue électronique des écoles doctorales ED LISIT et ED LETS</text:span><text:span>, 2010, Limite/Limites, 5, pp.en ligne.<text:s/></text:span><text:a xlink:type="simple" xlink:href="https://dx.doi.org/10.58335/shc.180">⟨10.58335/shc.180⟩</text:a></text:p>
              <text:p text:style-name="Normal"><text:span>Article dans une revue</text:span></text:p>
              <text:p text:style-name="Normal"><text:a xlink:type="simple" xlink:href="https://shs.hal.science/halshs-01112728v1">halshs-0111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456v2">Le vignoble gallo-romain de Gevrey-Chambertin &amp;quot;Au-dessus de Bergis&amp;quot;, Côte d'Or (Ier-IIe s. ap. J.-C.) : Modes de plantation et de conduite de vignes antiques en Bourgogn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Sébastien Chevrier">Sébastien Chevr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/text:p>
              <text:p text:style-name="Normal"><text:span>Revue archéologique de l'Est</text:span><text:span>, 2010, 59, p. 505-537</text:span></text:p>
              <text:p text:style-name="Normal"><text:span>Article dans une revue</text:span></text:p>
              <text:p text:style-name="Normal"><text:a xlink:type="simple" xlink:href="https://shs.hal.science/halshs-00561456v2">halshs-00561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60v1">Le Clos de Vougeot : relevés assistés par ordinateur et étude du bâti d’un cellier monastique. Premiers résultats</text:a></text:p>
              <text:p text:style-name="Normal"><text:a xlink:type="simple" xlink:href="https://hal.science/search/index/?q=*&amp;authFullName_s=Marion Foucher">Marion Foucher</text:a></text:p>
              <text:p text:style-name="Normal"><text:span>Bulletin du Centre d'études médiévales d'Auxerre</text:span><text:span>, 2008, 12,<text:s/></text:span><text:a xlink:type="simple" xlink:href="https://dx.doi.org/10.4000/cem.8002">⟨10.4000/cem.8002⟩</text:a></text:p>
              <text:p text:style-name="Normal"><text:span>Article dans une revue</text:span></text:p>
              <text:p text:style-name="Normal"><text:a xlink:type="simple" xlink:href="https://hal.science/hal-01257860v1">hal-01257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006v1">Le Clos de Vougeot (Côte-d’Or) : nouvelles observations sur les matériaux de construction et la chronologie du bâti médiéval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Patrice Méniel">Patrice Méniel</text:a></text:p>
              <text:p text:style-name="Normal"><text:span>Revue archéologique de l'Est</text:span><text:span>, 2008, 57, p. 421-431</text:span></text:p>
              <text:p text:style-name="Normal"><text:span>Article dans une revue</text:span></text:p>
              <text:p text:style-name="Normal"><text:a xlink:type="simple" xlink:href="https://shs.hal.science/halshs-01256006v1">halshs-01256006v1</text:a></text:p>
            </table:table-cell>
          </table:table-row>
        </table:table>
        <text:p text:style-name="P13"/>
        <text:p text:style-name="Heading2"><text:span text:style-name="T5">Chapitre d'ouvrage (28)</text:span></text:p>
        <text:p text:style-name="P15"/>
        <table:table table:name="352f67" table:style-name="352f67">
          <table:table-column table:style-name="352f67.0"/>
          <table:table-row>
            <table:table-cell office:value-type="string">
              <text:p text:style-name="Normal"><text:a xlink:type="simple" xlink:href="https://shs.hal.science/halshs-05169990v1">L'ordre cistercien. La Bourgogne comme berceau.</text:a></text:p>
              <text:p text:style-name="Normal"><text:a xlink:type="simple" xlink:href="https://hal.science/search/index/?q=*&amp;authFullName_s=Marion Foucher">Marion Foucher</text:a></text:p>
              <text:p text:style-name="Normal"><text:span>L'abbaye de Maizières. 900 ans d'histoire</text:span><text:span>, Éditions Faton, pp.10-22, 2025, 978-2-87844-396-7</text:span></text:p>
              <text:p text:style-name="Normal"><text:span>Chapitre d'ouvrage</text:span></text:p>
              <text:p text:style-name="Normal"><text:a xlink:type="simple" xlink:href="https://shs.hal.science/halshs-05169990v1">halshs-0516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0001v1">Une architecture habitée</text:a></text:p>
              <text:p text:style-name="Normal"><text:a xlink:type="simple" xlink:href="https://hal.science/search/index/?q=*&amp;authFullName_s=Marion Foucher">Marion Foucher</text:a></text:p>
              <text:p text:style-name="Normal"><text:span>L'abbaye de Maizières. 900 ans d'histoire</text:span><text:span>, Éditions Faton, pp.74-86, 2025, 978-2-87844-396-7</text:span></text:p>
              <text:p text:style-name="Normal"><text:span>Chapitre d'ouvrage</text:span></text:p>
              <text:p text:style-name="Normal"><text:a xlink:type="simple" xlink:href="https://shs.hal.science/halshs-05170001v1">halshs-051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42v1">Qualité des matériaux de seconde main</text:a></text:p>
              <text:p text:style-name="Normal"><text:a xlink:type="simple" xlink:href="https://hal.science/search/index/?q=*&amp;authFullName_s=Laura Foulquier">Laura Foulqui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Christian Gensbeitel">Christian Gensbeitel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Juliette Masson">Juliette Masson</text:a></text:p>
              <text:p text:style-name="Normal"><text:span>Démonter pour construire. Une histoire des matériaux de seconde main.</text:span><text:span>, Mergoil, In press</text:span></text:p>
              <text:p text:style-name="Normal"><text:span>Chapitre d'ouvrage</text:span></text:p>
              <text:p text:style-name="Normal"><text:a xlink:type="simple" xlink:href="https://hal.science/hal-04862142v1">hal-0486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11v1">Comprendre et restituer l’abbay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Guillaume Grillon">Guillaume Grillon</text:a><text:span>,</text:span><text:a xlink:type="simple" xlink:href="https://hal.science/search/index/?q=*&amp;authFullName_s=Amélie Quiquerez">Amélie Quiquerez</text:a></text:p>
              <text:p text:style-name="Normal"><text:span>François Pélissier; Guillaume Grillon.<text:s/></text:span><text:span>L’abbaye de Maizières – 900 ans d’histoire</text:span><text:span>, Faton, pp.49-73, 2025, 978-2-87844-396-7</text:span></text:p>
              <text:p text:style-name="Normal"><text:span>Chapitre d'ouvrage</text:span></text:p>
              <text:p text:style-name="Normal"><text:a xlink:type="simple" xlink:href="https://hal.science/hal-05378011v1">hal-0537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0012v1">Comprendre et restituer l'abbay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Guillaume Grillon">Guillaume Grillon</text:a></text:p>
              <text:p text:style-name="Normal"><text:span>L'abbaye de Maizières. 900 ans d'histoire</text:span><text:span>, Editions Faton, pp.46-72, 2025, 978-2-87844-396-7</text:span></text:p>
              <text:p text:style-name="Normal"><text:span>Chapitre d'ouvrage</text:span></text:p>
              <text:p text:style-name="Normal"><text:a xlink:type="simple" xlink:href="https://shs.hal.science/halshs-05170012v1">halshs-0517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13v1">Studien zu den Binnenhäfen in Zentraleuropa als Knotenpunkte europäischer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eter Ettel">Peter Ettel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Iris Nießen">Iris Nießen</text:a><text:span>,</text:span><text:a xlink:type="simple" xlink:href="https://hal.science/search/index/?q=*&amp;authFullName_s=Lukas Werther">Lukas Werther</text:a><text:span>et al.</text:span></text:p>
              <text:p text:style-name="Normal"><text:span>Ettel P, Werther L.<text:s/></text:span><text:span>Häfen, Schiffe und Känale von der Römischen Kaiserzeit bis zum Hochmittelalter zwischen Grönland und Byzanz</text:span><text:span>, Baier&amp;Beran, pp.9-46, 2024</text:span></text:p>
              <text:p text:style-name="Normal"><text:span>Chapitre d'ouvrage</text:span></text:p>
              <text:p text:style-name="Normal"><text:a xlink:type="simple" xlink:href="https://hal.science/hal-04991213v1">hal-049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88v1">The European Harbour data repository and harbour terminology - results, case studies and outlook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Daum Julia">Daum Julia</text:a></text:p>
              <text:p text:style-name="Normal"><text:span>Ettel P., Werther L.<text:s/></text:span><text:span>Häfen, Schiffe und Kanäle von der Römischen Kaiserzeit bis zum Hochmittelalter zwischen Grönland und Byzanz</text:span><text:span>, Baier&amp;Beran, pp.107-134, 2024, 978-3-95741-235-5</text:span></text:p>
              <text:p text:style-name="Normal"><text:span>Chapitre d'ouvrage</text:span></text:p>
              <text:p text:style-name="Normal"><text:a xlink:type="simple" xlink:href="https://hal.science/hal-04991188v1">hal-0499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758v1">Deux exemples de transport fluvial d’objets pondéreux (meules et sarcophage) du haut Moyen Âge sur la Loire moyenne (Bannay et Herry, dép. Cher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uc Jaccottey">Luc Jaccottey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15-13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shs.hal.science/halshs-03855758v1">halshs-038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398v1">Il Clos Vougeot o la nozione di limite nel patrimonio viticolo monastico</text:a></text:p>
              <text:p text:style-name="Normal"><text:a xlink:type="simple" xlink:href="https://hal.science/search/index/?q=*&amp;authFullName_s=Marion Foucher">Marion Foucher</text:a></text:p>
              <text:p text:style-name="Normal"><text:span>Borgogna, il terroir e il mito. Cru, climat, appellation e gerarchia in Côte d'Or</text:span><text:span>, 2021, 978-88-98753-43-7</text:span></text:p>
              <text:p text:style-name="Normal"><text:span>Chapitre d'ouvrage</text:span></text:p>
              <text:p text:style-name="Normal"><text:a xlink:type="simple" xlink:href="https://hal.science/hal-03461398v1">hal-0346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8657v1">Pierres et carrières : réflexions autour de différentes stratégies d’approvisionnement sur les chantiers bourguignons médiévaux</text:a></text:p>
              <text:p text:style-name="Normal"><text:a xlink:type="simple" xlink:href="https://hal.science/search/index/?q=*&amp;authFullName_s=Marion Foucher">Marion Foucher</text:a></text:p>
              <text:p text:style-name="Normal"><text:span>Publications de l’École française de Rome.<text:s/></text:span><text:span>Le marché des matières premières dans l’Antiquité et au Moyen Âge</text:span><text:span>,<text:s/></text:span><text:a xlink:type="simple" xlink:href="https://books.openedition.org/efr/8062">Publications de l’École française de Rome</text:a><text:span>, pp.285-303, 2021</text:span></text:p>
              <text:p text:style-name="Normal"><text:span>Chapitre d'ouvrage</text:span></text:p>
              <text:p text:style-name="Normal"><text:a xlink:type="simple" xlink:href="https://shs.hal.science/halshs-03338657v1">halshs-033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45v1">Construire en pierre à Dijon (Bourgogne-France). Quelques réflexions sur les ressources et les matériaux de la construction urbaine à la fin du Moyen Âge (XIIIe- XVe siècles).</text:a></text:p>
              <text:p text:style-name="Normal"><text:a xlink:type="simple" xlink:href="https://hal.science/search/index/?q=*&amp;authFullName_s=Marion Foucher">Marion Foucher</text:a></text:p>
              <text:p text:style-name="Normal"><text:span>Centro internazionale di studi sugli insediamenti medievali.<text:s/></text:span><text:span>Le pietre delle città medievali. Materiali, uomini, tecniche (area mediterranea, secc. XIII-XV), a cura di E. Basso, Ph. Bernardi, G. Pinto</text:span><text:span>, pp.257-278, 2020</text:span></text:p>
              <text:p text:style-name="Normal"><text:span>Chapitre d'ouvrage</text:span></text:p>
              <text:p text:style-name="Normal"><text:a xlink:type="simple" xlink:href="https://hal.science/hal-02879245v1">hal-0287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471v1">Inland harbours in Central Europe : nodes between Northern Europe and the Mediterranean Sea – An introduction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Doris Wollenberg">Doris Wollenberg</text:a></text:p>
              <text:p text:style-name="Normal"><text:span>RGZM.<text:s/></text:span><text:span>Inland harbours in Central Europe: Nodes between Northern Europe and the Mediterranean Sea, International conference, 1 – 2 december 2016 Dijon</text:span><text:span>, Interdisziplinäre Forschungen zu den Häfen von der Römischen Kaiserzeit bis zum Mittelalter (6), pp.IX-XVI, 2019, RGZM Tagungen 38</text:span></text:p>
              <text:p text:style-name="Normal"><text:span>Chapitre d'ouvrage</text:span></text:p>
              <text:p text:style-name="Normal"><text:a xlink:type="simple" xlink:href="https://shs.hal.science/halshs-02490471v1">halshs-0249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857v1">Un pont dans les caves. Évolution de l'urbanisme et des franchissements de Loire à de la Charité-sur-Loire (58), du Moyen Âge à l'Époque modern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/text:p>
              <text:p text:style-name="Normal"><text:span>Alix C.; Gaugain L.; Salamagne A.<text:s/></text:span><text:span>Caves et celliers dans l'Europe médiévale et moderne</text:span><text:span>, Presses Universitaires François Rabelais, p. 299-308, 2019</text:span></text:p>
              <text:p text:style-name="Normal"><text:span>Chapitre d'ouvrage</text:span></text:p>
              <text:p text:style-name="Normal"><text:a xlink:type="simple" xlink:href="https://shs.hal.science/halshs-02434857v1">halshs-02434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861v1">Les celliers viticoles de la côte de Nuits au Moyen Âge : de la typologie au processus de construction du vignobl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/text:p>
              <text:p text:style-name="Normal"><text:span>Alix C.; Gaugain L.; Salamagne A.<text:s/></text:span><text:span>Caves et celliers dans l'Europe médiévale et moderne</text:span><text:span>, Presses Universitaires François Rabelais, p. 241-255, 2019</text:span></text:p>
              <text:p text:style-name="Normal"><text:span>Chapitre d'ouvrage</text:span></text:p>
              <text:p text:style-name="Normal"><text:a xlink:type="simple" xlink:href="https://shs.hal.science/halshs-02434861v1">halshs-0243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680v1">Les Celliers viticoles de la Côte de Nuits au Moyen Âg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/text:p>
              <text:p text:style-name="Normal"><text:span>Caves et celliers dans l'Europe médiévale et moderne</text:span><text:span>, 2019</text:span></text:p>
              <text:p text:style-name="Normal"><text:span>Chapitre d'ouvrage</text:span></text:p>
              <text:p text:style-name="Normal"><text:a xlink:type="simple" xlink:href="https://shs.hal.science/halshs-02338680v1">halshs-02338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8675v1">Un pont dans les caves. Urbanisme et franchissement de Loire à la Charité-sur-Loire (58)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/text:p>
              <text:p text:style-name="Normal"><text:span>Caves et celliers dans l'Europe médiévale et moderne</text:span><text:span>, 2019</text:span></text:p>
              <text:p text:style-name="Normal"><text:span>Chapitre d'ouvrage</text:span></text:p>
              <text:p text:style-name="Normal"><text:a xlink:type="simple" xlink:href="https://shs.hal.science/halshs-02338675v1">halshs-02338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434v1">Les métiers de la pierre sur les chantiers des ducs de Bourgogne à la fin du Moyen Âge. Migrations et savoir-faire</text:a></text:p>
              <text:p text:style-name="Normal"><text:a xlink:type="simple" xlink:href="https://hal.science/search/index/?q=*&amp;authFullName_s=Marion Foucher">Marion Foucher</text:a></text:p>
              <text:p text:style-name="Normal"><text:span>Construire ! Entre Antiquité et époque contemporaine, Actes du 3e congrès francophone d'histoire de la construction, Nantes, 21-23 juin 2017</text:span><text:span>, Editions Picard, pp.761-772, 2019</text:span></text:p>
              <text:p text:style-name="Normal"><text:span>Chapitre d'ouvrage</text:span></text:p>
              <text:p text:style-name="Normal"><text:a xlink:type="simple" xlink:href="https://shs.hal.science/halshs-02490434v1">halshs-02490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532v1">Le territoire : un enchevêtrement culturel ? Contribution de l'étude de la pierre à bâtir à la compréhension des territoires médiévaux et modernes bourguignons</text:a></text:p>
              <text:p text:style-name="Normal"><text:a xlink:type="simple" xlink:href="https://hal.science/search/index/?q=*&amp;authFullName_s=Marion Foucher">Marion Foucher</text:a></text:p>
              <text:p text:style-name="Normal"><text:span>Géohistoire de l’environnement et des paysages</text:span><text:span>, CNRS éditions, pp.431-441, 2019</text:span></text:p>
              <text:p text:style-name="Normal"><text:span>Chapitre d'ouvrage</text:span></text:p>
              <text:p text:style-name="Normal"><text:a xlink:type="simple" xlink:href="https://shs.hal.science/halshs-02490532v1">halshs-02490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850v1">Les livres de l’abbaye de Cîteaux à la fin du Moyen Âge. Espaces de stockage, mobilier et dispersion des manuscrits dans l’abbaye, d’après le catalogue de Jean de Cirey (1480-1482)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Coraline Rey">Coraline Rey</text:a></text:p>
              <text:p text:style-name="Normal"><text:span>Quel lieu choisir ? Implantation, représentation et mention de l’édifice et de l’objet (XIe- XVIIe). Actes des journées doctorales internationales des 29 et 30 mai 2018.</text:span><text:span>, 2019</text:span></text:p>
              <text:p text:style-name="Normal"><text:span>Chapitre d'ouvrage</text:span></text:p>
              <text:p text:style-name="Normal"><text:a xlink:type="simple" xlink:href="https://shs.hal.science/halshs-02434850v1">halshs-0243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944v1">Inland harbours : First results and perspectives of the project Inland harbours in Central Europe on the French territory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Hartmut Müller">Hartmut Müller</text:a><text:span>,</text:span><text:a xlink:type="simple" xlink:href="https://hal.science/search/index/?q=*&amp;authFullName_s=Peter Ettel">Peter Ettel</text:a></text:p>
              <text:p text:style-name="Normal"><text:span>Foucher M.; Dumont A.; Werther L.; Wollenberg D.<text:s/></text:span><text:span>Inland harbours in Central Europe: Nodes between Northern Europe and the Mediterranean Sea</text:span><text:span>, 6, RGZM Tagungen 38, pp.3-16, 2019, Interdisziplinäre Forschungen zu den Häfen von der Römischen Kaiserzeit bis zum Mittelalter</text:span></text:p>
              <text:p text:style-name="Normal"><text:span>Chapitre d'ouvrage</text:span></text:p>
              <text:p text:style-name="Normal"><text:a xlink:type="simple" xlink:href="https://shs.hal.science/halshs-02434944v1">halshs-0243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554v1">Carrières et constructions en Bourgogne : une plateforme numérique mutualiste pour une histoire économique et technique de la pierre à bâtir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/text:p>
              <text:p text:style-name="Normal"><text:span>Les temps de la construction : processus, acteurs, matériaux</text:span><text:span>, Editions Picard, pp.1133-1144, 2016</text:span></text:p>
              <text:p text:style-name="Normal"><text:span>Chapitre d'ouvrage</text:span></text:p>
              <text:p text:style-name="Normal"><text:a xlink:type="simple" xlink:href="https://shs.hal.science/halshs-02490554v1">halshs-02490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558v1">La pierre à bâtir sur les chantiers bourguignons : l'évolution des pratiques du choix du Moyen Âge à l'actuel</text:a></text:p>
              <text:p text:style-name="Normal"><text:a xlink:type="simple" xlink:href="https://hal.science/search/index/?q=*&amp;authFullName_s=Marion Foucher">Marion Foucher</text:a></text:p>
              <text:p text:style-name="Normal"><text:span>Les temps de la construction : processus, acteurs, matériaux</text:span><text:span>, Editions Picard, pp.57-68, 2016</text:span></text:p>
              <text:p text:style-name="Normal"><text:span>Chapitre d'ouvrage</text:span></text:p>
              <text:p text:style-name="Normal"><text:a xlink:type="simple" xlink:href="https://shs.hal.science/halshs-02490558v1">halshs-02490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883v1">The History of La Charité-sur-Loire Bridges (France, Burgundy and Center Regions), From the 13th Century to the 20th Century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Philippe Moyat">Philippe Moyat</text:a><text:span>et al.</text:span></text:p>
              <text:p text:style-name="Normal"><text:span>ACUA, Underwater Archaeology Proceedings, Jan 2012, Québec, Canada</text:span><text:span>, pp.43-50, 2014</text:span></text:p>
              <text:p text:style-name="Normal"><text:span>Chapitre d'ouvrage</text:span></text:p>
              <text:p text:style-name="Normal"><text:a xlink:type="simple" xlink:href="https://shs.hal.science/halshs-01130883v1">halshs-0113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5036v1">La double signification des clos monastiques sur la côte de Nuits (Bourgogne, France) : étude archéologique et historique du Clos de Vougeot et d'autres clos cistercien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/text:p>
              <text:p text:style-name="Normal"><text:span>Panaitescu C., Fosalau L. C.<text:s/></text:span><text:span>Colloque : Vigne, vin et ordres monastiques en Europe, une longue histoire, Oct 2011, Iasi, Roumanie</text:span><text:span>, Chaire UNESCO Cultures et Traditions du Vin, p. 25-41, 2013</text:span></text:p>
              <text:p text:style-name="Normal"><text:span>Chapitre d'ouvrage</text:span></text:p>
              <text:p text:style-name="Normal"><text:a xlink:type="simple" xlink:href="https://shs.hal.science/halshs-00915036v1">halshs-0091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059v1">Construire dans les campagnes bourguignonnes au XVIe siècle : approche géo-archéologique des savoirs et savoir-faire des maçons dans la seigneurie de l'abbaye de Saint-Seine</text:a></text:p>
              <text:p text:style-name="Normal"><text:a xlink:type="simple" xlink:href="https://hal.science/search/index/?q=*&amp;authFullName_s=Patrice Beck">Patrice Beck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/text:p>
              <text:p text:style-name="Normal"><text:span>SOUSA MELO A., DO CARMO RIBEIRO M.<text:s/></text:span><text:span>História da construção -Arquitecturas e technicas constructivas, Oct 2012, Braga, Portugal</text:span><text:span>, CITCEM-LAMOP, p. 153-178, 2013</text:span></text:p>
              <text:p text:style-name="Normal"><text:span>Chapitre d'ouvrage</text:span></text:p>
              <text:p text:style-name="Normal"><text:a xlink:type="simple" xlink:href="https://shs.hal.science/halshs-00906059v1">halshs-0090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8724v1">Les celliers monastiques de la ville de Dijon</text:a></text:p>
              <text:p text:style-name="Normal"><text:a xlink:type="simple" xlink:href="https://hal.science/search/index/?q=*&amp;authFullName_s=Marion Foucher">Marion Foucher</text:a></text:p>
              <text:p text:style-name="Normal"><text:span>Jean-Pierre Garcia et Jacky Rigaux.<text:s/></text:span><text:span>Vignes et Vins du Dijonnois : oubli et renaissance</text:span><text:span>, Terres en vues, p. 72-79, 2012</text:span></text:p>
              <text:p text:style-name="Normal"><text:span>Chapitre d'ouvrage</text:span></text:p>
              <text:p text:style-name="Normal"><text:a xlink:type="simple" xlink:href="https://shs.hal.science/halshs-00708724v1">halshs-0070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306v1">Le Clos-Vougeot et sa perrièr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/text:p>
              <text:p text:style-name="Normal"><text:span>Jocelyne Perard et Maryvonne Perrot.<text:s/></text:span><text:span>Le Clos-Vougeot et sa perrière, 2009, Morey-Saint-Denis, France</text:span><text:span>, Centre Georges Chevrier, p. 219-238, 2010</text:span></text:p>
              <text:p text:style-name="Normal"><text:span>Chapitre d'ouvrage</text:span></text:p>
              <text:p text:style-name="Normal"><text:a xlink:type="simple" xlink:href="https://shs.hal.science/halshs-00599306v1">halshs-0059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299v1">La vigne et la pierre comme matières du paysage viticole de la Côte bourguignonne.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Jean-Pierre Garcia">Jean-Pierre Garcia</text:a></text:p>
              <text:p text:style-name="Normal"><text:span>La vigne et la pierre comme matières du paysage viticole de la Côte bourguignonne., Oct 2009, Vougeot, France</text:span><text:span>, Centre Georges Chevrier, p. 219-238, 2010</text:span></text:p>
              <text:p text:style-name="Normal"><text:span>Chapitre d'ouvrage</text:span></text:p>
              <text:p text:style-name="Normal"><text:a xlink:type="simple" xlink:href="https://shs.hal.science/halshs-00751299v1">halshs-00751299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3feedf" table:style-name="3feedf">
          <table:table-column table:style-name="3feedf.0"/>
          <table:table-row>
            <table:table-cell office:value-type="string">
              <text:p text:style-name="Normal"><text:a xlink:type="simple" xlink:href="https://shs.hal.science/halshs-05564255v1">Mills on piles or boat-mills? Impacts of hazards, war and fluvial environments on the technology of French medieval watermill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/text:p>
              <text:p text:style-name="Normal"><text:span>Landscape archaeology</text:span><text:span>, University of Bamberg, Mar 2026, Bamberg, Germany</text:span></text:p>
              <text:p text:style-name="Normal"><text:span>Communication dans un congrès</text:span></text:p>
              <text:p text:style-name="Normal"><text:a xlink:type="simple" xlink:href="https://shs.hal.science/halshs-05564255v1">halshs-05564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4239v1">Building and maintaining infrastructures in the Loire River despite the LIA hazards : perception, rhythms and adaptations</text:a></text:p>
              <text:p text:style-name="Normal"><text:a xlink:type="simple" xlink:href="https://hal.science/search/index/?q=*&amp;authFullName_s=Marion Foucher">Marion Foucher</text:a></text:p>
              <text:p text:style-name="Normal"><text:span>On the way to the fluvial anthroposphere. Floodplain transformation processes in the medieval and pre-industrial modern period</text:span><text:span>, SPP2361 - On the way to the fluvial anthroposphere - Tübingen university, Jan 2026, Tübingen, Germany</text:span></text:p>
              <text:p text:style-name="Normal"><text:span>Communication dans un congrès</text:span></text:p>
              <text:p text:style-name="Normal"><text:a xlink:type="simple" xlink:href="https://shs.hal.science/halshs-05564239v1">halshs-0556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92v1">Utilisation de la documentation comptable pour l'étude de l'aléa crue et de l'instabilité fluviale. Étude de cas des cités ligériennes de Nevers et Decize (XIVe - XVIIIe s.)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Marion Foucher">Marion Foucher</text:a></text:p>
              <text:p text:style-name="Normal"><text:span>Workshop "Perception et appréhension du risque naturel dans l'Antiquité et au Moyen Âge (PARAMA)"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5235392v1">hal-0523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3994v1">Dealing with river hazards in urban environments. Strategies and impacts of the LIA in Burgundian towns revealed through archives and underwater archaeology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Lavier Catherine">Lavier Catherine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/text:p>
              <text:p text:style-name="Normal"><text:span>GAO 2023 Conference H2Oxford: Water flowing through Archaeology</text:span><text:span>, Mar 2023, Oxford, United Kingdom</text:span></text:p>
              <text:p text:style-name="Normal"><text:span>Communication dans un congrès</text:span></text:p>
              <text:p text:style-name="Normal"><text:a xlink:type="simple" xlink:href="https://shs.hal.science/halshs-04073994v1">halshs-040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13v1">Identifier, caractériser, cartographier et critiquer le patrimoine immergé de la Saône : un cas d’étude documentaire pluridisciplinaire et problématisé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Cécile Helleringer">Cécile Helleringer</text:a></text:p>
              <text:p text:style-name="Normal"><text:span>Études documentaires et études d’archives en archéologie préventive : actes du 6e séminaire scientifique et technique de l’Inrap</text:span><text:span>, Nov 2022, Lyon, France.<text:s/></text:span><text:a xlink:type="simple" xlink:href="https://dx.doi.org/10.34692/afnh-pp67">⟨10.34692/afnh-pp67⟩</text:a></text:p>
              <text:p text:style-name="Normal"><text:span>Communication dans un congrès</text:span></text:p>
              <text:p text:style-name="Normal"><text:a xlink:type="simple" xlink:href="https://hal.science/hal-05549313v1">hal-055493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113v1">Deux exemples de transport fluvial d’objets pondéreux (meules et sarcophage) du haut Moyen Âge sur la Loire moyenn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Alexandre Polinski">Alexandre Polinski</text:a><text:span>,</text:span><text:a xlink:type="simple" xlink:href="https://hal.science/search/index/?q=*&amp;authFullName_s=Luc Jaccottey">Luc Jaccottey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Université de Nantes; Association française d’Archéologie mérovingienne (AFAM); Inrap, Oct 2019, Nantes, France</text:span></text:p>
              <text:p text:style-name="Normal"><text:span>Communication dans un congrès</text:span></text:p>
              <text:p text:style-name="Normal"><text:a xlink:type="simple" xlink:href="https://inrap.hal.science/hal-02874113v1">hal-0287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8v1">Pratique courante, pratique complexe : ce que le recyclage révèle de la gestion de la pierre sur les chantiers médiévaux bourguignons</text:a></text:p>
              <text:p text:style-name="Normal"><text:a xlink:type="simple" xlink:href="https://hal.science/search/index/?q=*&amp;authFullName_s=Marion Foucher">Marion Foucher</text:a></text:p>
              <text:p text:style-name="Normal"><text:span>Séminaire Remploi(s), détournement(s) et recyclage(s) de la pierre : entre ressources naturelles et contraintes humaines</text:span><text:span>, 2019, Dijon, France</text:span></text:p>
              <text:p text:style-name="Normal"><text:span>Communication dans un congrès</text:span></text:p>
              <text:p text:style-name="Normal"><text:a xlink:type="simple" xlink:href="https://shs.hal.science/halshs-03149308v1">halshs-0314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680v1">Corpus Lapidum Burgundiae : un atlas sur l’utilisation de la pierre en Bourgogne de l’Antiquité de l’Antiquité à nos jours à l’usage des chercheurs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/text:p>
              <text:p text:style-name="Normal"><text:span>Pierre à Pierre. Economie de la pierre de l'Antiquité à l'Epoque moderne en Lorraine et régions limitrophes</text:span><text:span>, 2015, Nancy, France. pp.15-24</text:span></text:p>
              <text:p text:style-name="Normal"><text:span>Communication dans un congrès</text:span></text:p>
              <text:p text:style-name="Normal"><text:a xlink:type="simple" xlink:href="https://shs.hal.science/halshs-01461680v1">halshs-01461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10v1">The use of French rivers in stone distribution as an insight in economic and social organization</text:a></text:p>
              <text:p text:style-name="Normal"><text:a xlink:type="simple" xlink:href="https://hal.science/search/index/?q=*&amp;authFullName_s=Marion Foucher">Marion Foucher</text:a></text:p>
              <text:p text:style-name="Normal"><text:span>International Medieval Conference - Session “The Use of Water and Wetlands at the End of the Early Middle Ages“</text:span><text:span>, 2019, Leeds, United Kingdom</text:span></text:p>
              <text:p text:style-name="Normal"><text:span>Communication dans un congrès</text:span></text:p>
              <text:p text:style-name="Normal"><text:a xlink:type="simple" xlink:href="https://shs.hal.science/halshs-03149310v1">halshs-0314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11v1">Negotiating river exploitation in medieval and post-medieval England, France and Germany. Macro and micro‐perspectives based on archaeological and written source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Lukas Werther">Lukas Werther</text:a></text:p>
              <text:p text:style-name="Normal"><text:span>Konflikte um Wasserwirtschaft und Wasserrechte. Vom Ende der Antike bis zur Industrialisierung</text:span><text:span>, 2019, Lorsch, Germany</text:span></text:p>
              <text:p text:style-name="Normal"><text:span>Communication dans un congrès</text:span></text:p>
              <text:p text:style-name="Normal"><text:a xlink:type="simple" xlink:href="https://shs.hal.science/halshs-03149311v1">halshs-0314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52v1">Underwater cultural heritage of French rivers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/text:p>
              <text:p text:style-name="Normal"><text:span>International conference "Underwater Cultural Heritage in Europe today"</text:span><text:span>, Oct 2018, Zadar, Croatia</text:span></text:p>
              <text:p text:style-name="Normal"><text:span>Communication dans un congrès</text:span></text:p>
              <text:p text:style-name="Normal"><text:a xlink:type="simple" xlink:href="https://shs.hal.science/halshs-01910952v1">halshs-0191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3879v1">Organiser spatialement le travail à l’abbaye de Cîteaux : compartimentation et mise en réseau dans les granges polyvalentes</text:a></text:p>
              <text:p text:style-name="Normal"><text:a xlink:type="simple" xlink:href="https://hal.science/search/index/?q=*&amp;authFullName_s=Marion Foucher">Marion Foucher</text:a></text:p>
              <text:p text:style-name="Normal"><text:span>Labeur et production au sein des monastères de l’Occident médiéval - 4e table ronde</text:span><text:span>, Mar 2018, Nice, France</text:span></text:p>
              <text:p text:style-name="Normal"><text:span>Communication dans un congrès</text:span></text:p>
              <text:p text:style-name="Normal"><text:a xlink:type="simple" xlink:href="https://shs.hal.science/halshs-01753879v1">halshs-0175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61v1">The European Harbour Data Repository. Looking Beyond Projects, Periods and Borders</text:a></text:p>
              <text:p text:style-name="Normal"><text:a xlink:type="simple" xlink:href="https://hal.science/search/index/?q=*&amp;authFullName_s=Hartmut Müller">Hartmut Müller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Sebastian Steppan">Sebastian Steppan</text:a></text:p>
              <text:p text:style-name="Normal"><text:span>Harbours in Space and Time</text:span><text:span>, Oct 2018, Mainz, Germany</text:span></text:p>
              <text:p text:style-name="Normal"><text:span>Communication dans un congrès</text:span></text:p>
              <text:p text:style-name="Normal"><text:a xlink:type="simple" xlink:href="https://shs.hal.science/halshs-01910961v1">halshs-01910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12v1">River management strategies from Antiquity to Middle Ages: the contribution of harbours to the analysis ofcentral European communication network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Thomas Engel">Thomas Engel</text:a><text:span>,</text:span><text:a xlink:type="simple" xlink:href="https://hal.science/search/index/?q=*&amp;authFullName_s=Doris Wollenberg">Doris Wollenberg</text:a><text:span>,</text:span><text:a xlink:type="simple" xlink:href="https://hal.science/search/index/?q=*&amp;authFullName_s=Kröger Lars">Kröger Lars</text:a><text:span>et al.</text:span></text:p>
              <text:p text:style-name="Normal"><text:span>9. Deutscher Archäologiekongress des Deutschen Verbandes für Archäologie und der Deutschen Altertumsverbände</text:span><text:span>, 2017, Mainz, Germany</text:span></text:p>
              <text:p text:style-name="Normal"><text:span>Communication dans un congrès</text:span></text:p>
              <text:p text:style-name="Normal"><text:a xlink:type="simple" xlink:href="https://shs.hal.science/halshs-03149312v1">halshs-0314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092v1">La pierre à bâtir sur les chantiers bourguignons : l'évolution des pratiques du choix du Moyen Âge à l'actuel</text:a></text:p>
              <text:p text:style-name="Normal"><text:a xlink:type="simple" xlink:href="https://hal.science/search/index/?q=*&amp;authFullName_s=Marion Foucher">Marion Foucher</text:a></text:p>
              <text:p text:style-name="Normal"><text:span>Deuxième Congrès Francophone d'Histoire de la Construction</text:span><text:span>, Jan 2014, Lyon, France. p. 57-68</text:span></text:p>
              <text:p text:style-name="Normal"><text:span>Communication dans un congrès</text:span></text:p>
              <text:p text:style-name="Normal"><text:a xlink:type="simple" xlink:href="https://shs.hal.science/halshs-01313092v1">halshs-01313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869v1">The use of Burgundy stone from ancient times to the present day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Marion Foucher">Marion Foucher</text:a></text:p>
              <text:p text:style-name="Normal"><text:span>42nd Annual Conference on Computer Applications and Quantitative Methods in Archaeology</text:span><text:span>, 2014, Paris, France. pp.459 - 469</text:span></text:p>
              <text:p text:style-name="Normal"><text:span>Communication dans un congrès</text:span></text:p>
              <text:p text:style-name="Normal"><text:a xlink:type="simple" xlink:href="https://shs.hal.science/halshs-01146869v1">halshs-0114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84v1">Un atlas pour une histoire économique et technique de la pierre bourguignon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Ronan Steinmann">Ronan Steinmann</text:a></text:p>
              <text:p text:style-name="Normal"><text:span>Paysages, patrimoine bâti et matériaux en Bourgogne, de l’Antiquité à nos jours ; Bilan et perspectives</text:span><text:span>, Oct 2013, Saint 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148384v1">halshs-0114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15v1">Les chantiers de construction de l'abbaye de Cîteaux et la mise en place d'un réseau d'approvisionnement</text:a></text:p>
              <text:p text:style-name="Normal"><text:a xlink:type="simple" xlink:href="https://hal.science/search/index/?q=*&amp;authFullName_s=Marion Foucher">Marion Foucher</text:a></text:p>
              <text:p text:style-name="Normal"><text:span>IV Colóquio internacional "História da construção – Perspetivas atuais</text:span><text:span>, 2013, Braga, Portugal</text:span></text:p>
              <text:p text:style-name="Normal"><text:span>Communication dans un congrès</text:span></text:p>
              <text:p text:style-name="Normal"><text:a xlink:type="simple" xlink:href="https://shs.hal.science/halshs-03149315v1">halshs-0314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237v1">Le château de Germolles (71): grange, château fort ou palais, du Moyen Âge à aujourd'hui</text:a></text:p>
              <text:p text:style-name="Normal"><text:a xlink:type="simple" xlink:href="https://hal.science/search/index/?q=*&amp;authFullName_s=Marion Foucher">Marion Foucher</text:a></text:p>
              <text:p text:style-name="Normal"><text:span>Le château de Germolles (71): grange, château fort ou palais, du Moyen Âge à aujourd'hui</text:span><text:span>, May 2011, Perpignan, France. p. 133-153</text:span></text:p>
              <text:p text:style-name="Normal"><text:span>Communication dans un congrès</text:span></text:p>
              <text:p text:style-name="Normal"><text:a xlink:type="simple" xlink:href="https://shs.hal.science/halshs-00906237v1">halshs-00906237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34d777" table:style-name="34d777">
          <table:table-column table:style-name="34d777.0"/>
          <table:table-row>
            <table:table-cell office:value-type="string">
              <text:p text:style-name="Normal"><text:a xlink:type="simple" xlink:href="https://hal.science/hal-05130022v1">L’archéologie des fleuves et des rivières (6/6). Lutter contre les crues et contrôler la Loire</text:a></text:p>
              <text:p text:style-name="Normal"><text:a xlink:type="simple" xlink:href="https://hal.science/search/index/?q=*&amp;authFullName_s=Marion Foucher">Marion Fouch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30022v1">hal-0513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229v1">Tant de ponts au fil du temps à la Charité-sur-Loire (Nièvre)</text:a></text:p>
              <text:p text:style-name="Normal"><text:a xlink:type="simple" xlink:href="https://hal.science/search/index/?q=*&amp;authFullName_s=Aurélia Bully">Aurélia Bully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76229v1">halshs-0157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072v1">La pierre et les hommes en Bourgogne. Archéologie et histoire d'une ressource en œuvre du Moyen Âge à l'Époque Moderne</text:a></text:p>
              <text:p text:style-name="Normal"><text:a xlink:type="simple" xlink:href="https://hal.science/search/index/?q=*&amp;authFullName_s=Marion Foucher">Marion Foucher</text:a></text:p>
              <text:p text:style-name="Normal"><text:span>2014, pp.2 volumes</text:span></text:p>
              <text:p text:style-name="Normal"><text:span>Autre publication scientifique</text:span></text:p>
              <text:p text:style-name="Normal"><text:a xlink:type="simple" xlink:href="https://shs.hal.science/halshs-01313072v1">halshs-0131307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4bba5" table:style-name="44bba5">
          <table:table-column table:style-name="44bba5.0"/>
          <table:table-row>
            <table:table-cell office:value-type="string">
              <text:p text:style-name="Normal"><text:a xlink:type="simple" xlink:href="https://shs.hal.science/halshs-01413308v1">Inland harbours in Central Europe: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Lukas Werther">Lukas Werther</text:a><text:span>,</text:span><text:a xlink:type="simple" xlink:href="https://hal.science/search/index/?q=*&amp;authFullName_s=Doris Wollenberg">Doris Wollenberg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13308v1">halshs-01413308v1</text:a></text:p>
            </table:table-cell>
          </table:table-row>
        </table:table>
        <text:p text:style-name="P25"/>
        <text:p text:style-name="Heading2"><text:span text:style-name="T9">Rapport (18)</text:span></text:p>
        <text:p text:style-name="P27"/>
        <table:table table:name="0fad7d" table:style-name="0fad7d">
          <table:table-column table:style-name="0fad7d.0"/>
          <table:table-row>
            <table:table-cell office:value-type="string">
              <text:p text:style-name="Normal"><text:a xlink:type="simple" xlink:href="https://shs.hal.science/halshs-04953633v1">Les ponts de Loire entre Jargeau et St-Denis-de-l’Hôtel (Loiret)</text:a></text:p>
              <text:p text:style-name="Normal"><text:a xlink:type="simple" xlink:href="https://hal.science/search/index/?q=*&amp;authFullName_s=Marion Foucher">Marion Foucher</text:a></text:p>
              <text:p text:style-name="Normal"><text:span>SRA Centre Val de Loire. 2025</text:span></text:p>
              <text:p text:style-name="Normal"><text:span>Rapport</text:span></text:p>
              <text:p text:style-name="Normal"><text:a xlink:type="simple" xlink:href="https://shs.hal.science/halshs-04953633v1">halshs-0495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3617v1">Marseilles-lès-Aubigny : Épave B</text:a></text:p>
              <text:p text:style-name="Normal"><text:a xlink:type="simple" xlink:href="https://hal.science/search/index/?q=*&amp;authFullName_s=Marion Foucher">Marion Foucher</text:a></text:p>
              <text:p text:style-name="Normal"><text:span>SRA Centre Val de Loire. 2025</text:span></text:p>
              <text:p text:style-name="Normal"><text:span>Rapport</text:span></text:p>
              <text:p text:style-name="Normal"><text:a xlink:type="simple" xlink:href="https://shs.hal.science/halshs-04953617v1">halshs-049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45v1">Les ponts de Loire entre Jargeau et St-Denis-de-l’Hôtel (Loiret)</text:a></text:p>
              <text:p text:style-name="Normal"><text:a xlink:type="simple" xlink:href="https://hal.science/search/index/?q=*&amp;authFullName_s=Marion Foucher">Marion Foucher</text:a></text:p>
              <text:p text:style-name="Normal"><text:span>Artehis. 2023</text:span></text:p>
              <text:p text:style-name="Normal"><text:span>Rapport</text:span></text:p>
              <text:p text:style-name="Normal"><text:a xlink:type="simple" xlink:href="https://hal.science/hal-03933545v1">hal-039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0v1">Sierck-Les-Bains (57), 12 Rue de la Tour de l'Horloge. Étude archéologique d'un réseau de salles semi-enterrée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Florent Tourneau">Florent Tourneau</text:a></text:p>
              <text:p text:style-name="Normal"><text:span>[Rapport de recherche] Eveha - Etudes et valorisations archéologiques (Limoges); Service régional de l'archéologie Grand-Est. 2022, pp.265</text:span></text:p>
              <text:p text:style-name="Normal"><text:span>Rapport</text:span><text:span><text:s/>(rapport de recherche)</text:span></text:p>
              <text:p text:style-name="Normal"><text:a xlink:type="simple" xlink:href="https://hal.science/hal-04185530v1">hal-041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99v1">Projet collectif de recherche. Les cours d’eau en Bourgogne-Franche-Comté. Patrimoine immergé et évolution des hydrosystèmes.Troisième année d’une autorisation tri-annuelle (2017-2019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niversité de Bourgogne, UMR 6298 ARTEHIS, DRASSM, Région BF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7399v1">hal-0300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297v1">Nevers (58), Promenade des remparts, zones 2 et 3</text:a></text:p>
              <text:p text:style-name="Normal"><text:a xlink:type="simple" xlink:href="https://hal.science/search/index/?q=*&amp;authFullName_s=Marion Foucher">Marion Foucher</text:a></text:p>
              <text:p text:style-name="Normal"><text:span>[Rapport de recherche] EVEHA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297v1">halshs-0314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50v1">Nevers (58), Promenade des Rempart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Lachiche">Caroline Lachiche</text:a></text:p>
              <text:p text:style-name="Normal"><text:span>Eveha - Etudes et valorisations archéologiques (Limoges); Service régional de l'archéologie Bourgogne-Franche-Comté. 2020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5192750v1">hal-0519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80v1">Prospections dans le lit mineur de la Loir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Jarret">Philippe Jarret</text:a><text:span>,</text:span><text:a xlink:type="simple" xlink:href="https://hal.science/search/index/?q=*&amp;authFullName_s=Polinski Alexandre">Polinski Alexandre</text:a><text:span>et al.</text:span></text:p>
              <text:p text:style-name="Normal"><text:span>[Rapport de recherche] Service régional de l’archéologie. 2020, pp.190-192</text:span></text:p>
              <text:p text:style-name="Normal"><text:span>Rapport</text:span><text:span><text:s/>(rapport de recherche)</text:span></text:p>
              <text:p text:style-name="Normal"><text:a xlink:type="simple" xlink:href="https://hal.science/hal-03608980v1">hal-03608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94v1">Prospections géophysiques au prieuré grandmontain d’Époisses – Bretenières (21)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Marion Foucher">Marion Foucher</text:a></text:p>
              <text:p text:style-name="Normal"><text:span>[Rapport de recherche] UMR 6298 ARTEHI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92794v1">halshs-0179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582v1">Projet collectif de recherche. Les cours d'eau en Bourgogne-Franche-Comté. Patrimoine immergé et évolution des hydrosystèmes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Corentin Martinez">Corentin Martinez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MR 6298 ARTEHIS; Ministère de la culture et de la communication; DRASSM; Région Bourgogne Franche-Comté; Université de Bourgog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57582v1">hal-020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98v1">Histoire des ponts et évolution de la Loire entre La Charité-sur-Loire (58) et La Chapelle-Montlinard (18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et al.</text:span></text:p>
              <text:p text:style-name="Normal"><text:span>[Rapport de recherche] Service régional de l’archéologie. 2017, pp.79-86</text:span></text:p>
              <text:p text:style-name="Normal"><text:span>Rapport</text:span><text:span><text:s/>(rapport de recherche)</text:span></text:p>
              <text:p text:style-name="Normal"><text:a xlink:type="simple" xlink:href="https://hal.science/hal-03608998v1">hal-0360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6v1">Harbour Terminology for Data Integration in HARE (Harbour Research Environment)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Thomas Engel">Thomas Engel</text:a><text:span>,</text:span><text:a xlink:type="simple" xlink:href="https://hal.science/search/index/?q=*&amp;authFullName_s=Daum Julia">Daum Julia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Kalmring Sven">Kalmring Sven</text:a><text:span>et al.</text:span></text:p>
              <text:p text:style-name="Normal"><text:span>[Research Report] I3Mainz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306v1">halshs-031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578v1">Projet collectif de recherche. Les cours d'eau en Bourgogne-Franche-Comté. Patrimoine immergé et évolution des hydrosystèmes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Corentin Martinez">Corentin Martinez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MR 6298 ARTEHIS; Ministère de la culture et de la communication; DRASSM; Région Bourgogne Franche-Comté; Université de Bourgog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7578v1">hal-0205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5v1">Short Introduction and Guideline for Harbour Data Entry in HARE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Thomas Engel">Thomas Engel</text:a><text:span>,</text:span><text:a xlink:type="simple" xlink:href="https://hal.science/search/index/?q=*&amp;authFullName_s=Marion Foucher">Marion Foucher</text:a></text:p>
              <text:p text:style-name="Normal"><text:span>[Research Report] I3Mainz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305v1">halshs-0314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403v1">Prospections et sondages fleuve Loire 2015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. Lavier">C. Lavier</text:a><text:span>,</text:span><text:a xlink:type="simple" xlink:href="https://hal.science/search/index/?q=*&amp;authFullName_s=Céline Bonnot-Diconne">Céline Bonnot-Diconne</text:a><text:span>,</text:span><text:a xlink:type="simple" xlink:href="https://hal.science/search/index/?q=*&amp;authFullName_s=Marion Foucher">Marion Foucher</text:a><text:span>et al.</text:span></text:p>
              <text:p text:style-name="Normal"><text:span>[Rapport de recherche] SRA Bourgogne et Centre/DRASSM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79403v1">halshs-0127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1v1">Cellier aux Moines de Givry, observations sur les bâtiments et leur évolution depuis le Moyen Âg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Roche Marine">Roche Marine</text:a></text:p>
              <text:p text:style-name="Normal"><text:span>[Rapport de recherche] Artehi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301v1">halshs-0314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0v1">Château de Germolles, rapport de la campagne de prospections géophysique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Lavergne Maya">Lavergne Maya</text:a></text:p>
              <text:p text:style-name="Normal"><text:span>[Rapport de recherche] Artehi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300v1">halshs-03149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299v1">Château de Germolles, étude des matériaux de construction et nouvelles observations sur le bâti</text:a></text:p>
              <text:p text:style-name="Normal"><text:a xlink:type="simple" xlink:href="https://hal.science/search/index/?q=*&amp;authFullName_s=Marion Foucher">Marion Foucher</text:a></text:p>
              <text:p text:style-name="Normal"><text:span>[Rapport de recherche] Artehis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299v1">halshs-03149299v1</text:a></text:p>
            </table:table-cell>
          </table:table-row>
        </table:table>
        <text:p text:style-name="P28"/>
        <text:p text:style-name="Heading2"><text:span text:style-name="T10">Poster de conférence (4)</text:span></text:p>
        <text:p text:style-name="P30"/>
        <table:table table:name="03ecfe" table:style-name="03ecfe">
          <table:table-column table:style-name="03ecfe.0"/>
          <table:table-row>
            <table:table-cell office:value-type="string">
              <text:p text:style-name="Normal"><text:a xlink:type="simple" xlink:href="https://hal.science/hal-03812065v1">Comment vivre au bord de la Loire à Nevers à la fin du Moyen Âge ? Tâtonnements et adaptations face à un fleuve changeant.</text:a></text:p>
              <text:p text:style-name="Normal"><text:a xlink:type="simple" xlink:href="https://hal.science/search/index/?q=*&amp;authFullName_s=Marion Foucher">Marion Foucher</text:a></text:p>
              <text:p text:style-name="Normal"><text:span>Enjeux écologiques et sociétaux des hydrosystèmes : 20 ans de recherche dans le bassin de la Loire</text:span><text:span>, 2022, Orléans, France</text:span></text:p>
              <text:p text:style-name="Normal"><text:span>Poster de conférence</text:span></text:p>
              <text:p text:style-name="Normal"><text:a xlink:type="simple" xlink:href="https://hal.science/hal-03812065v1">hal-0381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567v1">HARE, HArbour Research Environment</text:a></text:p>
              <text:p text:style-name="Normal"><text:a xlink:type="simple" xlink:href="https://hal.science/search/index/?q=*&amp;authFullName_s=Lukas Werther">Lukas Werth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Sebastian Steppan">Sebastian Steppan</text:a><text:span>,</text:span><text:a xlink:type="simple" xlink:href="https://hal.science/search/index/?q=*&amp;authFullName_s=Hartmut Müller">Hartmut Müller</text:a></text:p>
              <text:p text:style-name="Normal"><text:span>Flusstäler, Flussschiffe, Flusshäfen – Befunde aus Antike und Mittelalter</text:span><text:span>, Feb 2018, Jena, Germany</text:span></text:p>
              <text:p text:style-name="Normal"><text:span>Poster de conférence</text:span></text:p>
              <text:p text:style-name="Normal"><text:a xlink:type="simple" xlink:href="https://shs.hal.science/halshs-02490567v1">halshs-0249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692v1">Un pont dans les caves. Évolution de l’urbanisme et des franchissements de Loire à la Charité-sur-Loire (58), du Moyen Âge à l’Époque modern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/text:p>
              <text:p text:style-name="Normal"><text:span>Caves et celliers au Moyen Âge et à l’Epoque moderne</text:span><text:span>, Oct 2017, Tours, France</text:span></text:p>
              <text:p text:style-name="Normal"><text:span>Poster de conférence</text:span></text:p>
              <text:p text:style-name="Normal"><text:a xlink:type="simple" xlink:href="https://shs.hal.science/halshs-01679692v1">halshs-01679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696v1">Le paysage : un enchevêtrement culturel ? Contribution de l'étude de la pierre à bâtir à la compréhension des paysages médiévaux et modernes bourguignons</text:a></text:p>
              <text:p text:style-name="Normal"><text:a xlink:type="simple" xlink:href="https://hal.science/search/index/?q=*&amp;authFullName_s=Marion Foucher">Marion Foucher</text:a></text:p>
              <text:p text:style-name="Normal"><text:span>Géohistoire de l'environnement et des paysages</text:span><text:span>, Oct 2016, Toulouse, France</text:span></text:p>
              <text:p text:style-name="Normal"><text:span>Poster de conférence</text:span></text:p>
              <text:p text:style-name="Normal"><text:a xlink:type="simple" xlink:href="https://shs.hal.science/halshs-01679696v1">halshs-0167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ucher</dc:title>
    <dc:subject/>
    <dc:description>CV</dc:description>
    <dc:creator/>
    <dc:date>2026-05-17T14:43:35.000</dc:date>
    <meta:generator>PHPWord</meta:generator>
    <meta:initial-creator>CCSD</meta:initial-creator>
    <meta:creation-date>2026-05-17T14:43:35.000</meta:creation-date>
    <meta:keyword/>
    <meta:user-defined meta:name="Category"/>
    <meta:user-defined meta:name="Company"/>
    <meta:user-defined meta:name="Manager"/>
  </office:meta>
</office:document-meta>
</file>