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be42" style:family="table">
      <style:table-properties style:rel-width="100" table:align="center"/>
    </style:style>
    <style:style style:name="51be42.0" style:family="table-column">
      <style:table-column-properties style:column-width="0.00cm"/>
    </style:style>
    <style:style style:name="32160b" style:family="table">
      <style:table-properties style:rel-width="100" table:align="center"/>
    </style:style>
    <style:style style:name="32160b.0" style:family="table-column">
      <style:table-column-properties style:column-width="0.00cm"/>
    </style:style>
    <style:style style:name="381acc" style:family="table">
      <style:table-properties style:rel-width="100" table:align="center"/>
    </style:style>
    <style:style style:name="381acc.0" style:family="table-column">
      <style:table-column-properties style:column-width="0.00cm"/>
    </style:style>
    <style:style style:name="7699a1" style:family="table">
      <style:table-properties style:rel-width="100" table:align="center"/>
    </style:style>
    <style:style style:name="7699a1.0" style:family="table-column">
      <style:table-column-properties style:column-width="0.00cm"/>
    </style:style>
    <style:style style:name="37f681" style:family="table">
      <style:table-properties style:rel-width="100" table:align="center"/>
    </style:style>
    <style:style style:name="37f681.0" style:family="table-column">
      <style:table-column-properties style:column-width="0.00cm"/>
    </style:style>
    <style:style style:name="230e9e" style:family="table">
      <style:table-properties style:rel-width="100" table:align="center"/>
    </style:style>
    <style:style style:name="230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Gaboriau<text:s/></text:span><text:span text:style-name="T2">Maîtresse de conférences en sociologie à l'Université Clermont AuvergneChercheuse au Lesco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gaboriau">marion-gabori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924-2516">0009-0000-6924-251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mes de recherche :</text:span></text:p>
        <text:list text:style-name="listStyle_1">
          <text:list-item>
            <text:p text:style-name="P16"><text:span text:style-name="T8">Dépendance, aide à domicile auprès des personnes âgées</text:span></text:p>
          </text:list-item>
        </text:list>
        <text:list text:style-name="listStyle_1">
          <text:list-item>
            <text:p text:style-name="P18"><text:span text:style-name="T9">Santé, vulnérabilité, inégalités et risques au travail</text:span></text:p>
          </text:list-item>
        </text:list>
        <text:list text:style-name="listStyle_1">
          <text:list-item>
            <text:p text:style-name="P20"><text:span text:style-name="T10">Trajectoires professionnelles et droits médico-administratifs (inaptitude, invalidité, reclassement, accident du travail et maladie professionnelle)</text:span></text:p>
          </text:list-item>
        </text:list>
        <text:list text:style-name="listStyle_1">
          <text:list-item>
            <text:p text:style-name="P22"><text:span text:style-name="T11">Précarité de l’emploi et transformation de l’emploi public territorial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Thèse (1)</text:span></text:p>
        <text:p text:style-name="P28"/>
        <table:table table:name="51be42" table:style-name="51be42">
          <table:table-column table:style-name="51be42.0"/>
          <table:table-row>
            <table:table-cell office:value-type="string">
              <text:p text:style-name="Normal"><text:a xlink:type="simple" xlink:href="https://sciencespo.hal.science/tel-03695788v1">L’inaptitude au travail comme dispositif : de la production institutionnelle aux jugements en situation : le cas de la ville de Paris</text:a></text:p>
              <text:p text:style-name="Normal"><text:a xlink:type="simple" xlink:href="https://hal.science/search/index/?q=*&amp;authFullName_s=Marion Gaboriau">Marion Gaboriau</text:a></text:p>
              <text:p text:style-name="Normal"><text:span>Sociologie. Institut d'études politiques de Paris - Sciences Po, 2021. Français.<text:s/></text:span><text:a xlink:type="simple" xlink:href="https://www.theses.fr/2021IEPP0047">⟨NNT : 2021IEPP0047⟩</text:a></text:p>
              <text:p text:style-name="Normal"><text:span>Thèse</text:span></text:p>
              <text:p text:style-name="Normal"><text:a xlink:type="simple" xlink:href="https://sciencespo.hal.science/tel-03695788v1">tel-03695788v1</text:a></text:p>
            </table:table-cell>
          </table:table-row>
        </table:table>
        <text:p text:style-name="P29"/>
        <text:p text:style-name="Heading2"><text:span text:style-name="T14">Article dans une revue (5)</text:span></text:p>
        <text:p text:style-name="P31"/>
        <table:table table:name="32160b" table:style-name="32160b">
          <table:table-column table:style-name="32160b.0"/>
          <table:table-row>
            <table:table-cell office:value-type="string">
              <text:p text:style-name="Normal"><text:a xlink:type="simple" xlink:href="https://hal.science/hal-05546084v1">« Mieux qu’une fille ? ». Reconfigurations familiales lors de l’emploi d’aides à domicile auprès de personnes âgées en perte d’autonomie</text:a></text:p>
              <text:p text:style-name="Normal"><text:a xlink:type="simple" xlink:href="https://hal.science/search/index/?q=*&amp;authFullName_s=Marion Gaboriau">Marion Gaboriau</text:a><text:span>,</text:span><text:a xlink:type="simple" xlink:href="https://hal.science/search/index/?q=*&amp;authFullName_s=Eve Meuret-Campfort">Eve Meuret-Campfort</text:a></text:p>
              <text:p text:style-name="Normal"><text:span>Actes de la Recherche en Sciences Sociales</text:span><text:span>, 2025, 260 (5), pp.22-41.<text:s/></text:span><text:a xlink:type="simple" xlink:href="https://dx.doi.org/10.3917/arss.260.0022">⟨10.3917/arss.260.0022⟩</text:a></text:p>
              <text:p text:style-name="Normal"><text:span>Article dans une revue</text:span></text:p>
              <text:p text:style-name="Normal"><text:a xlink:type="simple" xlink:href="https://hal.science/hal-05546084v1">hal-0554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69v1">L’inaptitude aux fonctions : de la retraite à l’activation. Le dispositif malléable de la Ville de Paris (1970-2019)</text:a></text:p>
              <text:p text:style-name="Normal"><text:a xlink:type="simple" xlink:href="https://hal.science/search/index/?q=*&amp;authFullName_s=Marion Gaboriau">Marion Gaboriau</text:a></text:p>
              <text:p text:style-name="Normal"><text:span>RHPS - Revue d'histoire de la protection sociale</text:span><text:span>, 2024, 17, p.76-98</text:span></text:p>
              <text:p text:style-name="Normal"><text:span>Article dans une revue</text:span></text:p>
              <text:p text:style-name="Normal"><text:a xlink:type="simple" xlink:href="https://hal.science/hal-04989469v1">hal-0498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72v1">Inégalités de genre face à l’inaptitude au travail</text:a></text:p>
              <text:p text:style-name="Normal"><text:a xlink:type="simple" xlink:href="https://hal.science/search/index/?q=*&amp;authFullName_s=Marion Gaboriau">Marion Gaboriau</text:a></text:p>
              <text:p text:style-name="Normal"><text:span>Travail, genre et sociétés</text:span><text:span>, 2024, 51 (1), pp.45-64.<text:s/></text:span><text:a xlink:type="simple" xlink:href="https://dx.doi.org/10.3917/tgs.051.0045">⟨10.3917/tgs.051.0045⟩</text:a></text:p>
              <text:p text:style-name="Normal"><text:span>Article dans une revue</text:span></text:p>
              <text:p text:style-name="Normal"><text:a xlink:type="simple" xlink:href="https://hal.science/hal-04575272v1">hal-045752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19892v1">Faire travailler sans contrat dans la fonction publique</text:a></text:p>
              <text:p text:style-name="Normal"><text:a xlink:type="simple" xlink:href="https://hal.science/search/index/?q=*&amp;authFullName_s=Marion Gaboriau">Marion Gaboriau</text:a></text:p>
              <text:p text:style-name="Normal"><text:span>Revue française de sociologie</text:span><text:span>, 2019, 1 (60), pp.43-69.<text:s/></text:span><text:a xlink:type="simple" xlink:href="https://dx.doi.org/10.3917/rfs.601.0043">⟨10.3917/rfs.601.0043⟩</text:a></text:p>
              <text:p text:style-name="Normal"><text:span>Article dans une revue</text:span></text:p>
              <text:p text:style-name="Normal"><text:a xlink:type="simple" xlink:href="https://sciencespo.hal.science/hal-02119892v1">hal-021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224v1">Compte rendu de Pascal Marichalar, Qui a tué les verriers de Givors ? Une enquête de sciences sociales (La Découverte, 2017)</text:a></text:p>
              <text:p text:style-name="Normal"><text:a xlink:type="simple" xlink:href="https://hal.science/search/index/?q=*&amp;authFullName_s=Marion Gaboriau">Marion Gaboriau</text:a></text:p>
              <text:p text:style-name="Normal"><text:span>Sociologie</text:span><text:span>, 2019, 10 (2019/4), pp.461-464.<text:s/></text:span><text:a xlink:type="simple" xlink:href="https://dx.doi.org/10.3917/socio.104.0461">⟨10.3917/socio.104.04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82224v1">hal-03382224v1</text:a></text:p>
            </table:table-cell>
          </table:table-row>
        </table:table>
        <text:p text:style-name="P32"/>
        <text:p text:style-name="Heading2"><text:span text:style-name="T15">Chapitre d'ouvrage (2)</text:span></text:p>
        <text:p text:style-name="P34"/>
        <table:table table:name="381acc" table:style-name="381acc">
          <table:table-column table:style-name="381acc.0"/>
          <table:table-row>
            <table:table-cell office:value-type="string">
              <text:p text:style-name="Normal"><text:a xlink:type="simple" xlink:href="https://hal.science/hal-04575266v1">Sur les traces d’un cas singulier d’accident du travail. Reconstruire une décision médico-administrative complexe et contestée</text:a></text:p>
              <text:p text:style-name="Normal"><text:a xlink:type="simple" xlink:href="https://hal.science/search/index/?q=*&amp;authFullName_s=Marion Gaboriau">Marion Gaboriau</text:a></text:p>
              <text:p text:style-name="Normal"><text:span>Patrick Castel; Marie-Emmanuelle Chessel.<text:s/></text:span><text:span>À la recherche de la décision. Études de cas en sciences sociales</text:span><text:span>, Presses Universitaires du Septentrion, 2024, Le regard sociologique, 2757440926</text:span></text:p>
              <text:p text:style-name="Normal"><text:span>Chapitre d'ouvrage</text:span></text:p>
              <text:p text:style-name="Normal"><text:a xlink:type="simple" xlink:href="https://hal.science/hal-04575266v1">hal-045752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26971v1">De la fabrication de la preuve à la décision. Reconnaissance, droit et usage de la maladie professionnelle dans la fonction publique territoriale</text:a></text:p>
              <text:p text:style-name="Normal"><text:a xlink:type="simple" xlink:href="https://hal.science/search/index/?q=*&amp;authFullName_s=Marion Gaboriau">Marion Gaboriau</text:a></text:p>
              <text:p text:style-name="Normal"><text:span>Catherine Cavalin; Emmanuel Henry; Jean-Noël Jouzel; Jérôme Pelisse.<text:s/></text:span><text:span>Cent ans de sous-reconnaissance des maladies professionnelles</text:span><text:span>, Presses des Mines, pp.235 - 253, 2021, 9782356716293</text:span></text:p>
              <text:p text:style-name="Normal"><text:span>Chapitre d'ouvrage</text:span></text:p>
              <text:p text:style-name="Normal"><text:a xlink:type="simple" xlink:href="https://sciencespo.hal.science/hal-03126971v1">hal-03126971v1</text:a></text:p>
            </table:table-cell>
          </table:table-row>
        </table:table>
        <text:p text:style-name="P35"/>
        <text:p text:style-name="Heading2"><text:span text:style-name="T16">Communication dans un congrès (20)</text:span></text:p>
        <text:p text:style-name="P37"/>
        <table:table table:name="7699a1" table:style-name="7699a1">
          <table:table-column table:style-name="7699a1.0"/>
          <table:table-row>
            <table:table-cell office:value-type="string">
              <text:p text:style-name="Normal"><text:a xlink:type="simple" xlink:href="https://hal.science/hal-05492462v1">Vieillir dans une « maison » pas comme les autres : entre-soi, distinctions et rapports de pouvoir au sein d’une résidence-services séniors</text:a></text:p>
              <text:p text:style-name="Normal"><text:a xlink:type="simple" xlink:href="https://hal.science/search/index/?q=*&amp;authFullName_s=Marion Gaboriau">Marion Gaboriau</text:a></text:p>
              <text:p text:style-name="Normal"><text:span>Congrès de l'Association française de sociologie "Environnement(s) et inégalités"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92462v1">hal-054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72v1">La gestion incertaine de la crise sanitaire dans une résidence services. Hyperprotection des plus riches, défiance et concurrence</text:a></text:p>
              <text:p text:style-name="Normal"><text:a xlink:type="simple" xlink:href="https://hal.science/search/index/?q=*&amp;authFullName_s=Marion Gaboriau">Marion Gaboriau</text:a></text:p>
              <text:p text:style-name="Normal"><text:span>Journée d’étude « L’aide à domicile face au COVID dans une perspective internationale »</text:span><text:span>, Programme de recherche COVICARE, MSH Ange-Guépin, Nov 2024, Nantes, France</text:span></text:p>
              <text:p text:style-name="Normal"><text:span>Communication dans un congrès</text:span></text:p>
              <text:p text:style-name="Normal"><text:a xlink:type="simple" xlink:href="https://hal.science/hal-04893672v1">hal-0489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80v1">Le dispositif d’inaptitude à la Ville de Paris : une prise en charge ambivalente des questions de santé au travail</text:a></text:p>
              <text:p text:style-name="Normal"><text:a xlink:type="simple" xlink:href="https://hal.science/search/index/?q=*&amp;authFullName_s=Marion Gaboriau">Marion Gaboriau</text:a></text:p>
              <text:p text:style-name="Normal"><text:span>Journée d’étude « Les reconfigurations de la prévention en santé au travail »</text:span><text:span>, programme de recherche SoTAC, Jun 2024, Bordeaux, France</text:span></text:p>
              <text:p text:style-name="Normal"><text:span>Communication dans un congrès</text:span></text:p>
              <text:p text:style-name="Normal"><text:a xlink:type="simple" xlink:href="https://hal.science/hal-04893680v1">hal-048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61v1">Rapports de genre et de classe entre aides à domicile et personnes âgées dépendantes : vulnérabilités et dominations croisées</text:a></text:p>
              <text:p text:style-name="Normal"><text:a xlink:type="simple" xlink:href="https://hal.science/search/index/?q=*&amp;authFullName_s=Marion Gaboriau">Marion Gaboriau</text:a><text:span>,</text:span><text:a xlink:type="simple" xlink:href="https://hal.science/search/index/?q=*&amp;authFullName_s=Eve Meuret-Campfort">Eve Meuret-Campfort</text:a></text:p>
              <text:p text:style-name="Normal"><text:span>Séminaire « Croiser le genre et la classe en sciences sociale. Parcours d’enquêtes »</text:span><text:span>, Cresppa-CSU, Jan 2024, Paris, France</text:span></text:p>
              <text:p text:style-name="Normal"><text:span>Communication dans un congrès</text:span></text:p>
              <text:p text:style-name="Normal"><text:a xlink:type="simple" xlink:href="https://hal.science/hal-04575361v1">hal-0457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77v1">Quel vécu de la crise pour les personnes âgées dépendantes à domicile ? Les expériences et ressources inégales des particuliers employeurs</text:a></text:p>
              <text:p text:style-name="Normal"><text:a xlink:type="simple" xlink:href="https://hal.science/search/index/?q=*&amp;authFullName_s=Marion Gaboriau">Marion Gaboriau</text:a><text:span>,</text:span><text:a xlink:type="simple" xlink:href="https://hal.science/search/index/?q=*&amp;authFullName_s=Eve Meuret-Campfort">Eve Meuret-Campfort</text:a></text:p>
              <text:p text:style-name="Normal"><text:span>Journée d’étude « L’aide à domicile face au COVID dans une perspective internationale »</text:span><text:span>, Programme de recherche COVICARE, MSH Ange-Guépin, Nov 2024, Nantes, France</text:span></text:p>
              <text:p text:style-name="Normal"><text:span>Communication dans un congrès</text:span></text:p>
              <text:p text:style-name="Normal"><text:a xlink:type="simple" xlink:href="https://hal.science/hal-04893677v1">hal-0489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81v1">Juger de l’inaptitude au travail pour raison de santé : rapports de classe, stéréotypes et mise à l’épreuve des travailleur·ses en consultation médicale</text:a></text:p>
              <text:p text:style-name="Normal"><text:a xlink:type="simple" xlink:href="https://hal.science/search/index/?q=*&amp;authFullName_s=Marion Gaboriau">Marion Gaboriau</text:a></text:p>
              <text:p text:style-name="Normal"><text:span>Séminaire du LESCORES</text:span><text:span>, May 2024, Clermont-Ferrand, France</text:span></text:p>
              <text:p text:style-name="Normal"><text:span>Communication dans un congrès</text:span></text:p>
              <text:p text:style-name="Normal"><text:a xlink:type="simple" xlink:href="https://hal.science/hal-04893681v1">hal-0489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25v1">Aides à domicile et personnes âgées dépendantes face à la crise sanitaire : vulnérabilités, inégalités et dominations croisées</text:a></text:p>
              <text:p text:style-name="Normal"><text:a xlink:type="simple" xlink:href="https://hal.science/search/index/?q=*&amp;authFullName_s=Marion Gaboriau">Marion Gaboriau</text:a><text:span>,</text:span><text:a xlink:type="simple" xlink:href="https://hal.science/search/index/?q=*&amp;authFullName_s=Eve Meuret-Campfort">Eve Meuret-Campfort</text:a></text:p>
              <text:p text:style-name="Normal"><text:span>10e Congrès de l’Association française de sociologie (AFS) « Intersections, circulations »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575325v1">hal-0457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63v1">Qui s'occupe de qui ? Vulnérabilités et dominations croisées entre aides à domicile et personnes dépendantes</text:a></text:p>
              <text:p text:style-name="Normal"><text:a xlink:type="simple" xlink:href="https://hal.science/search/index/?q=*&amp;authFullName_s=Marion Gaboriau">Marion Gaboriau</text:a><text:span>,</text:span><text:a xlink:type="simple" xlink:href="https://hal.science/search/index/?q=*&amp;authFullName_s=Eve Meuret-Campfort">Eve Meuret-Campfort</text:a></text:p>
              <text:p text:style-name="Normal"><text:span>Séminaire DomesticitéS</text:span><text:span>, Dec 2023, Université Paris Dauphine, France</text:span></text:p>
              <text:p text:style-name="Normal"><text:span>Communication dans un congrès</text:span></text:p>
              <text:p text:style-name="Normal"><text:a xlink:type="simple" xlink:href="https://hal.science/hal-04575363v1">hal-0457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21v1">Conflicting norms in the care for dependant elderly people: home-based care services in France during the Covid 19 crisis</text:a></text:p>
              <text:p text:style-name="Normal"><text:a xlink:type="simple" xlink:href="https://hal.science/search/index/?q=*&amp;authFullName_s=Marion Gaboriau">Marion Gaboriau</text:a><text:span>,</text:span><text:a xlink:type="simple" xlink:href="https://hal.science/search/index/?q=*&amp;authFullName_s=Eve Meuret-Campfort">Eve Meuret-Campfort</text:a><text:span>,</text:span><text:a xlink:type="simple" xlink:href="https://hal.science/search/index/?q=*&amp;authFullName_s=Marie Cartier">Marie Cartier</text:a></text:p>
              <text:p text:style-name="Normal"><text:span>41st International Labour Process Conference « Fair and decent work in a Global Economy? »</text:span><text:span>, Apr 2023, University of Strathclyde, Glasgow, United Kingdom</text:span></text:p>
              <text:p text:style-name="Normal"><text:span>Communication dans un congrès</text:span></text:p>
              <text:p text:style-name="Normal"><text:a xlink:type="simple" xlink:href="https://hal.science/hal-04575321v1">hal-0457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87v1">De la clinique au social en consultation médicale : mises à l’épreuve, stéréotypes et inégalités dans les jugements d’inaptitude au travail</text:a></text:p>
              <text:p text:style-name="Normal"><text:a xlink:type="simple" xlink:href="https://hal.science/search/index/?q=*&amp;authFullName_s=Marion Gaboriau">Marion Gaboriau</text:a></text:p>
              <text:p text:style-name="Normal"><text:span>Colloque international « Le travail dans tous ses états : effets sur la santé »</text:span><text:span>, Jun 2023, Université de Fribourg, Suisse</text:span></text:p>
              <text:p text:style-name="Normal"><text:span>Communication dans un congrès</text:span></text:p>
              <text:p text:style-name="Normal"><text:a xlink:type="simple" xlink:href="https://hal.science/hal-04575287v1">hal-0457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90v1">Inégalités de genre face à l’inaptitude au travail dans la fonction publique territoriale : le poids des parcours, statuts et stéréotypes professionnels</text:a></text:p>
              <text:p text:style-name="Normal"><text:a xlink:type="simple" xlink:href="https://hal.science/search/index/?q=*&amp;authFullName_s=Marion Gaboriau">Marion Gaboriau</text:a></text:p>
              <text:p text:style-name="Normal"><text:span>Séminaire du groupe Genre, Activité, Santé (GAS)</text:span><text:span>, Mar 2023, En ligne, France</text:span></text:p>
              <text:p text:style-name="Normal"><text:span>Communication dans un congrès</text:span></text:p>
              <text:p text:style-name="Normal"><text:a xlink:type="simple" xlink:href="https://hal.science/hal-04575290v1">hal-0457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65v1">Devenir demandeur d’emploi bien que fonctionnaire : déstabilisations et inégalités face au reclassement pour inaptitude</text:a></text:p>
              <text:p text:style-name="Normal"><text:a xlink:type="simple" xlink:href="https://hal.science/search/index/?q=*&amp;authFullName_s=Marion Gaboriau">Marion Gaboriau</text:a></text:p>
              <text:p text:style-name="Normal"><text:span>Colloque du GIS GESTES 2023 : « Changer de travail ou changer le travail ? Santé, inégalités, environnement »</text:span><text:span>, Jun 2023, MHS Paris-Nord, France</text:span></text:p>
              <text:p text:style-name="Normal"><text:span>Communication dans un congrès</text:span></text:p>
              <text:p text:style-name="Normal"><text:a xlink:type="simple" xlink:href="https://hal.science/hal-04575365v1">hal-045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93v1">Reconnaître l’inaptitude aux fonctions pour raison de santé sans questionner le travail ? Le cas de la ville de Paris</text:a></text:p>
              <text:p text:style-name="Normal"><text:a xlink:type="simple" xlink:href="https://hal.science/search/index/?q=*&amp;authFullName_s=Marion Gaboriau">Marion Gaboriau</text:a></text:p>
              <text:p text:style-name="Normal"><text:span>Colloque « Des fonctionnaires immunisés ? Invisibilité de la santé au travail dans la fonction publique »</text:span><text:span>, Nov 2022, Nantes Université, France</text:span></text:p>
              <text:p text:style-name="Normal"><text:span>Communication dans un congrès</text:span></text:p>
              <text:p text:style-name="Normal"><text:a xlink:type="simple" xlink:href="https://hal.science/hal-04575293v1">hal-045752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187v1">L'inaptitude dans la fonction publique territoriale : un dispositif ambivalent à destination des travailleuses à la santé fragilisée.</text:a></text:p>
              <text:p text:style-name="Normal"><text:a xlink:type="simple" xlink:href="https://hal.science/search/index/?q=*&amp;authFullName_s=Marion Gaboriau">Marion Gaboriau</text:a></text:p>
              <text:p text:style-name="Normal"><text:span>Journée d’étude et de formation du MAGE « Les pénibilités invisibles des métiers occupés par les femmes »</text:span><text:span>, Dec 2020, Université Paris Descartes, France</text:span></text:p>
              <text:p text:style-name="Normal"><text:span>Communication dans un congrès</text:span></text:p>
              <text:p text:style-name="Normal"><text:a xlink:type="simple" xlink:href="https://sciencespo.hal.science/hal-03621187v1">hal-036211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209v1">Agents temporaires et conditions de travail dans la fonction publique territoriale</text:a></text:p>
              <text:p text:style-name="Normal"><text:a xlink:type="simple" xlink:href="https://hal.science/search/index/?q=*&amp;authFullName_s=Marion Gaboriau">Marion Gaboriau</text:a></text:p>
              <text:p text:style-name="Normal"><text:span>Séminaire "Précarité d’emploi et conditions de travail"</text:span><text:span>, Jun 2020, Université Paris-Dauphine, France</text:span></text:p>
              <text:p text:style-name="Normal"><text:span>Communication dans un congrès</text:span></text:p>
              <text:p text:style-name="Normal"><text:a xlink:type="simple" xlink:href="https://sciencespo.hal.science/hal-03621209v1">hal-036212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817v1">Se faire classer comme inapte à son travail : le rapport ordinaire des travailleurs à la catégorie d’inaptitude dans la fonction publique territoriale</text:a></text:p>
              <text:p text:style-name="Normal"><text:a xlink:type="simple" xlink:href="https://hal.science/search/index/?q=*&amp;authFullName_s=Marion Gaboriau">Marion Gaboriau</text:a></text:p>
              <text:p text:style-name="Normal"><text:span>Congrès de l'Association Française de sociologie (AFS)</text:span><text:span>, Aug 2019, Université d’Aix-Marseille, France</text:span></text:p>
              <text:p text:style-name="Normal"><text:span>Communication dans un congrès</text:span></text:p>
              <text:p text:style-name="Normal"><text:a xlink:type="simple" xlink:href="https://sciencespo.hal.science/hal-03619817v1">hal-036198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796v1">De la fabrication de la preuve à la décision. Reconnaissance, droit et usage de la maladie professionnelle dans la Fonction Publique Territoriale</text:a></text:p>
              <text:p text:style-name="Normal"><text:a xlink:type="simple" xlink:href="https://hal.science/search/index/?q=*&amp;authFullName_s=Marion Gaboriau">Marion Gaboriau</text:a></text:p>
              <text:p text:style-name="Normal"><text:span>Colloque "Cent ans de sous-reconnaissance des maladies professionnelles"</text:span><text:span>, Jun 2019, Sciences Po Paris, France</text:span></text:p>
              <text:p text:style-name="Normal"><text:span>Communication dans un congrès</text:span></text:p>
              <text:p text:style-name="Normal"><text:a xlink:type="simple" xlink:href="https://sciencespo.hal.science/hal-03619796v1">hal-036197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196v1">Questionner la santé au travail du point de vue du statut : les processus de reconnaissance de l’inaptitude à la mairie de Paris</text:a></text:p>
              <text:p text:style-name="Normal"><text:a xlink:type="simple" xlink:href="https://hal.science/search/index/?q=*&amp;authFullName_s=Marion Gaboriau">Marion Gaboriau</text:a></text:p>
              <text:p text:style-name="Normal"><text:span>Séminaire annuel du Centre de recherches sur l'expérience, l’âge et les populations au travail (CREAPT)</text:span><text:span>, May 2018, CNAM, Paris, France</text:span></text:p>
              <text:p text:style-name="Normal"><text:span>Communication dans un congrès</text:span></text:p>
              <text:p text:style-name="Normal"><text:a xlink:type="simple" xlink:href="https://sciencespo.hal.science/hal-03621196v1">hal-036211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186v1">Médecine du travail ou médecine du statut ? Les deux faces de l’expertise de l’inaptitude chez les fonctionnaires</text:a></text:p>
              <text:p text:style-name="Normal"><text:a xlink:type="simple" xlink:href="https://hal.science/search/index/?q=*&amp;authFullName_s=Marion Gaboriau">Marion Gaboriau</text:a></text:p>
              <text:p text:style-name="Normal"><text:span>Journée d’étude du Réseau Jeunes Chercheurs Travail &amp; Santé (RJCTS) : « Médecine du travail du privé, médecine du travail du public »</text:span><text:span>, Apr 2018, Centre de sociologie des organisations (CSO) - Sciences Po Paris, France</text:span></text:p>
              <text:p text:style-name="Normal"><text:span>Communication dans un congrès</text:span></text:p>
              <text:p text:style-name="Normal"><text:a xlink:type="simple" xlink:href="https://sciencespo.hal.science/hal-03621186v1">hal-036211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799v1">Le savoir médical à l’épreuve de la délibération et du droit statutaire des fonctionnaires. Le cas de la commission de réforme des administrations parisiennes</text:a></text:p>
              <text:p text:style-name="Normal"><text:a xlink:type="simple" xlink:href="https://hal.science/search/index/?q=*&amp;authFullName_s=Marion Gaboriau">Marion Gaboriau</text:a></text:p>
              <text:p text:style-name="Normal"><text:span>Colloque international : "La médecine en délibération"</text:span><text:span>, May 2018, ENS Lyon, France</text:span></text:p>
              <text:p text:style-name="Normal"><text:span>Communication dans un congrès</text:span></text:p>
              <text:p text:style-name="Normal"><text:a xlink:type="simple" xlink:href="https://sciencespo.hal.science/hal-03619799v1">hal-03619799v1</text:a></text:p>
            </table:table-cell>
          </table:table-row>
        </table:table>
        <text:p text:style-name="P38"/>
        <text:p text:style-name="Heading2"><text:span text:style-name="T17">Rapport (2)</text:span></text:p>
        <text:p text:style-name="P40"/>
        <table:table table:name="37f681" table:style-name="37f681">
          <table:table-column table:style-name="37f681.0"/>
          <table:table-row>
            <table:table-cell office:value-type="string">
              <text:p text:style-name="Normal"><text:a xlink:type="simple" xlink:href="https://hal.science/hal-05435299v1">Rapport final de recherche COVICARE- Perspectives comparées des effets du COVID-19 sur les politiques et les professionnels du care auprès des personnes âgées en perte d’autonomie à domicile COVICARE - 2021</text:a></text:p>
              <text:p text:style-name="Normal"><text:a xlink:type="simple" xlink:href="https://hal.science/search/index/?q=*&amp;authFullName_s=Clémence Ledoux">Clémence Ledoux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Marion Gaboriau">Marion Gaboriau</text:a><text:span>et al.</text:span></text:p>
              <text:p text:style-name="Normal"><text:span>Nantes Université; Droit et changement social (DCS UMR CNRS 6297). 2025</text:span></text:p>
              <text:p text:style-name="Normal"><text:span>Rapport</text:span></text:p>
              <text:p text:style-name="Normal"><text:a xlink:type="simple" xlink:href="https://hal.science/hal-05435299v1">hal-054352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2853v1">Gaboriau M., Lecomte-Ménahès G., Organisation de la journée d’étude Médecine du travail du privé, médecine du travail du public au sein du Réseau Jeunes Chercheurs Travail et Santé, Paris, 5 avril 2018.</text:a></text:p>
              <text:p text:style-name="Normal"><text:a xlink:type="simple" xlink:href="https://hal.science/search/index/?q=*&amp;authFullName_s=Marion Gaboriau">Marion Gaboriau</text:a><text:span>,</text:span><text:a xlink:type="simple" xlink:href="https://hal.science/search/index/?q=*&amp;authFullName_s=Gabrielle Lecomte-Ménahès">Gabrielle Lecomte-Ménahès</text:a></text:p>
              <text:p text:style-name="Normal"><text:span>[0] LABERS (LABoratoire d'Etudes et de Recherche en Sociologie). 2018</text:span></text:p>
              <text:p text:style-name="Normal"><text:span>Rapport</text:span></text:p>
              <text:p text:style-name="Normal"><text:a xlink:type="simple" xlink:href="https://hal.univ-brest.fr/hal-02182853v1">hal-02182853v1</text:a></text:p>
            </table:table-cell>
          </table:table-row>
        </table:table>
        <text:p text:style-name="P41"/>
        <text:p text:style-name="Heading2"><text:span text:style-name="T18">Autre publication scientifique (1)</text:span></text:p>
        <text:p text:style-name="P43"/>
        <table:table table:name="230e9e" table:style-name="230e9e">
          <table:table-column table:style-name="230e9e.0"/>
          <table:table-row>
            <table:table-cell office:value-type="string">
              <text:p text:style-name="Normal"><text:a xlink:type="simple" xlink:href="https://hal.science/hal-04575706v1">Estudo sociológico do dispositivo de inaptidão para o trabalho na função pública francesa : o caso da Câmara Municipal de Paris</text:a></text:p>
              <text:p text:style-name="Normal"><text:a xlink:type="simple" xlink:href="https://hal.science/search/index/?q=*&amp;authFullName_s=Marion Gaboriau">Marion Gaboriau</text:a></text:p>
              <text:p text:style-name="Normal"><text:span>2023, https://doi.org/10.4000/laboreal.20858</text:span></text:p>
              <text:p text:style-name="Normal"><text:span>Autre publication scientifique</text:span></text:p>
              <text:p text:style-name="Normal"><text:a xlink:type="simple" xlink:href="https://hal.science/hal-04575706v1">hal-04575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Gaboriau</dc:title>
    <dc:subject/>
    <dc:description>CV</dc:description>
    <dc:creator/>
    <dc:date>2026-05-19T22:48:20.000</dc:date>
    <meta:generator>PHPWord</meta:generator>
    <meta:initial-creator>CCSD</meta:initial-creator>
    <meta:creation-date>2026-05-19T22:48:20.000</meta:creation-date>
    <meta:keyword/>
    <meta:user-defined meta:name="Category"/>
    <meta:user-defined meta:name="Company"/>
    <meta:user-defined meta:name="Manager"/>
  </office:meta>
</office:document-meta>
</file>