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T6" style:family="text">
      <style:text-properties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T8" style:family="text">
      <style:text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4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Galli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Doctorante en Didactique des langues et des cultures</text:span></text:p>
        <text:p text:style-name="Heading4"><text:span text:style-name="T4">Université Sorbonne Nouvelle Paris 3</text:span></text:p>
        <text:p text:style-name="Heading4"><text:span text:style-name="T5">École Doctorale Sciences du langage (ED622)</text:span></text:p>
        <text:p text:style-name="Heading4"><text:span text:style-name="T6">Équipe d'Accueil Didactique des langues, des textes et des cultures (EA2288 - DILTEC)</text:span></text:p>
        <text:p text:style-name="Heading4"><text:span text:style-name="T7">Sujet de thèse : Pratiques plurilingues chez les enseignants du français langue étrangère en Chine et leurs influences sur la conscience métalinguistique des apprenants sinophones</text:span></text:p>
        <text:p text:style-name="Heading4"><text:span text:style-name="T8">Directeur de thèse : José Ignacio Aguilar Río (EA2288 - DILTEC)</text:span></text:p>
        <text:p text:style-name="Heading4"><text:span text:style-name="T9">Co-directrice de thèse : Pascale Trévisiol Okamura (EA2288 - DILTEC)</text:span></text:p>
        <text:p text:style-name="Heading1"><text:span text:style-name="T10">Professeure de Français Langue Étrangère</text:span></text:p>
        <text:p text:style-name="Heading4"><text:span text:style-name="T11">Université de Yangzhou (Chine)</text:span></text:p>
        <text:p text:style-name="P15"><text:span text:style-name="T12">College of International Studies</text:span></text:p>
        <text:p text:style-name="Heading1"><text:span text:style-name="T13">Axes de recherche</text:span></text:p>
        <text:p text:style-name="P18"><text:span text:style-name="T14">Agir professoral</text:span></text:p>
        <text:p text:style-name="P20"><text:span text:style-name="T15">Plurilinguisme</text:span></text:p>
        <text:p text:style-name="P22"><text:span text:style-name="T16">Conscience métalinguistique</text:span></text:p>
        <text:p text:style-name="P24"><text:span text:style-name="T17">Acquisition d'une troisième langue</text:span></text:p>
        <text:p text:style-name="Heading4"/>
        <text:p text:style-name="P26"/>
        <text:p text:style-name="Heading2"><text:span text:style-name="T18">Publications</text:span></text:p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Galliot</dc:title>
    <dc:subject/>
    <dc:description>CV</dc:description>
    <dc:creator/>
    <dc:date>2026-05-30T23:02:31.000</dc:date>
    <meta:generator>PHPWord</meta:generator>
    <meta:initial-creator>CCSD</meta:initial-creator>
    <meta:creation-date>2026-05-30T23:02:31.000</meta:creation-date>
    <meta:keyword/>
    <meta:user-defined meta:name="Category"/>
    <meta:user-defined meta:name="Company"/>
    <meta:user-defined meta:name="Manager"/>
  </office:meta>
</office:document-meta>
</file>