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d25" style:family="table">
      <style:table-properties style:rel-width="100" table:align="center"/>
    </style:style>
    <style:style style:name="df8d25.0" style:family="table-column">
      <style:table-column-properties style:column-width="0.00cm"/>
    </style:style>
    <style:style style:name="4cf8c2" style:family="table">
      <style:table-properties style:rel-width="100" table:align="center"/>
    </style:style>
    <style:style style:name="4cf8c2.0" style:family="table-column">
      <style:table-column-properties style:column-width="0.00cm"/>
    </style:style>
    <style:style style:name="d2074a" style:family="table">
      <style:table-properties style:rel-width="100" table:align="center"/>
    </style:style>
    <style:style style:name="d2074a.0" style:family="table-column">
      <style:table-column-properties style:column-width="0.00cm"/>
    </style:style>
    <style:style style:name="beca5e" style:family="table">
      <style:table-properties style:rel-width="100" table:align="center"/>
    </style:style>
    <style:style style:name="beca5e.0" style:family="table-column">
      <style:table-column-properties style:column-width="0.00cm"/>
    </style:style>
    <style:style style:name="27f564" style:family="table">
      <style:table-properties style:rel-width="100" table:align="center"/>
    </style:style>
    <style:style style:name="27f5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Gir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girer">marion-gir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4768897">0947688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6)</text:span></text:p>
        <text:p text:style-name="P15"/>
        <table:table table:name="df8d25" table:style-name="df8d25">
          <table:table-column table:style-name="df8d25.0"/>
          <table:table-row>
            <table:table-cell office:value-type="string">
              <text:p text:style-name="Normal"><text:a xlink:type="simple" xlink:href="https://lilloa.hal.science/hal-05589561v1">Responsabilité médicale</text:a></text:p>
              <text:p text:style-name="Normal"><text:a xlink:type="simple" xlink:href="https://hal.science/search/index/?q=*&amp;authFullName_s=Johanne Saison">Johanne Saison</text:a><text:span>,</text:span><text:a xlink:type="simple" xlink:href="https://hal.science/search/index/?q=*&amp;authFullName_s=Nora Boughriet">Nora Boughriet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Paul Véron">Paul Véron</text:a></text:p>
              <text:p text:style-name="Normal"><text:span>Revue générale de droit médical</text:span><text:span>, 2026, 98, pp.191-216</text:span></text:p>
              <text:p text:style-name="Normal"><text:span>Article dans une revue</text:span></text:p>
              <text:p text:style-name="Normal"><text:a xlink:type="simple" xlink:href="https://lilloa.hal.science/hal-05589561v1">hal-0558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23v1">Medically assisted procreation (MAP) : from the treatment of infertility to the completion of a parental projet, evolution or revolution?</text:a></text:p>
              <text:p text:style-name="Normal"><text:a xlink:type="simple" xlink:href="https://hal.science/search/index/?q=*&amp;authFullName_s=Marion Girer">Marion Girer</text:a></text:p>
              <text:p text:style-name="Normal"><text:span>Ethics, Medicine and Public Health</text:span><text:span>, 2025, 33, pp.101036</text:span></text:p>
              <text:p text:style-name="Normal"><text:span>Article dans une revue</text:span></text:p>
              <text:p text:style-name="Normal"><text:a xlink:type="simple" xlink:href="https://hal.science/hal-04968323v1">hal-049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33v1">Fait religieux et établissements de santé : brefs propos rétrospectifs sur une relation à éclipses,</text:a></text:p>
              <text:p text:style-name="Normal"><text:a xlink:type="simple" xlink:href="https://hal.science/search/index/?q=*&amp;authFullName_s=Anne-Laure Youhnovski Sagon">Anne-Laure Youhnovski Sagon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/text:p>
              <text:p text:style-name="Normal"><text:span>Revue du droit des religions</text:span><text:span>, 2025, 19</text:span></text:p>
              <text:p text:style-name="Normal"><text:span>Article dans une revue</text:span></text:p>
              <text:p text:style-name="Normal"><text:a xlink:type="simple" xlink:href="https://hal.science/hal-04986433v1">hal-049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80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4, 92, pp.221</text:span></text:p>
              <text:p text:style-name="Normal"><text:span>Article dans une revue</text:span></text:p>
              <text:p text:style-name="Normal"><text:a xlink:type="simple" xlink:href="https://hal.science/hal-04968580v1">hal-049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40v1">L'indemnisation des infections nosocomiales à la covid-19: les commissions de conciliation et d'indemnisation des accidents médicaux en première lign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4, 91, pp.173</text:span></text:p>
              <text:p text:style-name="Normal"><text:span>Article dans une revue</text:span></text:p>
              <text:p text:style-name="Normal"><text:a xlink:type="simple" xlink:href="https://hal.science/hal-04968340v1">hal-049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48v1">La constitutionnalisation de l'interruption volontaire de grossesse: l'essai est réussi, la transformation est attendue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24, 119, pp.279</text:span></text:p>
              <text:p text:style-name="Normal"><text:span>Article dans une revue</text:span></text:p>
              <text:p text:style-name="Normal"><text:a xlink:type="simple" xlink:href="https://hal.science/hal-04968348v1">hal-049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83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4, 91, pp.192</text:span></text:p>
              <text:p text:style-name="Normal"><text:span>Article dans une revue</text:span></text:p>
              <text:p text:style-name="Normal"><text:a xlink:type="simple" xlink:href="https://hal.science/hal-04968583v1">hal-049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84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4, 90, pp.318</text:span></text:p>
              <text:p text:style-name="Normal"><text:span>Article dans une revue</text:span></text:p>
              <text:p text:style-name="Normal"><text:a xlink:type="simple" xlink:href="https://hal.science/hal-04968584v1">hal-049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78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4, 93, pp.230</text:span></text:p>
              <text:p text:style-name="Normal"><text:span>Article dans une revue</text:span></text:p>
              <text:p text:style-name="Normal"><text:a xlink:type="simple" xlink:href="https://hal.science/hal-04968578v1">hal-049685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4480v1">Responsabilité médicale</text:a></text:p>
              <text:p text:style-name="Normal"><text:a xlink:type="simple" xlink:href="https://hal.science/search/index/?q=*&amp;authFullName_s=Johanne Saison">Johanne Saison</text:a><text:span>,</text:span><text:a xlink:type="simple" xlink:href="https://hal.science/search/index/?q=*&amp;authFullName_s=Nora Boughriet">Nora Boughriet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Paul Véron">Paul Véron</text:a></text:p>
              <text:p text:style-name="Normal"><text:span>Revue générale de droit médical</text:span><text:span>, 2023, 88, pp.251-268</text:span></text:p>
              <text:p text:style-name="Normal"><text:span>Article dans une revue</text:span></text:p>
              <text:p text:style-name="Normal"><text:a xlink:type="simple" xlink:href="https://lilloa.hal.science/hal-04254480v1">hal-042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1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3, 87, pp.218</text:span></text:p>
              <text:p text:style-name="Normal"><text:span>Article dans une revue</text:span></text:p>
              <text:p text:style-name="Normal"><text:a xlink:type="simple" xlink:href="https://hal.science/hal-04968591v1">hal-049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2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3, 86, pp.347</text:span></text:p>
              <text:p text:style-name="Normal"><text:span>Article dans une revue</text:span></text:p>
              <text:p text:style-name="Normal"><text:a xlink:type="simple" xlink:href="https://hal.science/hal-04968592v1">hal-0496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88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3, 89, pp.204</text:span></text:p>
              <text:p text:style-name="Normal"><text:span>Article dans une revue</text:span></text:p>
              <text:p text:style-name="Normal"><text:a xlink:type="simple" xlink:href="https://hal.science/hal-04968588v1">hal-0496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89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3, 88, pp.256</text:span></text:p>
              <text:p text:style-name="Normal"><text:span>Article dans une revue</text:span></text:p>
              <text:p text:style-name="Normal"><text:a xlink:type="simple" xlink:href="https://hal.science/hal-04968589v1">hal-049685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174v1">Responsabilité médicale</text:a></text:p>
              <text:p text:style-name="Normal"><text:a xlink:type="simple" xlink:href="https://hal.science/search/index/?q=*&amp;authFullName_s=Johanne Saison">Johanne Saison</text:a><text:span>,</text:span><text:a xlink:type="simple" xlink:href="https://hal.science/search/index/?q=*&amp;authFullName_s=Nora Boughriet">Nora Boughriet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Paul Véron">Paul Véron</text:a></text:p>
              <text:p text:style-name="Normal"><text:span>Revue générale de droit médical</text:span><text:span>, 2023, Revue générale de droit médical, 86, pp.341-368</text:span></text:p>
              <text:p text:style-name="Normal"><text:span>Article dans une revue</text:span></text:p>
              <text:p text:style-name="Normal"><text:a xlink:type="simple" xlink:href="https://lilloa.hal.science/hal-04548174v1">hal-0454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51v1">La qualité d'aidant familial nécessaire pour obtenir un dédommagement issu de la prestation de compensation du handicap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23, 112, pp.353</text:span></text:p>
              <text:p text:style-name="Normal"><text:span>Article dans une revue</text:span></text:p>
              <text:p text:style-name="Normal"><text:a xlink:type="simple" xlink:href="https://hal.science/hal-04968351v1">hal-0496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6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2, 84, pp.233</text:span></text:p>
              <text:p text:style-name="Normal"><text:span>Article dans une revue</text:span></text:p>
              <text:p text:style-name="Normal"><text:a xlink:type="simple" xlink:href="https://hal.science/hal-04968596v1">hal-04968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169v1">Responsabilité médicale</text:a></text:p>
              <text:p text:style-name="Normal"><text:a xlink:type="simple" xlink:href="https://hal.science/search/index/?q=*&amp;authFullName_s=Nora Boughriet">Nora Boughriet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Paul Véron">Paul Véron</text:a><text:span>,</text:span><text:a xlink:type="simple" xlink:href="https://hal.science/search/index/?q=*&amp;authFullName_s=Johanne Saison">Johanne Saison</text:a></text:p>
              <text:p text:style-name="Normal"><text:span>Revue générale de droit médical</text:span><text:span>, 2022, Revue générale de droit médical, 84, pp.227-241</text:span></text:p>
              <text:p text:style-name="Normal"><text:span>Article dans une revue</text:span></text:p>
              <text:p text:style-name="Normal"><text:a xlink:type="simple" xlink:href="https://lilloa.hal.science/hal-04548169v1">hal-045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9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2, 82, pp.375</text:span></text:p>
              <text:p text:style-name="Normal"><text:span>Article dans une revue</text:span></text:p>
              <text:p text:style-name="Normal"><text:a xlink:type="simple" xlink:href="https://hal.science/hal-04968599v1">hal-0496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3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2, 85, pp.281</text:span></text:p>
              <text:p text:style-name="Normal"><text:span>Article dans une revue</text:span></text:p>
              <text:p text:style-name="Normal"><text:a xlink:type="simple" xlink:href="https://hal.science/hal-04968593v1">hal-049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7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2, 83, pp.288</text:span></text:p>
              <text:p text:style-name="Normal"><text:span>Article dans une revue</text:span></text:p>
              <text:p text:style-name="Normal"><text:a xlink:type="simple" xlink:href="https://hal.science/hal-04968597v1">hal-049685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1860v1">Responsabilité médicale</text:a></text:p>
              <text:p text:style-name="Normal"><text:a xlink:type="simple" xlink:href="https://hal.science/search/index/?q=*&amp;authFullName_s=Johanne Saison">Johanne Saison</text:a><text:span>,</text:span><text:a xlink:type="simple" xlink:href="https://hal.science/search/index/?q=*&amp;authFullName_s=Nora Boughriet">Nora Boughriet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Paul Véron">Paul Véron</text:a></text:p>
              <text:p text:style-name="Normal"><text:span>Revue générale de droit médical</text:span><text:span>, 2022, 82, pp.369-382</text:span></text:p>
              <text:p text:style-name="Normal"><text:span>Article dans une revue</text:span></text:p>
              <text:p text:style-name="Normal"><text:a xlink:type="simple" xlink:href="https://lilloa.hal.science/hal-03651860v1">hal-036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66v1">La loi n°2002-303 du 4 mars 2002 et les droits individuels des patients, vingt ans après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22, 107, pp.262</text:span></text:p>
              <text:p text:style-name="Normal"><text:span>Article dans une revue</text:span></text:p>
              <text:p text:style-name="Normal"><text:a xlink:type="simple" xlink:href="https://hal.science/hal-04968366v1">hal-049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71v1">L'information du patient : la consécration législative et jurisprudentielle d'un droit fondamental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2, 82, pp.19</text:span></text:p>
              <text:p text:style-name="Normal"><text:span>Article dans une revue</text:span></text:p>
              <text:p text:style-name="Normal"><text:a xlink:type="simple" xlink:href="https://hal.science/hal-04968371v1">hal-0496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61v1">Pandémie, crise sanitaire et responsabilité indemnitaire des professionnels et établissements de santé</text:a></text:p>
              <text:p text:style-name="Normal"><text:a xlink:type="simple" xlink:href="https://hal.science/search/index/?q=*&amp;authFullName_s=Marion Girer">Marion Girer</text:a></text:p>
              <text:p text:style-name="Normal"><text:span>Droit, Santé et Société [Journal de médecine légale, droit médical, victimologie, dommage corporel. Série E]</text:span><text:span>, 2022, 2-3, pp.55</text:span></text:p>
              <text:p text:style-name="Normal"><text:span>Article dans une revue</text:span></text:p>
              <text:p text:style-name="Normal"><text:a xlink:type="simple" xlink:href="https://hal.science/hal-04968361v1">hal-049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54v1">Vie affective et sexuelle dans le cadre de l'accompagnement en établissements et services sociaux et médico-sociaux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22, 109, pp.625</text:span></text:p>
              <text:p text:style-name="Normal"><text:span>Article dans une revue</text:span></text:p>
              <text:p text:style-name="Normal"><text:a xlink:type="simple" xlink:href="https://hal.science/hal-04968354v1">hal-049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84v1">À la recherche du juste consentement en matière de soins</text:a></text:p>
              <text:p text:style-name="Normal"><text:a xlink:type="simple" xlink:href="https://hal.science/search/index/?q=*&amp;authFullName_s=Marion Girer">Marion Girer</text:a></text:p>
              <text:p text:style-name="Normal"><text:span>Les Cahiers de la justice</text:span><text:span>, 2021, 4, pp.635</text:span></text:p>
              <text:p text:style-name="Normal"><text:span>Article dans une revue</text:span></text:p>
              <text:p text:style-name="Normal"><text:a xlink:type="simple" xlink:href="https://hal.science/hal-04968384v1">hal-049683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9494v1">Responsabilité médicale</text:a></text:p>
              <text:p text:style-name="Normal"><text:a xlink:type="simple" xlink:href="https://hal.science/search/index/?q=*&amp;authFullName_s=Johanne Saison">Johanne Saison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Paul Véron">Paul Véron</text:a><text:span>,</text:span><text:a xlink:type="simple" xlink:href="https://hal.science/search/index/?q=*&amp;authFullName_s=Nora Boughriet">Nora Boughriet</text:a></text:p>
              <text:p text:style-name="Normal"><text:span>Revue générale de droit médical</text:span><text:span>, 2021, 79, pp.237-256</text:span></text:p>
              <text:p text:style-name="Normal"><text:span>Article dans une revue</text:span></text:p>
              <text:p text:style-name="Normal"><text:a xlink:type="simple" xlink:href="https://lilloa.hal.science/hal-03329494v1">hal-03329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88156v1">Responsabilité médicale</text:a></text:p>
              <text:p text:style-name="Normal"><text:a xlink:type="simple" xlink:href="https://hal.science/search/index/?q=*&amp;authFullName_s=Johanne Saison">Johanne Saison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Paul Véron">Paul Véron</text:a><text:span>,</text:span><text:a xlink:type="simple" xlink:href="https://hal.science/search/index/?q=*&amp;authFullName_s=Nora Boughriet">Nora Boughriet</text:a></text:p>
              <text:p text:style-name="Normal"><text:span>Revue générale de droit médical</text:span><text:span>, 2021, 80, pp.273-285</text:span></text:p>
              <text:p text:style-name="Normal"><text:span>Article dans une revue</text:span></text:p>
              <text:p text:style-name="Normal"><text:a xlink:type="simple" xlink:href="https://lilloa.hal.science/hal-03388156v1">hal-0338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416v1">Les patients pris en charge par les établissements de santé privés</text:a></text:p>
              <text:p text:style-name="Normal"><text:a xlink:type="simple" xlink:href="https://hal.science/search/index/?q=*&amp;authFullName_s=Marion Girer">Marion Girer</text:a></text:p>
              <text:p text:style-name="Normal"><text:span>RDSS. Revue de droit sanitaire et social</text:span><text:span>, 2021, 06, pp.1021</text:span></text:p>
              <text:p text:style-name="Normal"><text:span>Article dans une revue</text:span></text:p>
              <text:p text:style-name="Normal"><text:a xlink:type="simple" xlink:href="https://shs.hal.science/halshs-03500416v1">halshs-0350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00v1">Cent ans de relation médecin-patient : heurs et malheurs de la qualification contractuelle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21, 100, pp.168</text:span></text:p>
              <text:p text:style-name="Normal"><text:span>Article dans une revue</text:span></text:p>
              <text:p text:style-name="Normal"><text:a xlink:type="simple" xlink:href="https://hal.science/hal-04968400v1">hal-0496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93v1">Les patients pris en charge par les établissements de santé privés</text:a></text:p>
              <text:p text:style-name="Normal"><text:a xlink:type="simple" xlink:href="https://hal.science/search/index/?q=*&amp;authFullName_s=Marion Girer">Marion Girer</text:a></text:p>
              <text:p text:style-name="Normal"><text:span>RDSS. Revue de droit sanitaire et social</text:span><text:span>, 2021, 6, pp.1021</text:span></text:p>
              <text:p text:style-name="Normal"><text:span>Article dans une revue</text:span></text:p>
              <text:p text:style-name="Normal"><text:a xlink:type="simple" xlink:href="https://hal.science/hal-04968393v1">hal-0496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01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1, 81, pp.370</text:span></text:p>
              <text:p text:style-name="Normal"><text:span>Article dans une revue</text:span></text:p>
              <text:p text:style-name="Normal"><text:a xlink:type="simple" xlink:href="https://hal.science/hal-04968601v1">hal-04968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717v1">À la recherche du juste consentement en matière de soins</text:a></text:p>
              <text:p text:style-name="Normal"><text:a xlink:type="simple" xlink:href="https://hal.science/search/index/?q=*&amp;authFullName_s=Marion Girer">Marion Girer</text:a></text:p>
              <text:p text:style-name="Normal"><text:span>Les Cahiers de la justice</text:span><text:span>, 2021, 04, pp.635</text:span></text:p>
              <text:p text:style-name="Normal"><text:span>Article dans une revue</text:span></text:p>
              <text:p text:style-name="Normal"><text:a xlink:type="simple" xlink:href="https://shs.hal.science/halshs-03475717v1">halshs-0347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04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1, 79, pp.244</text:span></text:p>
              <text:p text:style-name="Normal"><text:span>Article dans une revue</text:span></text:p>
              <text:p text:style-name="Normal"><text:a xlink:type="simple" xlink:href="https://hal.science/hal-04968604v1">hal-049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03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21, 80, pp.277</text:span></text:p>
              <text:p text:style-name="Normal"><text:span>Article dans une revue</text:span></text:p>
              <text:p text:style-name="Normal"><text:a xlink:type="simple" xlink:href="https://hal.science/hal-04968603v1">hal-0496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08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19, 70, pp.282</text:span></text:p>
              <text:p text:style-name="Normal"><text:span>Article dans une revue</text:span></text:p>
              <text:p text:style-name="Normal"><text:a xlink:type="simple" xlink:href="https://hal.science/hal-04968608v1">hal-049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06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19, 71, pp.273</text:span></text:p>
              <text:p text:style-name="Normal"><text:span>Article dans une revue</text:span></text:p>
              <text:p text:style-name="Normal"><text:a xlink:type="simple" xlink:href="https://hal.science/hal-04968606v1">hal-049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07v1">Les droits individuels des patients : les &amp;quot;oubliés&amp;quot; des réformes récentes de l'organisation du système de santé?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19, 73, pp.71</text:span></text:p>
              <text:p text:style-name="Normal"><text:span>Article dans une revue</text:span></text:p>
              <text:p text:style-name="Normal"><text:a xlink:type="simple" xlink:href="https://hal.science/hal-04968407v1">hal-049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05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19, 72, pp.379</text:span></text:p>
              <text:p text:style-name="Normal"><text:span>Article dans une revue</text:span></text:p>
              <text:p text:style-name="Normal"><text:a xlink:type="simple" xlink:href="https://hal.science/hal-04968605v1">hal-049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09v1">Responsabilité médicale - Actualité de la responsabilité médicale judiciair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18, 68, pp.355</text:span></text:p>
              <text:p text:style-name="Normal"><text:span>Article dans une revue</text:span></text:p>
              <text:p text:style-name="Normal"><text:a xlink:type="simple" xlink:href="https://hal.science/hal-04968609v1">hal-04968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41499v1">Responsabilité médicale</text:a></text:p>
              <text:p text:style-name="Normal"><text:a xlink:type="simple" xlink:href="https://hal.science/search/index/?q=*&amp;authFullName_s=Johanne Saison">Johanne Saison</text:a><text:span>,</text:span><text:a xlink:type="simple" xlink:href="https://hal.science/search/index/?q=*&amp;authFullName_s=Marion Girer">Marion Girer</text:a></text:p>
              <text:p text:style-name="Normal"><text:span>Revue générale de droit médical</text:span><text:span>, 2018, 66, pp.327-351</text:span></text:p>
              <text:p text:style-name="Normal"><text:span>Article dans une revue</text:span></text:p>
              <text:p text:style-name="Normal"><text:a xlink:type="simple" xlink:href="https://lilloa.hal.science/hal-03441499v1">hal-0344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5v1">Responsabilité médicale - Actualité jurisprudentielle de la responsabilité civile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18</text:span></text:p>
              <text:p text:style-name="Normal"><text:span>Article dans une revue</text:span></text:p>
              <text:p text:style-name="Normal"><text:a xlink:type="simple" xlink:href="https://hal.science/hal-01799505v1">hal-0179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7v1">L'accompagnement des personnes âgées vulnérables : accompagnement et soins</text:a></text:p>
              <text:p text:style-name="Normal"><text:a xlink:type="simple" xlink:href="https://hal.science/search/index/?q=*&amp;authFullName_s=Marion Girer">Marion Girer</text:a></text:p>
              <text:p text:style-name="Normal"><text:span>Droit de la famille</text:span><text:span>, 2017, 3, pp.35</text:span></text:p>
              <text:p text:style-name="Normal"><text:span>Article dans une revue</text:span></text:p>
              <text:p text:style-name="Normal"><text:a xlink:type="simple" xlink:href="https://hal.science/hal-01799507v1">hal-0179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10v1">Tourisme médical et santé reproductive : l'exemple de la gestation pour autrui en Ind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Marion Girer">Marion Girer</text:a></text:p>
              <text:p text:style-name="Normal"><text:span>Revue francophone sur la santé et les territoires</text:span><text:span>, 2016</text:span></text:p>
              <text:p text:style-name="Normal"><text:span>Article dans une revue</text:span></text:p>
              <text:p text:style-name="Normal"><text:a xlink:type="simple" xlink:href="https://hal.science/hal-01799510v1">hal-0179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3v1">Tourisme médical et santé reproductive : l’exemple de la gestation pour autrui en Ind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Marion Girer">Marion Girer</text:a></text:p>
              <text:p text:style-name="Normal"><text:span>Revue francophone sur la santé et les territoires</text:span><text:span>, 2016</text:span></text:p>
              <text:p text:style-name="Normal"><text:span>Article dans une revue</text:span></text:p>
              <text:p text:style-name="Normal"><text:a xlink:type="simple" xlink:href="https://shs.hal.science/halshs-02105983v1">halshs-0210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9v1">Le droit à la protection de la santé dans l'alinéa 11 du Préambule de 1946 : les impacts en termes de solidarité</text:a></text:p>
              <text:p text:style-name="Normal"><text:a xlink:type="simple" xlink:href="https://hal.science/search/index/?q=*&amp;authFullName_s=Marion Girer">Marion Girer</text:a></text:p>
              <text:p text:style-name="Normal"><text:span>Médecine &amp; Droit</text:span><text:span>, 2016, 141, pp.147-153</text:span></text:p>
              <text:p text:style-name="Normal"><text:span>Article dans une revue</text:span></text:p>
              <text:p text:style-name="Normal"><text:a xlink:type="simple" xlink:href="https://hal.science/hal-01799509v1">hal-017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13v1">Sexualité et règlement intérieur en psychiatrie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/text:p>
              <text:p text:style-name="Normal"><text:span>Jurisassociations : le bimensuel des organismes sans but lucratif [Juris associations]</text:span><text:span>, 2015, 530, pp.20</text:span></text:p>
              <text:p text:style-name="Normal"><text:span>Article dans une revue</text:span></text:p>
              <text:p text:style-name="Normal"><text:a xlink:type="simple" xlink:href="https://hal.science/hal-01799513v1">hal-017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14v1">La protection des biens en établissement de santé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15, 65, pp.510</text:span></text:p>
              <text:p text:style-name="Normal"><text:span>Article dans une revue</text:span></text:p>
              <text:p text:style-name="Normal"><text:a xlink:type="simple" xlink:href="https://hal.science/hal-01799514v1">hal-0179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12v1">L'obligation d'information du médecin en France et en Italie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Laurence Klesta">Laurence Klesta</text:a></text:p>
              <text:p text:style-name="Normal"><text:span>RDSS. Revue de droit sanitaire et social</text:span><text:span>, 2015, 5, pp.853-864</text:span></text:p>
              <text:p text:style-name="Normal"><text:span>Article dans une revue</text:span></text:p>
              <text:p text:style-name="Normal"><text:a xlink:type="simple" xlink:href="https://hal.science/hal-01799512v1">hal-017995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45784v1">Encadrement de l'accès à la filiation par « greffe médicale »</text:a></text:p>
              <text:p text:style-name="Normal"><text:a xlink:type="simple" xlink:href="https://hal.science/search/index/?q=*&amp;authFullName_s=Marion Girer">Marion Girer</text:a></text:p>
              <text:p text:style-name="Normal"><text:span>Revue juridique de l'Océan Indien</text:span><text:span>, 2014, 18, pp.145-159</text:span></text:p>
              <text:p text:style-name="Normal"><text:span>Article dans une revue</text:span></text:p>
              <text:p text:style-name="Normal"><text:a xlink:type="simple" xlink:href="https://univ-reunion.hal.science/hal-02545784v1">hal-0254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17v1">Les droits des patients : les enjeux d'une autonomie affirmée</text:a></text:p>
              <text:p text:style-name="Normal"><text:a xlink:type="simple" xlink:href="https://hal.science/search/index/?q=*&amp;authFullName_s=Marion Girer">Marion Girer</text:a></text:p>
              <text:p text:style-name="Normal"><text:span>Sciences Sociales et Santé</text:span><text:span>, 2014, 32 (1), pp.29-37.<text:s/></text:span><text:a xlink:type="simple" xlink:href="https://dx.doi.org/10.3917/sss.321.0029">⟨10.3917/sss.321.0029⟩</text:a></text:p>
              <text:p text:style-name="Normal"><text:span>Article dans une revue</text:span></text:p>
              <text:p text:style-name="Normal"><text:a xlink:type="simple" xlink:href="https://hal.science/hal-01799517v1">hal-0179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15v1">Droits des patients et exercice en société</text:a></text:p>
              <text:p text:style-name="Normal"><text:a xlink:type="simple" xlink:href="https://hal.science/search/index/?q=*&amp;authFullName_s=Marion Girer">Marion Girer</text:a></text:p>
              <text:p text:style-name="Normal"><text:span>RDSS. Revue de droit sanitaire et social</text:span><text:span>, 2014, 3, pp.434-443</text:span></text:p>
              <text:p text:style-name="Normal"><text:span>Article dans une revue</text:span></text:p>
              <text:p text:style-name="Normal"><text:a xlink:type="simple" xlink:href="https://hal.science/hal-01799515v1">hal-017995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24v1">Personnes âgées et protection juridique</text:a></text:p>
              <text:p text:style-name="Normal"><text:a xlink:type="simple" xlink:href="https://hal.science/search/index/?q=*&amp;authFullName_s=Marion Girer">Marion Girer</text:a></text:p>
              <text:p text:style-name="Normal"><text:span>Soins Gérontologie</text:span><text:span>, 2013, 103, pp.22</text:span></text:p>
              <text:p text:style-name="Normal"><text:span>Article dans une revue</text:span></text:p>
              <text:p text:style-name="Normal"><text:a xlink:type="simple" xlink:href="https://univ-lyon3.hal.science/hal-00948924v1">hal-009489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5958v1">Représentants légaux et ayant-droits : accès restreint au dossier médical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Marion Girer">Marion Girer</text:a></text:p>
              <text:p text:style-name="Normal"><text:span>Jurisassociations : le bimensuel des organismes sans but lucratif [Juris associations]</text:span><text:span>, 2013, n° 474, p. 26</text:span></text:p>
              <text:p text:style-name="Normal"><text:span>Article dans une revue</text:span></text:p>
              <text:p text:style-name="Normal"><text:a xlink:type="simple" xlink:href="https://univ-lyon3.hal.science/hal-00925958v1">hal-009259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26v1">Représentants légaux et ayants droit : accès restreint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/text:p>
              <text:p text:style-name="Normal"><text:span>Jurisassociations : le bimensuel des organismes sans but lucratif [Juris associations]</text:span><text:span>, 2013, 474, pp.26</text:span></text:p>
              <text:p text:style-name="Normal"><text:span>Article dans une revue</text:span></text:p>
              <text:p text:style-name="Normal"><text:a xlink:type="simple" xlink:href="https://univ-lyon3.hal.science/hal-00948926v1">hal-009489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5960v1">La sieste : approche juridique et éthique - De la pratique à la théorie</text:a></text:p>
              <text:p text:style-name="Normal"><text:a xlink:type="simple" xlink:href="https://hal.science/search/index/?q=*&amp;authFullName_s=Marie-France Callu">Marie-France Callu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Martinent Eric">Martinent Eric</text:a><text:span>,</text:span><text:a xlink:type="simple" xlink:href="https://hal.science/search/index/?q=*&amp;authFullName_s=Guillaume Rousset">Guillaume Rousset</text:a></text:p>
              <text:p text:style-name="Normal"><text:span>Revue droit &amp; santé : la revue juridique des entreprises de santé</text:span><text:span>, 2013, n° 50, pp.383</text:span></text:p>
              <text:p text:style-name="Normal"><text:span>Article dans une revue</text:span></text:p>
              <text:p text:style-name="Normal"><text:a xlink:type="simple" xlink:href="https://univ-lyon3.hal.science/hal-00925960v1">hal-009259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28v1">La responsabilisation du patient en sa qualité d'assuré social. Un concept vertueux?</text:a></text:p>
              <text:p text:style-name="Normal"><text:a xlink:type="simple" xlink:href="https://hal.science/search/index/?q=*&amp;authFullName_s=Marion Girer">Marion Girer</text:a></text:p>
              <text:p text:style-name="Normal"><text:span>Revue générale de droit médical</text:span><text:span>, 2011, 39, pp.1</text:span></text:p>
              <text:p text:style-name="Normal"><text:span>Article dans une revue</text:span></text:p>
              <text:p text:style-name="Normal"><text:a xlink:type="simple" xlink:href="https://univ-lyon3.hal.science/hal-00948928v1">hal-009489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53v1">Commentaire du décret n°2006-1287 du 20 octobre 2006 relatif à l'exercice du droit de vote par les personnes handicapées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07, 16, pp.239</text:span></text:p>
              <text:p text:style-name="Normal"><text:span>Article dans une revue</text:span></text:p>
              <text:p text:style-name="Normal"><text:a xlink:type="simple" xlink:href="https://univ-lyon3.hal.science/hal-00950353v1">hal-009503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56v1">De l'absence d'indemnisation par le vétérinaire du préjudice résultant du décès accidentel d'un &amp;quot;Idéal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06, 10, pp.127</text:span></text:p>
              <text:p text:style-name="Normal"><text:span>Article dans une revue</text:span></text:p>
              <text:p text:style-name="Normal"><text:a xlink:type="simple" xlink:href="https://univ-lyon3.hal.science/hal-00950356v1">hal-009503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55v1">Réparation du préjudice causé par l'utilisation du matériel mis à la disposition d'un chirurgien esthétique par une clinique</text:a></text:p>
              <text:p text:style-name="Normal"><text:a xlink:type="simple" xlink:href="https://hal.science/search/index/?q=*&amp;authFullName_s=Marion Girer">Marion Girer</text:a></text:p>
              <text:p text:style-name="Normal"><text:span>Revue droit &amp; santé : la revue juridique des entreprises de santé</text:span><text:span>, 2006, 11, pp.278</text:span></text:p>
              <text:p text:style-name="Normal"><text:span>Article dans une revue</text:span></text:p>
              <text:p text:style-name="Normal"><text:a xlink:type="simple" xlink:href="https://univ-lyon3.hal.science/hal-00950355v1">hal-009503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63v1">L'information préalable</text:a></text:p>
              <text:p text:style-name="Normal"><text:a xlink:type="simple" xlink:href="https://hal.science/search/index/?q=*&amp;authFullName_s=Marion Girer">Marion Girer</text:a></text:p>
              <text:p text:style-name="Normal"><text:span>Droit, Déontologie &amp; Soin</text:span><text:span>, 2002, 2 (2), pp.251</text:span></text:p>
              <text:p text:style-name="Normal"><text:span>Article dans une revue</text:span></text:p>
              <text:p text:style-name="Normal"><text:a xlink:type="simple" xlink:href="https://univ-lyon3.hal.science/hal-00950363v1">hal-009503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64v1">La preuve de l'information</text:a></text:p>
              <text:p text:style-name="Normal"><text:a xlink:type="simple" xlink:href="https://hal.science/search/index/?q=*&amp;authFullName_s=Marion Girer">Marion Girer</text:a></text:p>
              <text:p text:style-name="Normal"><text:span>Droit, Déontologie &amp; Soin</text:span><text:span>, 2002, 2 (2), pp.256</text:span></text:p>
              <text:p text:style-name="Normal"><text:span>Article dans une revue</text:span></text:p>
              <text:p text:style-name="Normal"><text:a xlink:type="simple" xlink:href="https://univ-lyon3.hal.science/hal-00950364v1">hal-009503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66v1">Le génome humain : de la science au droit, du droit à la science</text:a></text:p>
              <text:p text:style-name="Normal"><text:a xlink:type="simple" xlink:href="https://hal.science/search/index/?q=*&amp;authFullName_s=Marion Girer">Marion Girer</text:a></text:p>
              <text:p text:style-name="Normal"><text:span>Droit, Déontologie &amp; Soin</text:span><text:span>, 2002, 2 (1), pp.105</text:span></text:p>
              <text:p text:style-name="Normal"><text:span>Article dans une revue</text:span></text:p>
              <text:p text:style-name="Normal"><text:a xlink:type="simple" xlink:href="https://univ-lyon3.hal.science/hal-00950366v1">hal-009503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60v1">Interrogations liées à la brevetabilité des gènes humains</text:a></text:p>
              <text:p text:style-name="Normal"><text:a xlink:type="simple" xlink:href="https://hal.science/search/index/?q=*&amp;authFullName_s=Marion Girer">Marion Girer</text:a></text:p>
              <text:p text:style-name="Normal"><text:span>Les Cahiers hospitaliers</text:span><text:span>, 2002, 181, pp.27</text:span></text:p>
              <text:p text:style-name="Normal"><text:span>Article dans une revue</text:span></text:p>
              <text:p text:style-name="Normal"><text:a xlink:type="simple" xlink:href="https://univ-lyon3.hal.science/hal-00950360v1">hal-009503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67v1">La tierce personne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Nicolas d'Arbigny">Nicolas d'Arbigny</text:a></text:p>
              <text:p text:style-name="Normal"><text:span>Droit, Déontologie &amp; Soin</text:span><text:span>, 2001, 1 (1), pp.121</text:span></text:p>
              <text:p text:style-name="Normal"><text:span>Article dans une revue</text:span></text:p>
              <text:p text:style-name="Normal"><text:a xlink:type="simple" xlink:href="https://univ-lyon3.hal.science/hal-00950367v1">hal-00950367v1</text:a></text:p>
            </table:table-cell>
          </table:table-row>
        </table:table>
        <text:p text:style-name="P16"/>
        <text:p text:style-name="Heading2"><text:span text:style-name="T7">Ouvrages (8)</text:span></text:p>
        <text:p text:style-name="P18"/>
        <table:table table:name="4cf8c2" table:style-name="4cf8c2">
          <table:table-column table:style-name="4cf8c2.0"/>
          <table:table-row>
            <table:table-cell office:value-type="string">
              <text:p text:style-name="Normal"><text:a xlink:type="simple" xlink:href="https://hal.science/hal-04968200v1">Les droits des usagers dans les secteurs sanitaire, social et médico-social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/text:p>
              <text:p text:style-name="Normal"><text:span>Presses de l'EHESP. 2025</text:span></text:p>
              <text:p text:style-name="Normal"><text:span>Ouvrages</text:span></text:p>
              <text:p text:style-name="Normal"><text:a xlink:type="simple" xlink:href="https://hal.science/hal-04968200v1">hal-0496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05v1">Les droits des usagers dans les secteurs sanitaire, social et médico-social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968205v1">hal-0496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14v1">Dictionnaire de droit de la santé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text:span>,</text:span><text:a xlink:type="simple" xlink:href="https://hal.science/search/index/?q=*&amp;authFullName_s=Marie-France Callu">Marie-France Call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968214v1">hal-049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92v1">Dictionnaire de droit de la santé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text:span>,</text:span><text:a xlink:type="simple" xlink:href="https://hal.science/search/index/?q=*&amp;authFullName_s=Marie-France Callu">Marie-France Callu</text:a></text:p>
              <text:p text:style-name="Normal"><text:span>LexisNexis, pp.417, 2017, 978-2-7110-2564-0</text:span></text:p>
              <text:p text:style-name="Normal"><text:span>Ouvrages</text:span></text:p>
              <text:p text:style-name="Normal"><text:a xlink:type="simple" xlink:href="https://hal.science/hal-01799492v1">hal-0179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95v1">Cours de droit médical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Gérard Mémeteau">Gérard Mémeteau</text:a></text:p>
              <text:p text:style-name="Normal"><text:span>LEH Édition, pp.853, 2016, 978-2-84874-635-7</text:span></text:p>
              <text:p text:style-name="Normal"><text:span>Ouvrages</text:span></text:p>
              <text:p text:style-name="Normal"><text:a xlink:type="simple" xlink:href="https://hal.science/hal-01799495v1">hal-017994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0036v1">Mélanges en l'honneur de Marie-France Callu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Eric Martinent">Eric Martinent</text:a></text:p>
              <text:p text:style-name="Normal"><text:span>LexisNexis, 654 p., 2013</text:span></text:p>
              <text:p text:style-name="Normal"><text:span>Ouvrages</text:span></text:p>
              <text:p text:style-name="Normal"><text:a xlink:type="simple" xlink:href="https://univ-lyon3.hal.science/hal-00980036v1">hal-009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19v1">Mélanges en l’honneur de Marie-France Callu</text:a></text:p>
              <text:p text:style-name="Normal"><text:a xlink:type="simple" xlink:href="https://hal.science/search/index/?q=*&amp;authFullName_s=Eric Martinent">Eric Martinent</text:a><text:span>,</text:span><text:a xlink:type="simple" xlink:href="https://hal.science/search/index/?q=*&amp;authFullName_s=Guillaume Rousset">Guillaume Rousset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François Dagognet">François Dagognet</text:a><text:span>,</text:span><text:a xlink:type="simple" xlink:href="https://hal.science/search/index/?q=*&amp;authFullName_s=Henri Roland">Henri Roland</text:a></text:p>
              <text:p text:style-name="Normal"><text:span>Litec. 2013, 978-2-7110-1829-1</text:span></text:p>
              <text:p text:style-name="Normal"><text:span>Ouvrages</text:span></text:p>
              <text:p text:style-name="Normal"><text:a xlink:type="simple" xlink:href="https://hal.science/hal-05010519v1">hal-050105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03v1">Contribution à une analyse rénovée de la relation de soins. Essai de remise en cause du contrat médical</text:a></text:p>
              <text:p text:style-name="Normal"><text:a xlink:type="simple" xlink:href="https://hal.science/search/index/?q=*&amp;authFullName_s=Marion Girer">Marion Girer</text:a></text:p>
              <text:p text:style-name="Normal"><text:span>Les Études Hospitalières, pp.806, 2008</text:span></text:p>
              <text:p text:style-name="Normal"><text:span>Ouvrages</text:span></text:p>
              <text:p text:style-name="Normal"><text:a xlink:type="simple" xlink:href="https://univ-lyon3.hal.science/hal-00948903v1">hal-00948903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d2074a" table:style-name="d2074a">
          <table:table-column table:style-name="d2074a.0"/>
          <table:table-row>
            <table:table-cell office:value-type="string">
              <text:p text:style-name="Normal"><text:a xlink:type="simple" xlink:href="https://hal.science/hal-04999478v1">Recherche-action TACT - Traitement des Alertes de maltraitance en Coopération sur les Territoires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text:span>et al.</text:span></text:p>
              <text:p text:style-name="Normal"><text:span>Université Jean Moulin Lyon 3/GHU Paris Neurosciences. 2025, 88 p</text:span></text:p>
              <text:p text:style-name="Normal"><text:span>Rapport</text:span></text:p>
              <text:p text:style-name="Normal"><text:a xlink:type="simple" xlink:href="https://hal.science/hal-04999478v1">hal-0499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961v1">Des morts en règle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Guillaume Rousset">Guillaume Rousset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Judith Ardagna">Judith Ardagna</text:a><text:span>et al.</text:span></text:p>
              <text:p text:style-name="Normal"><text:span>IERDJ - Institut des Études et de la Recherche sur le Droit et la Justice; Fondation des services funéraires Ville de Paris, sous l'égide de la Fondation de France; Centre Max Weber/Université Jean Monnet, Saint-Etienne; CRDMS/Université Lyon 3. 2024</text:span></text:p>
              <text:p text:style-name="Normal"><text:span>Rapport</text:span></text:p>
              <text:p text:style-name="Normal"><text:a xlink:type="simple" xlink:href="https://shs.hal.science/halshs-04825961v1">halshs-04825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72v1">Administrer une question incertaine : Le cas des enfants sans vie. PERISENS – Périnatal, Statuts, Enregistrement, Statistiques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/text:p>
              <text:p text:style-name="Normal"><text:span>[Rapport de recherche] CMW (UMR 5283), CNRS, Mission de recherche Droit et Justice, Fondation des SFVP sous l’égide de la fondation de France, 308 p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7772v1">halshs-02467772v1</text:a></text:p>
            </table:table-cell>
          </table:table-row>
        </table:table>
        <text:p text:style-name="P22"/>
        <text:p text:style-name="Heading2"><text:span text:style-name="T9">Communication dans un congrès (48)</text:span></text:p>
        <text:p text:style-name="P24"/>
        <table:table table:name="beca5e" table:style-name="beca5e">
          <table:table-column table:style-name="beca5e.0"/>
          <table:table-row>
            <table:table-cell office:value-type="string">
              <text:p text:style-name="Normal"><text:a xlink:type="simple" xlink:href="https://hal.science/hal-04968437v1">Soins palliatifs et accompagnement de la personne en fin de vie : quelle place pour les croyances religieuses?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Pascale Vassal">Pascale Vassal</text:a></text:p>
              <text:p text:style-name="Normal"><text:span>Laïcité, fait religieux et santé</text:span><text:span>, CRDMS et EDPL Lyon 3, Feb 2024, Lyon, France</text:span></text:p>
              <text:p text:style-name="Normal"><text:span>Communication dans un congrès</text:span></text:p>
              <text:p text:style-name="Normal"><text:a xlink:type="simple" xlink:href="https://hal.science/hal-04968437v1">hal-0496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32v1">La Haute Autorité de Santé, un acteur du développement des droits des usagers?</text:a></text:p>
              <text:p text:style-name="Normal"><text:a xlink:type="simple" xlink:href="https://hal.science/search/index/?q=*&amp;authFullName_s=Marion Girer">Marion Girer</text:a></text:p>
              <text:p text:style-name="Normal"><text:span>HAS: 2004-2024. Regards croisés sur 20 ans de dialogue et de considération réciproque</text:span><text:span>, Oct 2024, Biarritz (France), France</text:span></text:p>
              <text:p text:style-name="Normal"><text:span>Communication dans un congrès</text:span></text:p>
              <text:p text:style-name="Normal"><text:a xlink:type="simple" xlink:href="https://hal.science/hal-04968432v1">hal-0496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52v1">Covid-19 et infection nosocomiale : crise conjugale entre infectiologues et juristes?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Muriel Le Coq">Muriel Le Coq</text:a></text:p>
              <text:p text:style-name="Normal"><text:span>Les CCI ou le mariage de la médecine et du droit au service de la conciliation : noces de diamant ou de plomb?</text:span><text:span>, CRDMS et CCI de Lyon, Oct 2023, Lyon, France</text:span></text:p>
              <text:p text:style-name="Normal"><text:span>Communication dans un congrès</text:span></text:p>
              <text:p text:style-name="Normal"><text:a xlink:type="simple" xlink:href="https://hal.science/hal-04968452v1">hal-049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73v1">Les infections nosocomiales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Catherine Chapuis">Catherine Chapuis</text:a></text:p>
              <text:p text:style-name="Normal"><text:span>20 ans d'application de la loi Kouchner en matière de responsabilité médicale</text:span><text:span>, Université Lyon 3, Ordre des avocats de Lyon, Jun 2022, Lyon, France</text:span></text:p>
              <text:p text:style-name="Normal"><text:span>Communication dans un congrès</text:span></text:p>
              <text:p text:style-name="Normal"><text:a xlink:type="simple" xlink:href="https://hal.science/hal-04968473v1">hal-0496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87v1">Le statut juridique des aidants familiaux</text:a></text:p>
              <text:p text:style-name="Normal"><text:a xlink:type="simple" xlink:href="https://hal.science/search/index/?q=*&amp;authFullName_s=Marion Girer">Marion Girer</text:a></text:p>
              <text:p text:style-name="Normal"><text:span>Vieillir chez soi de l'Antiquité au XXIe siècle. Regards sur le maintien à domicile des personnes âgées en perte d'autonomie</text:span><text:span>, Université de Picardie Jules Verne, CEPRISCA, Jun 2022, Amiens, France</text:span></text:p>
              <text:p text:style-name="Normal"><text:span>Communication dans un congrès</text:span></text:p>
              <text:p text:style-name="Normal"><text:a xlink:type="simple" xlink:href="https://hal.science/hal-04968487v1">hal-0496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58v1">Le consentement, le contrat et la confiance</text:a></text:p>
              <text:p text:style-name="Normal"><text:a xlink:type="simple" xlink:href="https://hal.science/search/index/?q=*&amp;authFullName_s=Marion Girer">Marion Girer</text:a></text:p>
              <text:p text:style-name="Normal"><text:span>Autonomie et protection de la personne vulnérable en matière de santé: au croisement du droit, de l'éthique, de la médecine et du management</text:span><text:span>, CRDMS, Oct 2022, Lyon, France</text:span></text:p>
              <text:p text:style-name="Normal"><text:span>Communication dans un congrès</text:span></text:p>
              <text:p text:style-name="Normal"><text:a xlink:type="simple" xlink:href="https://hal.science/hal-04968458v1">hal-049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79v1">Vers la reconnaissance de droits sociaux liés aux enfants sans vie</text:a></text:p>
              <text:p text:style-name="Normal"><text:a xlink:type="simple" xlink:href="https://hal.science/search/index/?q=*&amp;authFullName_s=Marion Girer">Marion Girer</text:a></text:p>
              <text:p text:style-name="Normal"><text:span>PERISENS: les enfants sans vie. Administrer une question incertain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68479v1">hal-0496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94v1">Autonomie et expression de la volonté des personnes en situation de handicap en matière de soins</text:a></text:p>
              <text:p text:style-name="Normal"><text:a xlink:type="simple" xlink:href="https://hal.science/search/index/?q=*&amp;authFullName_s=Marion Girer">Marion Girer</text:a></text:p>
              <text:p text:style-name="Normal"><text:span>Santé, handicap(s) et dépendance(s)</text:span><text:span>, Entretiens Jacques Cartier et CRDMS, Mar 2022, Lyon, France</text:span></text:p>
              <text:p text:style-name="Normal"><text:span>Communication dans un congrès</text:span></text:p>
              <text:p text:style-name="Normal"><text:a xlink:type="simple" xlink:href="https://hal.science/hal-04968494v1">hal-049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99v1">Les droits des usagers : de l'affirmation légale au sens de la pratique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Olivier Duchosal">Olivier Duchosal</text:a></text:p>
              <text:p text:style-name="Normal"><text:span>La loi du 2 janvier 2002, 20 ans après. La transformation du secteur médico-social et social à l'épreuve des faits</text:span><text:span>, CRDMS, Feb 2022, Lyon, France</text:span></text:p>
              <text:p text:style-name="Normal"><text:span>Communication dans un congrès</text:span></text:p>
              <text:p text:style-name="Normal"><text:a xlink:type="simple" xlink:href="https://hal.science/hal-04968499v1">hal-049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62v1">Personal civil liability of the person with a mental disorder</text:a></text:p>
              <text:p text:style-name="Normal"><text:a xlink:type="simple" xlink:href="https://hal.science/search/index/?q=*&amp;authFullName_s=Marion Girer">Marion Girer</text:a></text:p>
              <text:p text:style-name="Normal"><text:span>37e international congress of law and mental health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968462v1">hal-0496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06v1">L'intelligence artificielle et les droits des usagers : outil ou menace?</text:a></text:p>
              <text:p text:style-name="Normal"><text:a xlink:type="simple" xlink:href="https://hal.science/search/index/?q=*&amp;authFullName_s=Marion Girer">Marion Girer</text:a></text:p>
              <text:p text:style-name="Normal"><text:span>Impact de l'intelligence artificielle et des nouvelles technologies sur la relation de soins avec la personne âgée</text:span><text:span>, UCLY et CRDMS, Dec 2020, Lyon, France</text:span></text:p>
              <text:p text:style-name="Normal"><text:span>Communication dans un congrès</text:span></text:p>
              <text:p text:style-name="Normal"><text:a xlink:type="simple" xlink:href="https://hal.science/hal-04968506v1">hal-0496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7v1">Les innovations en matière de prise en charge des personnes âgées dépendantes</text:a></text:p>
              <text:p text:style-name="Normal"><text:a xlink:type="simple" xlink:href="https://hal.science/search/index/?q=*&amp;authFullName_s=Marion Girer">Marion Girer</text:a></text:p>
              <text:p text:style-name="Normal"><text:span>La prise en charge des personnes âgées dépendantes en établissement: regards croisés sur la crise du modèle français</text:span><text:span>, Université de Picardie Jules Verne, CEPRISCA, Apr 2019, Amiens, France</text:span></text:p>
              <text:p text:style-name="Normal"><text:span>Communication dans un congrès</text:span></text:p>
              <text:p text:style-name="Normal"><text:a xlink:type="simple" xlink:href="https://hal.science/hal-04968517v1">hal-049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9v1">Les aînés: entre préservation de l'autonomie et prise en charge de la dépendance, quelles vulnérabilités?</text:a></text:p>
              <text:p text:style-name="Normal"><text:a xlink:type="simple" xlink:href="https://hal.science/search/index/?q=*&amp;authFullName_s=Marion Girer">Marion Girer</text:a></text:p>
              <text:p text:style-name="Normal"><text:span>Intelligences artificielles et vulnérabilités. Les contreforts de l'éthique et du droit</text:span><text:span>, UCLY et IFROSS, Oct 2018, Lyon, France</text:span></text:p>
              <text:p text:style-name="Normal"><text:span>Communication dans un congrès</text:span></text:p>
              <text:p text:style-name="Normal"><text:a xlink:type="simple" xlink:href="https://hal.science/hal-04968519v1">hal-049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2v1">Statuts, rôles, droits et obligations des proches aidants</text:a></text:p>
              <text:p text:style-name="Normal"><text:a xlink:type="simple" xlink:href="https://hal.science/search/index/?q=*&amp;authFullName_s=Marion Girer">Marion Girer</text:a></text:p>
              <text:p text:style-name="Normal"><text:span>Entre maintien à domicile et hébergement, quelles innovations sociales?</text:span><text:span>, Université de Sherbrooke et GRAPHOS, Nov 2018, Lyon, France</text:span></text:p>
              <text:p text:style-name="Normal"><text:span>Communication dans un congrès</text:span></text:p>
              <text:p text:style-name="Normal"><text:a xlink:type="simple" xlink:href="https://hal.science/hal-04968512v1">hal-049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2v1">Laïcité et multiculturalisme dans la relation de soins : à la recherche d'un équilibre entre autonomie et protection du patient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Anne-Marie Savard">Anne-Marie Savard</text:a><text:span>,</text:span><text:a xlink:type="simple" xlink:href="https://hal.science/search/index/?q=*&amp;authFullName_s=Christelle Landheer-Cieslak">Christelle Landheer-Cieslak</text:a></text:p>
              <text:p text:style-name="Normal"><text:span>Laïcité et multiculturalisme dans la relation de soins. Du texte à l'action</text:span><text:span>, Oct 2017, Québec, Canada</text:span></text:p>
              <text:p text:style-name="Normal"><text:span>Communication dans un congrès</text:span></text:p>
              <text:p text:style-name="Normal"><text:a xlink:type="simple" xlink:href="https://hal.science/hal-01799462v1">hal-0179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4v1">Innovation numérique en santé et droits des patients</text:a></text:p>
              <text:p text:style-name="Normal"><text:a xlink:type="simple" xlink:href="https://hal.science/search/index/?q=*&amp;authFullName_s=Marion Girer">Marion Girer</text:a></text:p>
              <text:p text:style-name="Normal"><text:span>Enjeux éthiques et juridiques de l'innovation numérique en santé</text:span><text:span>, Oct 2017, Montréal, Canada</text:span></text:p>
              <text:p text:style-name="Normal"><text:span>Communication dans un congrès</text:span></text:p>
              <text:p text:style-name="Normal"><text:a xlink:type="simple" xlink:href="https://hal.science/hal-01799464v1">hal-017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8v1">Partage et protection des données du patient : la recherche d'un équilibre</text:a></text:p>
              <text:p text:style-name="Normal"><text:a xlink:type="simple" xlink:href="https://hal.science/search/index/?q=*&amp;authFullName_s=Marion Girer">Marion Girer</text:a></text:p>
              <text:p text:style-name="Normal"><text:span>Organiser et partager l'information en santé: le cas des données sur le patient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1799468v1">hal-0179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7v1">Accompagnement et soins</text:a></text:p>
              <text:p text:style-name="Normal"><text:a xlink:type="simple" xlink:href="https://hal.science/search/index/?q=*&amp;authFullName_s=Marion Girer">Marion Girer</text:a></text:p>
              <text:p text:style-name="Normal"><text:span>L'accompagnement des personnes âgées vulnérables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799467v1">hal-0179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81v1">Le droit au respect de la dignité face aux évolutions de l'assistance médicale à la procréation</text:a></text:p>
              <text:p text:style-name="Normal"><text:a xlink:type="simple" xlink:href="https://hal.science/search/index/?q=*&amp;authFullName_s=Marion Girer">Marion Girer</text:a></text:p>
              <text:p text:style-name="Normal"><text:span>La vulnérabilité: l'enfant</text:span><text:span>, Feb 2015, Lyon, France</text:span></text:p>
              <text:p text:style-name="Normal"><text:span>Communication dans un congrès</text:span></text:p>
              <text:p text:style-name="Normal"><text:a xlink:type="simple" xlink:href="https://hal.science/hal-01799481v1">hal-017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84v1">Les déserts médicaux face au principe d'égalité d'accès aux soins</text:a></text:p>
              <text:p text:style-name="Normal"><text:a xlink:type="simple" xlink:href="https://hal.science/search/index/?q=*&amp;authFullName_s=Marion Girer">Marion Girer</text:a></text:p>
              <text:p text:style-name="Normal"><text:span>Les déserts médicaux, regards croisés entre la géographie et le droit</text:span><text:span>, Feb 2015, Lyon, France</text:span></text:p>
              <text:p text:style-name="Normal"><text:span>Communication dans un congrès</text:span></text:p>
              <text:p text:style-name="Normal"><text:a xlink:type="simple" xlink:href="https://hal.science/hal-01799484v1">hal-0179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75v1">Les directives anticipées en droit français: état du droit et perspectives d'avenir</text:a></text:p>
              <text:p text:style-name="Normal"><text:a xlink:type="simple" xlink:href="https://hal.science/search/index/?q=*&amp;authFullName_s=Marion Girer">Marion Girer</text:a></text:p>
              <text:p text:style-name="Normal"><text:span>La protection juridique des adultes vulnérables</text:span><text:span>, May 2015, Valladolid, Espagne</text:span></text:p>
              <text:p text:style-name="Normal"><text:span>Communication dans un congrès</text:span></text:p>
              <text:p text:style-name="Normal"><text:a xlink:type="simple" xlink:href="https://hal.science/hal-01799475v1">hal-017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78v1">La protection de la personne âgée en droit français</text:a></text:p>
              <text:p text:style-name="Normal"><text:a xlink:type="simple" xlink:href="https://hal.science/search/index/?q=*&amp;authFullName_s=Marion Girer">Marion Girer</text:a></text:p>
              <text:p text:style-name="Normal"><text:span>La vulnérabilité de la personne majeure: entre autonomie et protection</text:span><text:span>, Jun 2015, Buenos Aires, Argentine</text:span></text:p>
              <text:p text:style-name="Normal"><text:span>Communication dans un congrès</text:span></text:p>
              <text:p text:style-name="Normal"><text:a xlink:type="simple" xlink:href="https://hal.science/hal-01799478v1">hal-0179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73v1">Le droit à la protection de la santé dans l'alinéa 11 du Préambule de 1946: les impacts en termes de solidarité</text:a></text:p>
              <text:p text:style-name="Normal"><text:a xlink:type="simple" xlink:href="https://hal.science/search/index/?q=*&amp;authFullName_s=Marion Girer">Marion Girer</text:a></text:p>
              <text:p text:style-name="Normal"><text:span>Sciences médicales et droit constitutionnel</text:span><text:span>, Dec 2015, Lyon, France</text:span></text:p>
              <text:p text:style-name="Normal"><text:span>Communication dans un congrès</text:span></text:p>
              <text:p text:style-name="Normal"><text:a xlink:type="simple" xlink:href="https://hal.science/hal-01799473v1">hal-017994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23v1">Encadrement de l'accès à la filiation par &amp;quot;greffe médicale</text:a></text:p>
              <text:p text:style-name="Normal"><text:a xlink:type="simple" xlink:href="https://hal.science/search/index/?q=*&amp;authFullName_s=Marion Girer">Marion Girer</text:a></text:p>
              <text:p text:style-name="Normal"><text:span>Encadrement de l'accès à la filiation par "greffe médicale"</text:span><text:span>, Nov 2012, France. pp.145</text:span></text:p>
              <text:p text:style-name="Normal"><text:span>Communication dans un congrès</text:span></text:p>
              <text:p text:style-name="Normal"><text:a xlink:type="simple" xlink:href="https://univ-lyon3.hal.science/hal-00948923v1">hal-009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85v1">Droits des patients et exercice en société</text:a></text:p>
              <text:p text:style-name="Normal"><text:a xlink:type="simple" xlink:href="https://hal.science/search/index/?q=*&amp;authFullName_s=Marion Girer">Marion Girer</text:a></text:p>
              <text:p text:style-name="Normal"><text:span>L'exercice en société des professions de santé. Enjeux et problématiques juridiques</text:span><text:span>, Dec 2013, Lyon, France</text:span></text:p>
              <text:p text:style-name="Normal"><text:span>Communication dans un congrès</text:span></text:p>
              <text:p text:style-name="Normal"><text:a xlink:type="simple" xlink:href="https://hal.science/hal-01799485v1">hal-017994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69v1">La fin de vie et la mort comme objets de politiques publiques : introduction et mise en contexte</text:a></text:p>
              <text:p text:style-name="Normal"><text:a xlink:type="simple" xlink:href="https://hal.science/search/index/?q=*&amp;authFullName_s=Marion Girer">Marion Girer</text:a></text:p>
              <text:p text:style-name="Normal"><text:span>Entretiens Jacques Cartier : fin de vie et mort au XXIe siècle</text:span><text:span>, Nov 2012, Lyon, France. pp.89</text:span></text:p>
              <text:p text:style-name="Normal"><text:span>Communication dans un congrès</text:span></text:p>
              <text:p text:style-name="Normal"><text:a xlink:type="simple" xlink:href="https://univ-lyon3.hal.science/hal-00950369v1">hal-009503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70v1">Le consentement. Le droit pour le patient avec trouble cognitif</text:a></text:p>
              <text:p text:style-name="Normal"><text:a xlink:type="simple" xlink:href="https://hal.science/search/index/?q=*&amp;authFullName_s=Marion Girer">Marion Girer</text:a></text:p>
              <text:p text:style-name="Normal"><text:span>Questions éthiques au fil du parcours de soins de la maladie d'Alzheimer</text:span><text:span>, Oct 2012, Lyon, France</text:span></text:p>
              <text:p text:style-name="Normal"><text:span>Communication dans un congrès</text:span></text:p>
              <text:p text:style-name="Normal"><text:a xlink:type="simple" xlink:href="https://univ-lyon3.hal.science/hal-00950370v1">hal-0095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87v1">La qualification juridique du consentement aux soins: accord contractuel, droit fondamental de la personne?</text:a></text:p>
              <text:p text:style-name="Normal"><text:a xlink:type="simple" xlink:href="https://hal.science/search/index/?q=*&amp;authFullName_s=Marion Girer">Marion Girer</text:a></text:p>
              <text:p text:style-name="Normal"><text:span>Consentement et santé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799487v1">hal-017994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15v1">Tutelle, curatelle et mandat de protection future</text:a></text:p>
              <text:p text:style-name="Normal"><text:a xlink:type="simple" xlink:href="https://hal.science/search/index/?q=*&amp;authFullName_s=Marion Girer">Marion Girer</text:a></text:p>
              <text:p text:style-name="Normal"><text:span>Tutelle, curatelle et mandat de protection future</text:span><text:span>, Oct 2010, France. pp.223</text:span></text:p>
              <text:p text:style-name="Normal"><text:span>Communication dans un congrès</text:span></text:p>
              <text:p text:style-name="Normal"><text:a xlink:type="simple" xlink:href="https://univ-lyon3.hal.science/hal-00948915v1">hal-009489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71v1">L'expression du consentement : le regard du juriste</text:a></text:p>
              <text:p text:style-name="Normal"><text:a xlink:type="simple" xlink:href="https://hal.science/search/index/?q=*&amp;authFullName_s=Marion Girer">Marion Girer</text:a></text:p>
              <text:p text:style-name="Normal"><text:span>Droits des patients : regards croisés</text:span><text:span>, Nov 2011, Saint Denis de La Réunion, France</text:span></text:p>
              <text:p text:style-name="Normal"><text:span>Communication dans un congrès</text:span></text:p>
              <text:p text:style-name="Normal"><text:a xlink:type="simple" xlink:href="https://univ-lyon3.hal.science/hal-00950371v1">hal-009503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74v1">Contribution à une remise en cause de l'usage généralisé du contrat en santé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Anne Buttard">Anne Buttard</text:a></text:p>
              <text:p text:style-name="Normal"><text:span>Transformations et innovations économiques et sociales en Europe : quelles sorties de crise?</text:span><text:span>, Sep 2010, Charleroi, Belgique</text:span></text:p>
              <text:p text:style-name="Normal"><text:span>Communication dans un congrès</text:span></text:p>
              <text:p text:style-name="Normal"><text:a xlink:type="simple" xlink:href="https://univ-lyon3.hal.science/hal-00950374v1">hal-009503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72v1">Le statut juridique de l'embryon et du foetus</text:a></text:p>
              <text:p text:style-name="Normal"><text:a xlink:type="simple" xlink:href="https://hal.science/search/index/?q=*&amp;authFullName_s=Marion Girer">Marion Girer</text:a></text:p>
              <text:p text:style-name="Normal"><text:span>Bioéthique: où en sommes-nous?</text:span><text:span>, Dec 2010, Narbonne, France</text:span></text:p>
              <text:p text:style-name="Normal"><text:span>Communication dans un congrès</text:span></text:p>
              <text:p text:style-name="Normal"><text:a xlink:type="simple" xlink:href="https://univ-lyon3.hal.science/hal-00950372v1">hal-009503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77v1">Comment le droit protège-t-il les personnes vulnérables atteintes de la maladie d'Alzheimer?</text:a></text:p>
              <text:p text:style-name="Normal"><text:a xlink:type="simple" xlink:href="https://hal.science/search/index/?q=*&amp;authFullName_s=Marion Girer">Marion Girer</text:a></text:p>
              <text:p text:style-name="Normal"><text:span>Maladie d'Alzheimer : le diagnostic, et après?</text:span><text:span>, Sep 2009, Belley, France</text:span></text:p>
              <text:p text:style-name="Normal"><text:span>Communication dans un congrès</text:span></text:p>
              <text:p text:style-name="Normal"><text:a xlink:type="simple" xlink:href="https://univ-lyon3.hal.science/hal-00950377v1">hal-009503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78v1">Santé publique et responsabilisation du patient</text:a></text:p>
              <text:p text:style-name="Normal"><text:a xlink:type="simple" xlink:href="https://hal.science/search/index/?q=*&amp;authFullName_s=Marion Girer">Marion Girer</text:a></text:p>
              <text:p text:style-name="Normal"><text:span>Ecole européenne d'été Droit de la Santé et éthique biomédicale</text:span><text:span>, Jul 2009, Toulouse, France</text:span></text:p>
              <text:p text:style-name="Normal"><text:span>Communication dans un congrès</text:span></text:p>
              <text:p text:style-name="Normal"><text:a xlink:type="simple" xlink:href="https://univ-lyon3.hal.science/hal-00950378v1">hal-009503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83v1">Les droits de l'enfant atteint d'un handicap</text:a></text:p>
              <text:p text:style-name="Normal"><text:a xlink:type="simple" xlink:href="https://hal.science/search/index/?q=*&amp;authFullName_s=Marion Girer">Marion Girer</text:a></text:p>
              <text:p text:style-name="Normal"><text:span>La voix de l'enfant autiste</text:span><text:span>, Jun 2008, Tanger, Maroc</text:span></text:p>
              <text:p text:style-name="Normal"><text:span>Communication dans un congrès</text:span></text:p>
              <text:p text:style-name="Normal"><text:a xlink:type="simple" xlink:href="https://univ-lyon3.hal.science/hal-00950383v1">hal-009503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84v1">Quelles responsabilités pour les fabricants d'appareillage?</text:a></text:p>
              <text:p text:style-name="Normal"><text:a xlink:type="simple" xlink:href="https://hal.science/search/index/?q=*&amp;authFullName_s=Marion Girer">Marion Girer</text:a></text:p>
              <text:p text:style-name="Normal"><text:span>Colloque de l'Association pour le prêt d'appareillage aux malades handicapés (APAMP)</text:span><text:span>, Feb 2008, Moulins, France</text:span></text:p>
              <text:p text:style-name="Normal"><text:span>Communication dans un congrès</text:span></text:p>
              <text:p text:style-name="Normal"><text:a xlink:type="simple" xlink:href="https://univ-lyon3.hal.science/hal-00950384v1">hal-009503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82v1">Une harmonisation du statut du patient par la loi du 4 mars 2002</text:a></text:p>
              <text:p text:style-name="Normal"><text:a xlink:type="simple" xlink:href="https://hal.science/search/index/?q=*&amp;authFullName_s=Marion Girer">Marion Girer</text:a></text:p>
              <text:p text:style-name="Normal"><text:span>L'actualité de la distinction hôpital public / clinique privée</text:span><text:span>, Nov 2008, Lyon, France</text:span></text:p>
              <text:p text:style-name="Normal"><text:span>Communication dans un congrès</text:span></text:p>
              <text:p text:style-name="Normal"><text:a xlink:type="simple" xlink:href="https://univ-lyon3.hal.science/hal-00950382v1">hal-009503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79v1">Statut du foetus : entre les aspects législatifs et le réconfort familial?</text:a></text:p>
              <text:p text:style-name="Normal"><text:a xlink:type="simple" xlink:href="https://hal.science/search/index/?q=*&amp;authFullName_s=Marion Girer">Marion Girer</text:a></text:p>
              <text:p text:style-name="Normal"><text:span>Manière de naître et mourir : quelles perspectives d'avenir?</text:span><text:span>, Dec 2008, Montpellier, France</text:span></text:p>
              <text:p text:style-name="Normal"><text:span>Communication dans un congrès</text:span></text:p>
              <text:p text:style-name="Normal"><text:a xlink:type="simple" xlink:href="https://univ-lyon3.hal.science/hal-00950379v1">hal-009503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80v1">Les enjeux des commissions régionales de conciliation et d'indemnisation des accidents médicaux, des affections iatrogènes et des infections nosocomiales</text:a></text:p>
              <text:p text:style-name="Normal"><text:a xlink:type="simple" xlink:href="https://hal.science/search/index/?q=*&amp;authFullName_s=Marion Girer">Marion Girer</text:a></text:p>
              <text:p text:style-name="Normal"><text:span>Colloque annuel du Collectif Interassociatif sur la Santé</text:span><text:span>, Dec 2008, Clermont-Ferrand, France</text:span></text:p>
              <text:p text:style-name="Normal"><text:span>Communication dans un congrès</text:span></text:p>
              <text:p text:style-name="Normal"><text:a xlink:type="simple" xlink:href="https://univ-lyon3.hal.science/hal-00950380v1">hal-009503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49v1">En quoi la protection de l'embryon est-elle différente de celle du foetus?</text:a></text:p>
              <text:p text:style-name="Normal"><text:a xlink:type="simple" xlink:href="https://hal.science/search/index/?q=*&amp;authFullName_s=Marion Girer">Marion Girer</text:a></text:p>
              <text:p text:style-name="Normal"><text:span>L'embryon roi: être sacré, peut-il exister hors de la transgression?</text:span><text:span>, Dec 2007, Montpellier, France</text:span></text:p>
              <text:p text:style-name="Normal"><text:span>Communication dans un congrès</text:span></text:p>
              <text:p text:style-name="Normal"><text:a xlink:type="simple" xlink:href="https://univ-lyon3.hal.science/hal-00950449v1">hal-009504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59v1">Le consentement contractuel: mythe et réalité. Pour une autre façon de penser les rapports patients-professionnels</text:a></text:p>
              <text:p text:style-name="Normal"><text:a xlink:type="simple" xlink:href="https://hal.science/search/index/?q=*&amp;authFullName_s=Marion Girer">Marion Girer</text:a></text:p>
              <text:p text:style-name="Normal"><text:span>XVIe Entretiens Jacques Cartier : Les droits et les obligations des patients</text:span><text:span>, Dec 2003, Lyon, France. pp.41</text:span></text:p>
              <text:p text:style-name="Normal"><text:span>Communication dans un congrès</text:span></text:p>
              <text:p text:style-name="Normal"><text:a xlink:type="simple" xlink:href="https://univ-lyon3.hal.science/hal-00950359v1">hal-009503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53v1">Le contrat médical : la fin d'un concept</text:a></text:p>
              <text:p text:style-name="Normal"><text:a xlink:type="simple" xlink:href="https://hal.science/search/index/?q=*&amp;authFullName_s=Marion Girer">Marion Girer</text:a></text:p>
              <text:p text:style-name="Normal"><text:span>Séminaire du Réseau Interdisciplinaire Santé, éthique et société</text:span><text:span>, Feb 2004, Lyon, France</text:span></text:p>
              <text:p text:style-name="Normal"><text:span>Communication dans un congrès</text:span></text:p>
              <text:p text:style-name="Normal"><text:a xlink:type="simple" xlink:href="https://univ-lyon3.hal.science/hal-00950453v1">hal-009504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56v1">Les nouvelles règles en matière de bioéthique</text:a></text:p>
              <text:p text:style-name="Normal"><text:a xlink:type="simple" xlink:href="https://hal.science/search/index/?q=*&amp;authFullName_s=Marion Girer">Marion Girer</text:a></text:p>
              <text:p text:style-name="Normal"><text:span>Actualités et évolutions des règles françaises en matière de procréation et d'embryologie</text:span><text:span>, Sep 2003, Lyon, France</text:span></text:p>
              <text:p text:style-name="Normal"><text:span>Communication dans un congrès</text:span></text:p>
              <text:p text:style-name="Normal"><text:a xlink:type="simple" xlink:href="https://univ-lyon3.hal.science/hal-00950456v1">hal-009504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69v1">Le point sur le décodage du génome humain</text:a></text:p>
              <text:p text:style-name="Normal"><text:a xlink:type="simple" xlink:href="https://hal.science/search/index/?q=*&amp;authFullName_s=Marion Girer">Marion Girer</text:a></text:p>
              <text:p text:style-name="Normal"><text:span>Droit et économie en biotechnologie</text:span><text:span>, Apr 2001, Louxor, Égypte</text:span></text:p>
              <text:p text:style-name="Normal"><text:span>Communication dans un congrès</text:span></text:p>
              <text:p text:style-name="Normal"><text:a xlink:type="simple" xlink:href="https://univ-lyon3.hal.science/hal-00950469v1">hal-009504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61v1">Le génome humain : aspects juridiques</text:a></text:p>
              <text:p text:style-name="Normal"><text:a xlink:type="simple" xlink:href="https://hal.science/search/index/?q=*&amp;authFullName_s=Marion Girer">Marion Girer</text:a></text:p>
              <text:p text:style-name="Normal"><text:span>Les rencontres scientifiques de l'infirmière</text:span><text:span>, Nov 2001, Paris, France</text:span></text:p>
              <text:p text:style-name="Normal"><text:span>Communication dans un congrès</text:span></text:p>
              <text:p text:style-name="Normal"><text:a xlink:type="simple" xlink:href="https://univ-lyon3.hal.science/hal-00950461v1">hal-009504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76v1">L'amplitude des droits des patients ou comme se vit le droit</text:a></text:p>
              <text:p text:style-name="Normal"><text:a xlink:type="simple" xlink:href="https://hal.science/search/index/?q=*&amp;authFullName_s=Marion Girer">Marion Girer</text:a></text:p>
              <text:p text:style-name="Normal"><text:span>Les droits des patients</text:span><text:span>, Apr 2000, Lyon, France</text:span></text:p>
              <text:p text:style-name="Normal"><text:span>Communication dans un congrès</text:span></text:p>
              <text:p text:style-name="Normal"><text:a xlink:type="simple" xlink:href="https://univ-lyon3.hal.science/hal-00950476v1">hal-009504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74v1">Surveillance du malade et respect de ses libertés</text:a></text:p>
              <text:p text:style-name="Normal"><text:a xlink:type="simple" xlink:href="https://hal.science/search/index/?q=*&amp;authFullName_s=Marion Girer">Marion Girer</text:a></text:p>
              <text:p text:style-name="Normal"><text:span>Rencontres scientifiques de l'Infirmière</text:span><text:span>, Nov 2000, Paris, France</text:span></text:p>
              <text:p text:style-name="Normal"><text:span>Communication dans un congrès</text:span></text:p>
              <text:p text:style-name="Normal"><text:a xlink:type="simple" xlink:href="https://univ-lyon3.hal.science/hal-00950474v1">hal-009504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471v1">Changement organisationnel en santé et droits des patients</text:a></text:p>
              <text:p text:style-name="Normal"><text:a xlink:type="simple" xlink:href="https://hal.science/search/index/?q=*&amp;authFullName_s=Marion Girer">Marion Girer</text:a></text:p>
              <text:p text:style-name="Normal"><text:span>6e rencontres de projectique: changement organisationnel en santé</text:span><text:span>, Nov 2000, Bayonne, France</text:span></text:p>
              <text:p text:style-name="Normal"><text:span>Communication dans un congrès</text:span></text:p>
              <text:p text:style-name="Normal"><text:a xlink:type="simple" xlink:href="https://univ-lyon3.hal.science/hal-00950471v1">hal-00950471v1</text:a></text:p>
            </table:table-cell>
          </table:table-row>
        </table:table>
        <text:p text:style-name="P25"/>
        <text:p text:style-name="Heading2"><text:span text:style-name="T10">Chapitre d'ouvrage (24)</text:span></text:p>
        <text:p text:style-name="P27"/>
        <table:table table:name="27f564" table:style-name="27f564">
          <table:table-column table:style-name="27f564.0"/>
          <table:table-row>
            <table:table-cell office:value-type="string">
              <text:p text:style-name="Normal"><text:a xlink:type="simple" xlink:href="https://hal.science/hal-04968246v1">Les outils de protection des victimes de violences conjugales: un édifice juridique à consolider</text:a></text:p>
              <text:p text:style-name="Normal"><text:a xlink:type="simple" xlink:href="https://hal.science/search/index/?q=*&amp;authFullName_s=Marion Girer">Marion Girer</text:a></text:p>
              <text:p text:style-name="Normal"><text:span>LEH Édition.<text:s/></text:span><text:span>Douleurs et souffrances. De l'Antiquité au XXIe siècle</text:span><text:span>, pp.351, 2024</text:span></text:p>
              <text:p text:style-name="Normal"><text:span>Chapitre d'ouvrage</text:span></text:p>
              <text:p text:style-name="Normal"><text:a xlink:type="simple" xlink:href="https://hal.science/hal-04968246v1">hal-049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37v1">La grossesse en France: entre protection de la santé et respect de la volonté de la femme</text:a></text:p>
              <text:p text:style-name="Normal"><text:a xlink:type="simple" xlink:href="https://hal.science/search/index/?q=*&amp;authFullName_s=Marion Girer">Marion Girer</text:a></text:p>
              <text:p text:style-name="Normal"><text:span>Bruylant.<text:s/></text:span><text:span>Concilier santé et droits fondamentaux en période de pandémie. Une analyse juridique des expériences de la France et du Japon</text:span><text:span>, pp.267, 2024</text:span></text:p>
              <text:p text:style-name="Normal"><text:span>Chapitre d'ouvrage</text:span></text:p>
              <text:p text:style-name="Normal"><text:a xlink:type="simple" xlink:href="https://hal.science/hal-04968237v1">hal-049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29v1">La protection de la personne vulnérable et la maltraitance en fin de vie</text:a></text:p>
              <text:p text:style-name="Normal"><text:a xlink:type="simple" xlink:href="https://hal.science/search/index/?q=*&amp;authFullName_s=Marion Girer">Marion Girer</text:a></text:p>
              <text:p text:style-name="Normal"><text:span>Institut francophone pour la justice et la démocratie.<text:s/></text:span><text:span>Le droit face à la mort, principes et réalités</text:span><text:span>, pp.63, 2024, Colloques et essais, 978-2-37032-423-8</text:span></text:p>
              <text:p text:style-name="Normal"><text:span>Chapitre d'ouvrage</text:span></text:p>
              <text:p text:style-name="Normal"><text:a xlink:type="simple" xlink:href="https://hal.science/hal-04968229v1">hal-049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50v1">La place délicate de l'expertise ordonnée par une commission de conciliation et d'indemnisation en matière de dommages liés à un acte de soin</text:a></text:p>
              <text:p text:style-name="Normal"><text:a xlink:type="simple" xlink:href="https://hal.science/search/index/?q=*&amp;authFullName_s=Marion Girer">Marion Girer</text:a></text:p>
              <text:p text:style-name="Normal"><text:span>Éditions ESKA.<text:s/></text:span><text:span>La société en projet. Mélanges en l'honneur du Professeur Jean-Pierre Claveranne</text:span><text:span>, pp.249, 2024</text:span></text:p>
              <text:p text:style-name="Normal"><text:span>Chapitre d'ouvrage</text:span></text:p>
              <text:p text:style-name="Normal"><text:a xlink:type="simple" xlink:href="https://hal.science/hal-04968250v1">hal-049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52v1">Accoucher d'un enfant sans vie: quel impact sur les droits sociaux ?</text:a></text:p>
              <text:p text:style-name="Normal"><text:a xlink:type="simple" xlink:href="https://hal.science/search/index/?q=*&amp;authFullName_s=Marion Girer">Marion Girer</text:a></text:p>
              <text:p text:style-name="Normal"><text:span>LEH Édition.<text:s/></text:span><text:span>Naître ou ne pas naître. De l'Antiquité au XXIe siècle</text:span><text:span>, pp.229, 2023</text:span></text:p>
              <text:p text:style-name="Normal"><text:span>Chapitre d'ouvrage</text:span></text:p>
              <text:p text:style-name="Normal"><text:a xlink:type="simple" xlink:href="https://hal.science/hal-04968252v1">hal-0496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60v1">Le suicide d'un usager en établissement de santé (hors psychiatrie) et en établissement médico-social : quelles responsabilités?</text:a></text:p>
              <text:p text:style-name="Normal"><text:a xlink:type="simple" xlink:href="https://hal.science/search/index/?q=*&amp;authFullName_s=Marion Girer">Marion Girer</text:a></text:p>
              <text:p text:style-name="Normal"><text:span>LEH Édition.<text:s/></text:span><text:span>Le suicide. De l'Antiquité au XXIe siècle</text:span><text:span>, pp.723, 2022</text:span></text:p>
              <text:p text:style-name="Normal"><text:span>Chapitre d'ouvrage</text:span></text:p>
              <text:p text:style-name="Normal"><text:a xlink:type="simple" xlink:href="https://hal.science/hal-04968260v1">hal-049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62v1">Le consentement libre et éclairé en matière de soins : mythe ou réalité?</text:a></text:p>
              <text:p text:style-name="Normal"><text:a xlink:type="simple" xlink:href="https://hal.science/search/index/?q=*&amp;authFullName_s=Marion Girer">Marion Girer</text:a></text:p>
              <text:p text:style-name="Normal"><text:span>Le Bord de l'Eau.<text:s/></text:span><text:span>La fabrique du consentement</text:span><text:span>, pp.105, 2022</text:span></text:p>
              <text:p text:style-name="Normal"><text:span>Chapitre d'ouvrage</text:span></text:p>
              <text:p text:style-name="Normal"><text:a xlink:type="simple" xlink:href="https://hal.science/hal-04968262v1">hal-049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69v1">Feu le contrat médical ?</text:a></text:p>
              <text:p text:style-name="Normal"><text:a xlink:type="simple" xlink:href="https://hal.science/search/index/?q=*&amp;authFullName_s=Marion Girer">Marion Girer</text:a></text:p>
              <text:p text:style-name="Normal"><text:span>LEH Édition.<text:s/></text:span><text:span>20 ans de la loi du 4 mars 2002. Droits des patients - quid novi?</text:span><text:span>, pp.159, 2022</text:span></text:p>
              <text:p text:style-name="Normal"><text:span>Chapitre d'ouvrage</text:span></text:p>
              <text:p text:style-name="Normal"><text:a xlink:type="simple" xlink:href="https://hal.science/hal-04968269v1">hal-049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77v1">L'école aux temps du Corona(virus). Des murs de l'école aux murs de la maison</text:a></text:p>
              <text:p text:style-name="Normal"><text:a xlink:type="simple" xlink:href="https://hal.science/search/index/?q=*&amp;authFullName_s=Marion Girer">Marion Girer</text:a></text:p>
              <text:p text:style-name="Normal"><text:span>LEH Édition.<text:s/></text:span><text:span>Les pouvoirs publics face aux épidémies. De l'Antiquité au XXIe siècle</text:span><text:span>, pp.489, 2021</text:span></text:p>
              <text:p text:style-name="Normal"><text:span>Chapitre d'ouvrage</text:span></text:p>
              <text:p text:style-name="Normal"><text:a xlink:type="simple" xlink:href="https://hal.science/hal-04968277v1">hal-0496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81v1">La traduction juridique de la confiance dans la relation de soins</text:a></text:p>
              <text:p text:style-name="Normal"><text:a xlink:type="simple" xlink:href="https://hal.science/search/index/?q=*&amp;authFullName_s=Marion Girer">Marion Girer</text:a></text:p>
              <text:p text:style-name="Normal"><text:span>Seli Arslan.<text:s/></text:span><text:span>Travail du soin, soin du travail</text:span><text:span>, pp.119, 2020</text:span></text:p>
              <text:p text:style-name="Normal"><text:span>Chapitre d'ouvrage</text:span></text:p>
              <text:p text:style-name="Normal"><text:a xlink:type="simple" xlink:href="https://hal.science/hal-04968281v1">hal-0496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90v1">La relation de soins et la délicate appréciation de l'intérêt de l'enfant en matière religieuse: regards croisés entre les droits français et québécois</text:a></text:p>
              <text:p text:style-name="Normal"><text:a xlink:type="simple" xlink:href="https://hal.science/search/index/?q=*&amp;authFullName_s=Marion Girer">Marion Girer</text:a><text:span>,</text:span><text:a xlink:type="simple" xlink:href="https://hal.science/search/index/?q=*&amp;authFullName_s=Anne-Marie Savard">Anne-Marie Savard</text:a><text:span>,</text:span><text:a xlink:type="simple" xlink:href="https://hal.science/search/index/?q=*&amp;authFullName_s=Christelle Landheer-Cieslak">Christelle Landheer-Cieslak</text:a></text:p>
              <text:p text:style-name="Normal"><text:span>Éditions Yvon Blai.<text:s/></text:span><text:span>L'intérêt supérieur de l'enfant : perspectives juridiques et religieuses</text:span><text:span>, pp.325, 2019</text:span></text:p>
              <text:p text:style-name="Normal"><text:span>Chapitre d'ouvrage</text:span></text:p>
              <text:p text:style-name="Normal"><text:a xlink:type="simple" xlink:href="https://hal.science/hal-04968290v1">hal-049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99v1">Le droit à la dignité face aux évolutions de l'assistance médicale à la procréation</text:a></text:p>
              <text:p text:style-name="Normal"><text:a xlink:type="simple" xlink:href="https://hal.science/search/index/?q=*&amp;authFullName_s=Marion Girer">Marion Girer</text:a></text:p>
              <text:p text:style-name="Normal"><text:span>La Ley.<text:s/></text:span><text:span>Tratado de la vulnerabilidad</text:span><text:span>, 2018</text:span></text:p>
              <text:p text:style-name="Normal"><text:span>Chapitre d'ouvrage</text:span></text:p>
              <text:p text:style-name="Normal"><text:a xlink:type="simple" xlink:href="https://hal.science/hal-04968299v1">hal-0496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99v1">L'assistance médicale à la procréation : un présent éphémère, un avenir incertain?</text:a></text:p>
              <text:p text:style-name="Normal"><text:a xlink:type="simple" xlink:href="https://hal.science/search/index/?q=*&amp;authFullName_s=Marion Girer">Marion Girer</text:a></text:p>
              <text:p text:style-name="Normal"><text:span>Bruno Py; François Vialla; Julie Leonhard.<text:s/></text:span><text:span>Mélanges en l'honneur de Gérard Mémeteau : droit médical et éthique médicale : regards contemporains</text:span><text:span>, 2, LEH Édition, pp.481, 2015, 978-2-84874-608-1</text:span></text:p>
              <text:p text:style-name="Normal"><text:span>Chapitre d'ouvrage</text:span></text:p>
              <text:p text:style-name="Normal"><text:a xlink:type="simple" xlink:href="https://hal.science/hal-01799499v1">hal-017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2v1">La qualification juridique du consentement aux soins : accord contractuel, droit fondamental de la personne ?</text:a></text:p>
              <text:p text:style-name="Normal"><text:a xlink:type="simple" xlink:href="https://hal.science/search/index/?q=*&amp;authFullName_s=Marion Girer">Marion Girer</text:a></text:p>
              <text:p text:style-name="Normal"><text:span>Association française de droit de la santé.<text:s/></text:span><text:span>Consentement et santé</text:span><text:span>, Dalloz, pp.55-75, 2014, thèmes &amp; commentaires, 978-2-247-13429-8</text:span></text:p>
              <text:p text:style-name="Normal"><text:span>Chapitre d'ouvrage</text:span></text:p>
              <text:p text:style-name="Normal"><text:a xlink:type="simple" xlink:href="https://hal.science/hal-01799502v1">hal-017995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07v1">La maternité de substitution</text:a></text:p>
              <text:p text:style-name="Normal"><text:a xlink:type="simple" xlink:href="https://hal.science/search/index/?q=*&amp;authFullName_s=Marion Girer">Marion Girer</text:a></text:p>
              <text:p text:style-name="Normal"><text:span>Les grands avis du Comité consultatif national d'éthique</text:span><text:span>, LGDJ, pp.304, 2013</text:span></text:p>
              <text:p text:style-name="Normal"><text:span>Chapitre d'ouvrage</text:span></text:p>
              <text:p text:style-name="Normal"><text:a xlink:type="simple" xlink:href="https://univ-lyon3.hal.science/hal-00948907v1">hal-009489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12v1">Cancer, sexualité et vie privée</text:a></text:p>
              <text:p text:style-name="Normal"><text:a xlink:type="simple" xlink:href="https://hal.science/search/index/?q=*&amp;authFullName_s=Marion Girer">Marion Girer</text:a></text:p>
              <text:p text:style-name="Normal"><text:span>Des sexualités et des handicaps. Questions d'intimités</text:span><text:span>, Presses Universitaires de Nancy - Éditions Universitaires de Lorraine, pp.423, 2013</text:span></text:p>
              <text:p text:style-name="Normal"><text:span>Chapitre d'ouvrage</text:span></text:p>
              <text:p text:style-name="Normal"><text:a xlink:type="simple" xlink:href="https://univ-lyon3.hal.science/hal-00948912v1">hal-009489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09v1">La génétique. Les aspects &amp;quot;médicaux&amp;quot;: dépistage génétique et thérapie génique</text:a></text:p>
              <text:p text:style-name="Normal"><text:a xlink:type="simple" xlink:href="https://hal.science/search/index/?q=*&amp;authFullName_s=Marion Girer">Marion Girer</text:a></text:p>
              <text:p text:style-name="Normal"><text:span>Les grands avis du Comité consultatif national d'éthique</text:span><text:span>, LGDJ, pp.517, 2013</text:span></text:p>
              <text:p text:style-name="Normal"><text:span>Chapitre d'ouvrage</text:span></text:p>
              <text:p text:style-name="Normal"><text:a xlink:type="simple" xlink:href="https://univ-lyon3.hal.science/hal-00948909v1">hal-0094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4v1">Action de naissance préjudiciable</text:a></text:p>
              <text:p text:style-name="Normal"><text:a xlink:type="simple" xlink:href="https://hal.science/search/index/?q=*&amp;authFullName_s=Marion Girer">Marion Girer</text:a></text:p>
              <text:p text:style-name="Normal"><text:span>LGDJ.<text:s/></text:span><text:span>Les grandes décisions du droit médical</text:span><text:span>, pp.601, 2013</text:span></text:p>
              <text:p text:style-name="Normal"><text:span>Chapitre d'ouvrage</text:span></text:p>
              <text:p text:style-name="Normal"><text:a xlink:type="simple" xlink:href="https://hal.science/hal-01799504v1">hal-017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03v1">Relation de soin et lien contractuel</text:a></text:p>
              <text:p text:style-name="Normal"><text:a xlink:type="simple" xlink:href="https://hal.science/search/index/?q=*&amp;authFullName_s=Marion Girer">Marion Girer</text:a></text:p>
              <text:p text:style-name="Normal"><text:span>LGDJ.<text:s/></text:span><text:span>Les grandes décisions du droit médical</text:span><text:span>, pp.410, 2013</text:span></text:p>
              <text:p text:style-name="Normal"><text:span>Chapitre d'ouvrage</text:span></text:p>
              <text:p text:style-name="Normal"><text:a xlink:type="simple" xlink:href="https://hal.science/hal-01799503v1">hal-017995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338v1">Chronique de la mort annoncée du contrat médical?</text:a></text:p>
              <text:p text:style-name="Normal"><text:a xlink:type="simple" xlink:href="https://hal.science/search/index/?q=*&amp;authFullName_s=Marion Girer">Marion Girer</text:a></text:p>
              <text:p text:style-name="Normal"><text:span>Mélanges en l'honneur de Marie-France Callu</text:span><text:span>, LexisNexis, pp.387, 2013</text:span></text:p>
              <text:p text:style-name="Normal"><text:span>Chapitre d'ouvrage</text:span></text:p>
              <text:p text:style-name="Normal"><text:a xlink:type="simple" xlink:href="https://univ-lyon3.hal.science/hal-00950338v1">hal-009503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13v1">La protection des biens de la personne résidant en établissement</text:a></text:p>
              <text:p text:style-name="Normal"><text:a xlink:type="simple" xlink:href="https://hal.science/search/index/?q=*&amp;authFullName_s=Marion Girer">Marion Girer</text:a></text:p>
              <text:p text:style-name="Normal"><text:span>Jurisprudences du secteur social et médico-social</text:span><text:span>, Dunod, pp.373, 2012</text:span></text:p>
              <text:p text:style-name="Normal"><text:span>Chapitre d'ouvrage</text:span></text:p>
              <text:p text:style-name="Normal"><text:a xlink:type="simple" xlink:href="https://univ-lyon3.hal.science/hal-00948913v1">hal-009489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18v1">Relation de soin et lien contractuel</text:a></text:p>
              <text:p text:style-name="Normal"><text:a xlink:type="simple" xlink:href="https://hal.science/search/index/?q=*&amp;authFullName_s=Marion Girer">Marion Girer</text:a></text:p>
              <text:p text:style-name="Normal"><text:span>Les grandes décisions du droit médical</text:span><text:span>, LGDJ, pp.310, 2009</text:span></text:p>
              <text:p text:style-name="Normal"><text:span>Chapitre d'ouvrage</text:span></text:p>
              <text:p text:style-name="Normal"><text:a xlink:type="simple" xlink:href="https://univ-lyon3.hal.science/hal-00948918v1">hal-009489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20v1">Action de naissance préjudiciable</text:a></text:p>
              <text:p text:style-name="Normal"><text:a xlink:type="simple" xlink:href="https://hal.science/search/index/?q=*&amp;authFullName_s=Marion Girer">Marion Girer</text:a></text:p>
              <text:p text:style-name="Normal"><text:span>Les grandes décisions du droit médical</text:span><text:span>, LGDJ, pp.463, 2009</text:span></text:p>
              <text:p text:style-name="Normal"><text:span>Chapitre d'ouvrage</text:span></text:p>
              <text:p text:style-name="Normal"><text:a xlink:type="simple" xlink:href="https://univ-lyon3.hal.science/hal-00948920v1">hal-009489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8917v1">Le génome humain, les biotechnologies en santé et le droit</text:a></text:p>
              <text:p text:style-name="Normal"><text:a xlink:type="simple" xlink:href="https://hal.science/search/index/?q=*&amp;authFullName_s=Marion Girer">Marion Girer</text:a></text:p>
              <text:p text:style-name="Normal"><text:span>Santé et biotechnologies. Aspects juridiques et économiques</text:span><text:span>, Hermès, pp.51, 2001</text:span></text:p>
              <text:p text:style-name="Normal"><text:span>Chapitre d'ouvrage</text:span></text:p>
              <text:p text:style-name="Normal"><text:a xlink:type="simple" xlink:href="https://univ-lyon3.hal.science/hal-00948917v1">hal-00948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Girer</dc:title>
    <dc:subject/>
    <dc:description>CV</dc:description>
    <dc:creator/>
    <dc:date>2026-05-20T16:56:13.000</dc:date>
    <meta:generator>PHPWord</meta:generator>
    <meta:initial-creator>CCSD</meta:initial-creator>
    <meta:creation-date>2026-05-20T16:56:13.000</meta:creation-date>
    <meta:keyword/>
    <meta:user-defined meta:name="Category"/>
    <meta:user-defined meta:name="Company"/>
    <meta:user-defined meta:name="Manager"/>
  </office:meta>
</office:document-meta>
</file>