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ee0c" style:family="table">
      <style:table-properties style:rel-width="100" table:align="center"/>
    </style:style>
    <style:style style:name="ffee0c.0" style:family="table-column">
      <style:table-column-properties style:column-width="0.00cm"/>
    </style:style>
    <style:style style:name="88e8d0" style:family="table">
      <style:table-properties style:rel-width="100" table:align="center"/>
    </style:style>
    <style:style style:name="88e8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Jobczy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1)</text:span></text:p>
        <text:p text:style-name="P9"/>
        <table:table table:name="ffee0c" table:style-name="ffee0c">
          <table:table-column table:style-name="ffee0c.0"/>
          <table:table-row>
            <table:table-cell office:value-type="string">
              <text:p text:style-name="Normal"><text:a xlink:type="simple" xlink:href="https://shs.hal.science/halshs-05360775v1">Byzance en ses marges : centres, périphéries, contours</text:a></text:p>
              <text:p text:style-name="Normal"><text:a xlink:type="simple" xlink:href="https://hal.science/search/index/?q=*&amp;authFullName_s=Guillaume Bidaut">Guillaume Bidaut</text:a><text:span>,</text:span><text:a xlink:type="simple" xlink:href="https://hal.science/search/index/?q=*&amp;authFullName_s=Apolline Gay">Apolline Gay</text:a><text:span>,</text:span><text:a xlink:type="simple" xlink:href="https://hal.science/search/index/?q=*&amp;authFullName_s=Marion Jobczyk">Marion Jobczyk</text:a><text:span>,</text:span><text:a xlink:type="simple" xlink:href="https://hal.science/search/index/?q=*&amp;authFullName_s=François Pacha Miran">François Pacha Miran</text:a><text:span>,</text:span><text:a xlink:type="simple" xlink:href="https://hal.science/search/index/?q=*&amp;authFullName_s=Lorenzo Maria Ciolfi">Lorenzo Maria Ciolfi</text:a></text:p>
              <text:p text:style-name="Normal"><text:span>Actes des XVe Rencontres internationales des jeunes byzantinistes</text:span><text:span>, Oct 2024, Paris Institut national d’histoire de l’art (INHA), France. 12, 2025, 2240-5240</text:span></text:p>
              <text:p text:style-name="Normal"><text:span>Proceedings/Recueil des communications</text:span></text:p>
              <text:p text:style-name="Normal"><text:a xlink:type="simple" xlink:href="https://shs.hal.science/halshs-05360775v1">halshs-0536077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88e8d0" table:style-name="88e8d0">
          <table:table-column table:style-name="88e8d0.0"/>
          <table:table-row>
            <table:table-cell office:value-type="string">
              <text:p text:style-name="Normal"><text:a xlink:type="simple" xlink:href="https://shs.hal.science/halshs-05360743v1">Entrer dans la ville de Constantinople : de la porte à la rue à portiques</text:a></text:p>
              <text:p text:style-name="Normal"><text:a xlink:type="simple" xlink:href="https://hal.science/search/index/?q=*&amp;authFullName_s=Marion Jobczyk">Marion Jobczyk</text:a></text:p>
              <text:p text:style-name="Normal"><text:span>Le passage des portes dans l'Antiquité</text:span><text:span>, Dimitri Maillard; Ricardo Gonzalez Villaescusa, Jun 2023, Nanterre, France</text:span></text:p>
              <text:p text:style-name="Normal"><text:span>Communication dans un congrès</text:span></text:p>
              <text:p text:style-name="Normal"><text:a xlink:type="simple" xlink:href="https://shs.hal.science/halshs-05360743v1">halshs-0536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951v1">Introduction de la séance doctorale</text:a></text:p>
              <text:p text:style-name="Normal"><text:a xlink:type="simple" xlink:href="https://hal.science/search/index/?q=*&amp;authFullName_s=Marion Jobczyk">Marion Jobczyk</text:a></text:p>
              <text:p text:style-name="Normal"><text:span>Séminaire « Histoire de la Construction »</text:span><text:span>, Hélène Dessales, ENS, Mar 2022, Paris, France</text:span></text:p>
              <text:p text:style-name="Normal"><text:span>Communication dans un congrès</text:span></text:p>
              <text:p text:style-name="Normal"><text:a xlink:type="simple" xlink:href="https://hal.science/hal-03953951v1">hal-0395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924v1">Représenter les rues dans la Forma Urbis Marmorea : approche méthodologique</text:a></text:p>
              <text:p text:style-name="Normal"><text:a xlink:type="simple" xlink:href="https://hal.science/search/index/?q=*&amp;authFullName_s=Marion Jobczyk">Marion Jobczyk</text:a></text:p>
              <text:p text:style-name="Normal"><text:span>Séminaire des masterants, doctorants et post-doctorants du laboratoire ANHIMA</text:span><text:span>, Thomas Combaz, Flavie Fontaine, Nov 2022, Paris, France</text:span></text:p>
              <text:p text:style-name="Normal"><text:span>Communication dans un congrès</text:span></text:p>
              <text:p text:style-name="Normal"><text:a xlink:type="simple" xlink:href="https://hal.science/hal-03953924v1">hal-0395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938v1">Donner à voir des rues à portiques dans sa ville, un outil de pouvoir ? Le cas de Constantinople (IVe-VIe siècles de n. è.)</text:a></text:p>
              <text:p text:style-name="Normal"><text:a xlink:type="simple" xlink:href="https://hal.science/search/index/?q=*&amp;authFullName_s=Marion Jobczyk">Marion Jobczyk</text:a></text:p>
              <text:p text:style-name="Normal"><text:span>XIIIèmes Rencontres internationales des jeunes chercheurs en études byzantines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953938v1">hal-03953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0736v1">Interroger la catégorie des rues à portiques dans les Balkans</text:a></text:p>
              <text:p text:style-name="Normal"><text:a xlink:type="simple" xlink:href="https://hal.science/search/index/?q=*&amp;authFullName_s=Marion Jobczyk">Marion Jobczyk</text:a></text:p>
              <text:p text:style-name="Normal"><text:span>Développement urbain et occupation du territoire durant l'Antiquité tardive</text:span><text:span>, Maria Noussis, Nov 2022, En ligne, Romania</text:span></text:p>
              <text:p text:style-name="Normal"><text:span>Communication dans un congrès</text:span></text:p>
              <text:p text:style-name="Normal"><text:a xlink:type="simple" xlink:href="https://shs.hal.science/halshs-05360736v1">halshs-053607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Jobczyk</dc:title>
    <dc:subject/>
    <dc:description>CV</dc:description>
    <dc:creator/>
    <dc:date>2026-05-03T15:31:13.000</dc:date>
    <meta:generator>PHPWord</meta:generator>
    <meta:initial-creator>CCSD</meta:initial-creator>
    <meta:creation-date>2026-05-03T15:31:13.000</meta:creation-date>
    <meta:keyword/>
    <meta:user-defined meta:name="Category"/>
    <meta:user-defined meta:name="Company"/>
    <meta:user-defined meta:name="Manager"/>
  </office:meta>
</office:document-meta>
</file>