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0d5" style:family="table">
      <style:table-properties style:rel-width="100" table:align="center"/>
    </style:style>
    <style:style style:name="8180d5.0" style:family="table-column">
      <style:table-column-properties style:column-width="0.00cm"/>
    </style:style>
    <style:style style:name="cd0673" style:family="table">
      <style:table-properties style:rel-width="100" table:align="center"/>
    </style:style>
    <style:style style:name="cd0673.0" style:family="table-column">
      <style:table-column-properties style:column-width="0.00cm"/>
    </style:style>
    <style:style style:name="e9c512" style:family="table">
      <style:table-properties style:rel-width="100" table:align="center"/>
    </style:style>
    <style:style style:name="e9c512.0" style:family="table-column">
      <style:table-column-properties style:column-width="0.00cm"/>
    </style:style>
    <style:style style:name="e1d499" style:family="table">
      <style:table-properties style:rel-width="100" table:align="center"/>
    </style:style>
    <style:style style:name="e1d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Laure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2)</text:span></text:p>
        <text:p text:style-name="P9"/>
        <table:table table:name="8180d5" table:style-name="8180d5">
          <table:table-column table:style-name="8180d5.0"/>
          <table:table-row>
            <table:table-cell office:value-type="string">
              <text:p text:style-name="Normal"><text:a xlink:type="simple" xlink:href="https://anses.hal.science/anses-05471985v1">Geographical Spread of the Exotic Mite Tropilaelaps spp.: Presence Suspected in Belarus and Crimea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anses.hal.science/anses-05471985v1">anses-054719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71973v1">Geographical Spread of the Exotic Mite Tropilaelaps spp.: State of Play of the Worldwide Situation in March 2025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anses.hal.science/anses-05471973v1">anses-05471973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cd0673" table:style-name="cd0673">
          <table:table-column table:style-name="cd0673.0"/>
          <table:table-row>
            <table:table-cell office:value-type="string">
              <text:p text:style-name="Normal"><text:a xlink:type="simple" xlink:href="https://hal.inrae.fr/hal-05472190v1">Analyse des visites du dispositif de surveillance des « Autres troubles » entre 2017 et 2023</text:a></text:p>
              <text:p text:style-name="Normal"><text:a xlink:type="simple" xlink:href="https://hal.science/search/index/?q=*&amp;authFullName_s=Adeline Alexandre">Adeline Alexandr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Axel Decourtye">Axel Decourtye</text:a><text:span>,</text:span><text:a xlink:type="simple" xlink:href="https://hal.science/search/index/?q=*&amp;authFullName_s=Emilie Delmar">Emilie Delmar</text:a><text:span>,</text:span><text:a xlink:type="simple" xlink:href="https://hal.science/search/index/?q=*&amp;authFullName_s=Céline Dupuy">Céline Dupuy</text:a><text:span>et al.</text:span></text:p>
              <text:p text:style-name="Normal"><text:span>Plateforme d'Epidémiosurveillance en Santé Animale. 2025</text:span></text:p>
              <text:p text:style-name="Normal"><text:span>Rapport</text:span></text:p>
              <text:p text:style-name="Normal"><text:a xlink:type="simple" xlink:href="https://hal.inrae.fr/hal-05472190v1">hal-0547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2240v1">Bilan : analyse des déclarations de troubles de santé à l’OMAA et des visites du dispositif de surveillance des « Autres troubles » en 2024</text:a></text:p>
              <text:p text:style-name="Normal"><text:a xlink:type="simple" xlink:href="https://hal.science/search/index/?q=*&amp;authFullName_s=Adeline Alexandre">Adeline Alexandre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Emilie Delmar">Emilie Delmar</text:a><text:span>,</text:span><text:a xlink:type="simple" xlink:href="https://hal.science/search/index/?q=*&amp;authFullName_s=Céline Dupuy">Céline Dupuy</text:a><text:span>,</text:span><text:a xlink:type="simple" xlink:href="https://hal.science/search/index/?q=*&amp;authFullName_s=Florentine Giraud">Florentine Giraud</text:a><text:span>et al.</text:span></text:p>
              <text:p text:style-name="Normal"><text:span>Plateforme d'Epidémiosurveillance en Santé Animale. 2025</text:span></text:p>
              <text:p text:style-name="Normal"><text:span>Rapport</text:span></text:p>
              <text:p text:style-name="Normal"><text:a xlink:type="simple" xlink:href="https://hal.inrae.fr/hal-05472240v1">hal-0547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237v1">Enquête Nationale de Mortalité Hivernale des colonies d’Abeilles ENMHA 2023-2024. Résultats nationaux</text:a></text:p>
              <text:p text:style-name="Normal"><text:a xlink:type="simple" xlink:href="https://hal.science/search/index/?q=*&amp;authFullName_s=Carole Forfait-Dubuc">Carole Forfait-Dubuc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Céline Dupuy">Céline Dupuy</text:a><text:span>,</text:span><text:a xlink:type="simple" xlink:href="https://hal.science/search/index/?q=*&amp;authFullName_s=Marion Laurent">Marion Laurent</text:a></text:p>
              <text:p text:style-name="Normal"><text:span>Plateforme d'Epidémiosurveillance en Santé Animal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88237v1">hal-04988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8257v1">Enquête Nationale de Mortalité Hivernale des colonies d’Abeilles ENMHA 2023-2024. Résultats de la région Auvergne-Rhône-Alpes</text:a></text:p>
              <text:p text:style-name="Normal"><text:a xlink:type="simple" xlink:href="https://hal.science/search/index/?q=*&amp;authFullName_s=Carole Forfait-Dubuc">Carole Forfait-Dubuc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Céline Dupuy">Céline Dupuy</text:a><text:span>,</text:span><text:a xlink:type="simple" xlink:href="https://hal.science/search/index/?q=*&amp;authFullName_s=Marion Laurent">Marion Laurent</text:a></text:p>
              <text:p text:style-name="Normal"><text:span>Plateforme d'Epidémiosurveillance en Santé Animale. 2024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4988257v1">hal-0498825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12527v1">Note d’appui scientifique et technique de l’Anses relatif à « la gestion du petit coléoptère des ruches (Aethina tumida), suite à sa détection sur l’île de La Réunion en juillet 2022 », Réponse à la question concernant la prévention du petit coléoptère des ruches (Saisine de la DGAl 2022-SA-0141)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Véronique Duquesne">Véronique Duquesne</text:a></text:p>
              <text:p text:style-name="Normal"><text:span>Anses. 2023, 36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412527v1">anses-04412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8200v1">Analyse des déclarations de troubles de santé à l'Observatoire des Mortalités et des Affaiblissements de l'Abeille mellifère (2017-2021)</text:a></text:p>
              <text:p text:style-name="Normal"><text:a xlink:type="simple" xlink:href="https://hal.science/search/index/?q=*&amp;authFullName_s=Adeline Alexandre">Adeline Alexandre</text:a><text:span>,</text:span><text:a xlink:type="simple" xlink:href="https://hal.science/search/index/?q=*&amp;authFullName_s=Brigitte Barthelet">Brigitte Barthelet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Axel Decourtye">Axel Decourtye</text:a><text:span>et al.</text:span></text:p>
              <text:p text:style-name="Normal"><text:span>Plateforme d'Epidémiosurveillance en Santé Animale. 2023</text:span></text:p>
              <text:p text:style-name="Normal"><text:span>Rapport</text:span></text:p>
              <text:p text:style-name="Normal"><text:a xlink:type="simple" xlink:href="https://hal.inrae.fr/hal-04418200v1">hal-044182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30225v1">Note d’appui scientifique et technique de l’Agence nationale de sécurité sanitaire de l’alimentation, de l’environnement et du travail relatif à « La surveillance et la gestion du petit coléoptère des ruches (Aethina tumida), suite à sa détection sur l’île de La Réunion début juillet 2022 » (réponse à la saisine de la DGAl du 05/08/2022, demande n° 2022-SA-0141)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Véronique Duquesne">Véronique Duquesne</text:a></text:p>
              <text:p text:style-name="Normal"><text:span>2022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3930225v1">anses-03930225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e9c512" table:style-name="e9c512">
          <table:table-column table:style-name="e9c512.0"/>
          <table:table-row>
            <table:table-cell office:value-type="string">
              <text:p text:style-name="Normal"><text:a xlink:type="simple" xlink:href="https://anses.hal.science/anses-05471794v1">Detection of the honey bee exotic parasite Tropilaelaps near the European Union: an emerging risk to apiculture</text:a></text:p>
              <text:p text:style-name="Normal"><text:a xlink:type="simple" xlink:href="https://hal.science/search/index/?q=*&amp;authFullName_s=Stéphanie Franco">Stéphanie Franco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Véronique Duquesne">Véronique Duquesne</text:a></text:p>
              <text:p text:style-name="Normal"><text:span>Emerging Risks Exchange Network (EREN) 34th meeting</text:span><text:span>, European Food Safety Authority (EFSA), Oct 2025, Parma &amp; Webconference, France</text:span></text:p>
              <text:p text:style-name="Normal"><text:span>Communication dans un congrès</text:span></text:p>
              <text:p text:style-name="Normal"><text:a xlink:type="simple" xlink:href="https://anses.hal.science/anses-05471794v1">anses-054717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05742v1">Honey bee health in a world of pathogens and pesticides: measurement and interpretation of large data sets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inh Huyen Ton Nu Nguyet">Minh Huyen Ton Nu Nguyet</text:a><text:span>,</text:span><text:a xlink:type="simple" xlink:href="https://hal.science/search/index/?q=*&amp;authFullName_s=Lucile Caradec">Lucile Caradec</text:a><text:span>,</text:span><text:a xlink:type="simple" xlink:href="https://hal.science/search/index/?q=*&amp;authFullName_s=Florence Ghestem">Florence Ghestem</text:a><text:span>et al.</text:span></text:p>
              <text:p text:style-name="Normal"><text:span>Bee Health Symposium</text:span><text:span>, Jun 2024, Madrid, Spain</text:span></text:p>
              <text:p text:style-name="Normal"><text:span>Communication dans un congrès</text:span></text:p>
              <text:p text:style-name="Normal"><text:a xlink:type="simple" xlink:href="https://anses.hal.science/anses-04805742v1">anses-048057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47170v1">Winter honeybee colony mortality in France: Results from a retrospective national survey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et al.</text:span></text:p>
              <text:p text:style-name="Normal"><text:span>Eurbee 9 9th European Congress of Apidology</text:span><text:span>, Sep 2022, Belgrade (Serbia), Serbia</text:span></text:p>
              <text:p text:style-name="Normal"><text:span>Communication dans un congrès</text:span></text:p>
              <text:p text:style-name="Normal"><text:a xlink:type="simple" xlink:href="https://anses.hal.science/anses-05047170v1">anses-0504717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087v1">Résultats des enquêtes nationales sur les mortalités hivernales et perspectives</text:a></text:p>
              <text:p text:style-name="Normal"><text:a xlink:type="simple" xlink:href="https://hal.science/search/index/?q=*&amp;authFullName_s=M Laurent">M Laurent</text:a><text:span>,</text:span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et al.</text:span></text:p>
              <text:p text:style-name="Normal"><text:span>Journées Vétérinaires Apicoles</text:span><text:span>, Oct 2021, Nantes, France</text:span></text:p>
              <text:p text:style-name="Normal"><text:span>Communication dans un congrès</text:span></text:p>
              <text:p text:style-name="Normal"><text:a xlink:type="simple" xlink:href="https://anses.hal.science/anses-03793087v1">anses-037930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47178v1">Evolution of the activities of the European network of National Reference Laboratories in the field of honey bee health since 2011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Magali Ribière-Chabert">Magali Ribière-Chabert</text:a><text:span>,</text:span><text:a xlink:type="simple" xlink:href="https://hal.science/search/index/?q=*&amp;authFullName_s=MP Chauzat">MP Chauzat</text:a><text:span>,</text:span><text:a xlink:type="simple" xlink:href="https://hal.science/search/index/?q=*&amp;authFullName_s=Laura Cauquil">Laura Cauquil</text:a><text:span>,</text:span><text:a xlink:type="simple" xlink:href="https://hal.science/search/index/?q=*&amp;authFullName_s=Marie-Pierre Rivière">Marie-Pierre Rivière</text:a></text:p>
              <text:p text:style-name="Normal"><text:span>Eurbee 7 7th European Congress of Apidology</text:span><text:span>, Sep 2016, Cluj - Napoca, Romania</text:span></text:p>
              <text:p text:style-name="Normal"><text:span>Communication dans un congrès</text:span></text:p>
              <text:p text:style-name="Normal"><text:a xlink:type="simple" xlink:href="https://anses.hal.science/anses-05047178v1">anses-05047178v1</text:a></text:p>
            </table:table-cell>
          </table:table-row>
        </table:table>
        <text:p text:style-name="P16"/>
        <text:p text:style-name="Heading2"><text:span text:style-name="T6">Article dans une revue (11)</text:span></text:p>
        <text:p text:style-name="P18"/>
        <table:table table:name="e1d499" table:style-name="e1d499">
          <table:table-column table:style-name="e1d499.0"/>
          <table:table-row>
            <table:table-cell office:value-type="string">
              <text:p text:style-name="Normal"><text:a xlink:type="simple" xlink:href="https://anses.hal.science/anses-05516372v1">Lutte contre le varroa : Actions des Organismes à Vocation Sanitaire dans le cadre du Programme Apicole Européen 2020-2022 - Premiers résultats au regard des données de l’Enquête Nationale de Mortalité Hivernale des colonies d’Abeilles (ENMHA)</text:a></text:p>
              <text:p text:style-name="Normal"><text:a xlink:type="simple" xlink:href="https://hal.science/search/index/?q=*&amp;authFullName_s=Thomas Guéhennec">Thomas Guéhennec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Johana Simon-Milhavet">Johana Simon-Milhavet</text:a><text:span>,</text:span><text:a xlink:type="simple" xlink:href="https://hal.science/search/index/?q=*&amp;authFullName_s=Faycal Méziani">Faycal Méziani</text:a><text:span>,</text:span><text:a xlink:type="simple" xlink:href="https://hal.science/search/index/?q=*&amp;authFullName_s=Laurent Cloastre">Laurent Cloastre</text:a><text:span>et al.</text:span></text:p>
              <text:p text:style-name="Normal"><text:span>Bulletin Epidémiologique</text:span><text:span>, 2025, 104, pp.1-12</text:span></text:p>
              <text:p text:style-name="Normal"><text:span>Article dans une revue</text:span></text:p>
              <text:p text:style-name="Normal"><text:a xlink:type="simple" xlink:href="https://anses.hal.science/anses-05516372v1">anses-055163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54487v1">Variation in the pollen diet of managed bee species across European agroecosystems</text:a></text:p>
              <text:p text:style-name="Normal"><text:a xlink:type="simple" xlink:href="https://hal.science/search/index/?q=*&amp;authFullName_s=Clément Tourbez">Clément Tourbez</text:a><text:span>,</text:span><text:a xlink:type="simple" xlink:href="https://hal.science/search/index/?q=*&amp;authFullName_s=Antoine Gekière">Antoine Gekière</text:a><text:span>,</text:span><text:a xlink:type="simple" xlink:href="https://hal.science/search/index/?q=*&amp;authFullName_s=Irene Bottero">Irene Bottero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Elena Cini">Elena Cini</text:a><text:span>et al.</text:span></text:p>
              <text:p text:style-name="Normal"><text:span>Agriculture, Ecosystems &amp; Environment</text:span><text:span>, 2025, 383, pp.109518.<text:s/></text:span><text:a xlink:type="simple" xlink:href="https://dx.doi.org/10.1016/j.agee.2025.109518">⟨10.1016/j.agee.2025.109518⟩</text:a></text:p>
              <text:p text:style-name="Normal"><text:span>Article dans une revue</text:span></text:p>
              <text:p text:style-name="Normal"><text:a xlink:type="simple" xlink:href="https://anses.hal.science/anses-04954487v1">anses-049544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56351v1">WildPosh: Pan-European assessment, monitoring, and mitigation of chemical stressors on the health of wild pollinators</text:a></text:p>
              <text:p text:style-name="Normal"><text:a xlink:type="simple" xlink:href="https://hal.science/search/index/?q=*&amp;authFullName_s=Denis Michez">Denis Michez</text:a><text:span>,</text:span><text:a xlink:type="simple" xlink:href="https://hal.science/search/index/?q=*&amp;authFullName_s=Michel Bocquet">Michel Bocquet</text:a><text:span>,</text:span><text:a xlink:type="simple" xlink:href="https://hal.science/search/index/?q=*&amp;authFullName_s=Philippe Bulet">Philippe Bulet</text:a><text:span>,</text:span><text:a xlink:type="simple" xlink:href="https://hal.science/search/index/?q=*&amp;authFullName_s=Marie-Pierre Chauzat">Marie-Pierre Chauzat</text:a><text:span>,</text:span><text:a xlink:type="simple" xlink:href="https://hal.science/search/index/?q=*&amp;authFullName_s=Pilar de la Rúa">Pilar de la Rúa</text:a><text:span>et al.</text:span></text:p>
              <text:p text:style-name="Normal"><text:span>Research Ideas and Outcomes</text:span><text:span>, 2025, 11, pp.e156185.<text:s/></text:span><text:a xlink:type="simple" xlink:href="https://dx.doi.org/10.3897/rio.11.e156185">⟨10.3897/rio.11.e156185⟩</text:a></text:p>
              <text:p text:style-name="Normal"><text:span>Article dans une revue</text:span></text:p>
              <text:p text:style-name="Normal"><text:a xlink:type="simple" xlink:href="https://anses.hal.science/anses-05056351v1">anses-050563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15918v1">Pesticide use negatively affects bumble bees across European landscapes</text:a></text:p>
              <text:p text:style-name="Normal"><text:a xlink:type="simple" xlink:href="https://hal.science/search/index/?q=*&amp;authFullName_s=Charlie Nicholson">Charlie Nicholson</text:a><text:span>,</text:span><text:a xlink:type="simple" xlink:href="https://hal.science/search/index/?q=*&amp;authFullName_s=Jessica Knapp">Jessica Knapp</text:a><text:span>,</text:span><text:a xlink:type="simple" xlink:href="https://hal.science/search/index/?q=*&amp;authFullName_s=Tomasz Kiljanek">Tomasz Kiljanek</text:a><text:span>,</text:span><text:a xlink:type="simple" xlink:href="https://hal.science/search/index/?q=*&amp;authFullName_s=Matthias Albrecht">Matthias Albrecht</text:a><text:span>,</text:span><text:a xlink:type="simple" xlink:href="https://hal.science/search/index/?q=*&amp;authFullName_s=Marie-Pierre Chauzat">Marie-Pierre Chauzat</text:a><text:span>et al.</text:span></text:p>
              <text:p text:style-name="Normal"><text:span>Nature</text:span><text:span>, 2024, 628 (8007), pp.355-358.<text:s/></text:span><text:a xlink:type="simple" xlink:href="https://dx.doi.org/10.1038/s41586-023-06773-3">⟨10.1038/s41586-023-06773-3⟩</text:a></text:p>
              <text:p text:style-name="Normal"><text:span>Article dans une revue</text:span></text:p>
              <text:p text:style-name="Normal"><text:a xlink:type="simple" xlink:href="https://anses.hal.science/anses-04315918v1">anses-0431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31v1">Face à de nombreux stress, de nouveaux outils sont utilisés dans les suivis de terrain pour évaluer la santé des pollinisateurs</text:a></text:p>
              <text:p text:style-name="Normal"><text:a xlink:type="simple" xlink:href="https://hal.science/search/index/?q=*&amp;authFullName_s=Marie-Pierre Chauzat">Marie-Pierre Chauzat</text:a><text:span>,</text:span><text:a xlink:type="simple" xlink:href="https://hal.science/search/index/?q=*&amp;authFullName_s=Sanson Caroline">Sanson Caroline</text:a><text:span>,</text:span><text:a xlink:type="simple" xlink:href="https://hal.science/search/index/?q=*&amp;authFullName_s=Christine Druesne">Christine Druesne</text:a><text:span>,</text:span><text:a xlink:type="simple" xlink:href="https://hal.science/search/index/?q=*&amp;authFullName_s=Marion Laurent">Marion Laurent</text:a></text:p>
              <text:p text:style-name="Normal"><text:span>Epidémiologie et Santé Animale</text:span><text:span>, 2023, 82, pp.89-9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95231v1">hal-0469523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21125v1">Premiers résultats de l’enquête nationale de mortalité hivernale des colonies d’abeilles de l’Hexagone durant l’hiver 2022-2023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et al.</text:span></text:p>
              <text:p text:style-name="Normal"><text:span>La Santé de l'Abeille</text:span><text:span>, 2023, 317</text:span></text:p>
              <text:p text:style-name="Normal"><text:span>Article dans une revue</text:span></text:p>
              <text:p text:style-name="Normal"><text:a xlink:type="simple" xlink:href="https://anses.hal.science/anses-04321125v1">anses-043211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03v1">Mortalité des colonies d'abeilles durant l'hiver 2020-2021 : Résultats descriptifs et préliminaires pour la France métropolitaine</text:a></text:p>
              <text:p text:style-name="Normal"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,</text:span><text:a xlink:type="simple" xlink:href="https://hal.science/search/index/?q=*&amp;authFullName_s=Florentine Giraud">Florentine Giraud</text:a><text:span>et al.</text:span></text:p>
              <text:p text:style-name="Normal"><text:span>Abeilles et Fleurs</text:span><text:span>, 2022, 845, pp.16-19</text:span></text:p>
              <text:p text:style-name="Normal"><text:span>Article dans une revue</text:span></text:p>
              <text:p text:style-name="Normal"><text:a xlink:type="simple" xlink:href="https://anses.hal.science/anses-03793103v1">anses-037931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14v1">Enquête nationale de mortalité hivernale des colonies d'abeilles en métropole durant l'hiver 2021-2022 : Premiers résultats</text:a></text:p>
              <text:p text:style-name="Normal"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,</text:span><text:a xlink:type="simple" xlink:href="https://hal.science/search/index/?q=*&amp;authFullName_s=Florentine Giraud">Florentine Giraud</text:a><text:span>et al.</text:span></text:p>
              <text:p text:style-name="Normal"><text:span>La Santé de l'Abeille</text:span><text:span>, 2022, 311, pp.459-480</text:span></text:p>
              <text:p text:style-name="Normal"><text:span>Article dans une revue</text:span></text:p>
              <text:p text:style-name="Normal"><text:a xlink:type="simple" xlink:href="https://anses.hal.science/anses-03793114v1">anses-0379311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072v1">Bilan de la surveillance des maladies réglementées et des troubles de santé de l'Abeille mellifère domestique Apis mellifera de 2017 à 2019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Sébastien Wendling">Sébastien Wendling</text:a><text:span>,</text:span><text:a xlink:type="simple" xlink:href="https://hal.science/search/index/?q=*&amp;authFullName_s=Fayçal Meziani">Fayçal Meziani</text:a><text:span>,</text:span><text:a xlink:type="simple" xlink:href="https://hal.science/search/index/?q=*&amp;authFullName_s=Cédric Sourdeau">Cédric Sourdeau</text:a><text:span>,</text:span><text:a xlink:type="simple" xlink:href="https://hal.science/search/index/?q=*&amp;authFullName_s=Laurent Cloastre">Laurent Cloastre</text:a><text:span>et al.</text:span></text:p>
              <text:p text:style-name="Normal"><text:span>Bulletin Epidémiologique</text:span><text:span>, 2021, Maladies animales Réglementées et Emergentes (MRE), 96 (16), pp.1-18</text:span></text:p>
              <text:p text:style-name="Normal"><text:span>Article dans une revue</text:span></text:p>
              <text:p text:style-name="Normal"><text:a xlink:type="simple" xlink:href="https://anses.hal.science/anses-03793072v1">anses-037930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318730v1">Mortalité des colonies d'abeilles durant l'hiver 2020-2021: résultats descriptifs préliminaires pour la France métropolitaine</text:a></text:p>
              <text:p text:style-name="Normal"><text:a xlink:type="simple" xlink:href="https://hal.science/search/index/?q=*&amp;authFullName_s=Marion Laurent">Marion Laurent</text:a><text:span>,</text:span><text:a xlink:type="simple" xlink:href="https://hal.science/search/index/?q=*&amp;authFullName_s=Quentin Bicego">Quentin Bicego</text:a><text:span>,</text:span><text:a xlink:type="simple" xlink:href="https://hal.science/search/index/?q=*&amp;authFullName_s=Samuel Boucher">Samuel Boucher</text:a><text:span>,</text:span><text:a xlink:type="simple" xlink:href="https://hal.science/search/index/?q=*&amp;authFullName_s=Sophie Carles">Sophie Carles</text:a><text:span>,</text:span><text:a xlink:type="simple" xlink:href="https://hal.science/search/index/?q=*&amp;authFullName_s=Jacques Chaume">Jacques Chaume</text:a><text:span>et al.</text:span></text:p>
              <text:p text:style-name="Normal"><text:span>La Santé de l'Abeille</text:span><text:span>, 2021, 304, pp.363-376</text:span></text:p>
              <text:p text:style-name="Normal"><text:span>Article dans une revue</text:span></text:p>
              <text:p text:style-name="Normal"><text:a xlink:type="simple" xlink:href="https://anses.hal.science/anses-03318730v1">anses-0331873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3136v1">A pan-European epidemiological study reveals honey bee colony survival depends on beekeeper education and disease control</text:a></text:p>
              <text:p text:style-name="Normal"><text:a xlink:type="simple" xlink:href="https://hal.science/search/index/?q=*&amp;authFullName_s=Antoine Jacques">Antoine Jacques</text:a><text:span>,</text:span><text:a xlink:type="simple" xlink:href="https://hal.science/search/index/?q=*&amp;authFullName_s=Marion Laurent">Marion Laurent</text:a><text:span>,</text:span><text:a xlink:type="simple" xlink:href="https://hal.science/search/index/?q=*&amp;authFullName_s=Magali Ribière-Chabert">Magali Ribière-Chabert</text:a><text:span>,</text:span><text:a xlink:type="simple" xlink:href="https://hal.science/search/index/?q=*&amp;authFullName_s=Mathilde Saussac">Mathilde Saussac</text:a><text:span>,</text:span><text:a xlink:type="simple" xlink:href="https://hal.science/search/index/?q=*&amp;authFullName_s=Stéphanie Bougeard">Stéphanie Bougeard</text:a><text:span>et al.</text:span></text:p>
              <text:p text:style-name="Normal"><text:span>PLoS ONE</text:span><text:span>, 2017, 12 (3), pp.e0172591.<text:s/></text:span><text:a xlink:type="simple" xlink:href="https://dx.doi.org/10.1371/journal.pone.0172591">⟨10.1371/journal.pone.0172591⟩</text:a></text:p>
              <text:p text:style-name="Normal"><text:span>Article dans une revue</text:span></text:p>
              <text:p text:style-name="Normal"><text:a xlink:type="simple" xlink:href="https://anses.hal.science/anses-03793136v1">anses-03793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Laurent</dc:title>
    <dc:subject/>
    <dc:description>CV</dc:description>
    <dc:creator/>
    <dc:date>2026-03-15T05:30:17.000</dc:date>
    <meta:generator>PHPWord</meta:generator>
    <meta:initial-creator>CCSD</meta:initial-creator>
    <meta:creation-date>2026-03-15T05:30:17.000</meta:creation-date>
    <meta:keyword/>
    <meta:user-defined meta:name="Category"/>
    <meta:user-defined meta:name="Company"/>
    <meta:user-defined meta:name="Manager"/>
  </office:meta>
</office:document-meta>
</file>