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5e04" style:family="table">
      <style:table-properties style:rel-width="100" table:align="center"/>
    </style:style>
    <style:style style:name="1c5e04.0" style:family="table-column">
      <style:table-column-properties style:column-width="0.00cm"/>
    </style:style>
    <style:style style:name="d6a5e4" style:family="table">
      <style:table-properties style:rel-width="100" table:align="center"/>
    </style:style>
    <style:style style:name="d6a5e4.0" style:family="table-column">
      <style:table-column-properties style:column-width="0.00cm"/>
    </style:style>
    <style:style style:name="a65944" style:family="table">
      <style:table-properties style:rel-width="100" table:align="center"/>
    </style:style>
    <style:style style:name="a65944.0" style:family="table-column">
      <style:table-column-properties style:column-width="0.00cm"/>
    </style:style>
    <style:style style:name="3dc1e1" style:family="table">
      <style:table-properties style:rel-width="100" table:align="center"/>
    </style:style>
    <style:style style:name="3dc1e1.0" style:family="table-column">
      <style:table-column-properties style:column-width="0.00cm"/>
    </style:style>
    <style:style style:name="927c95" style:family="table">
      <style:table-properties style:rel-width="100" table:align="center"/>
    </style:style>
    <style:style style:name="927c95.0" style:family="table-column">
      <style:table-column-properties style:column-width="0.00cm"/>
    </style:style>
    <style:style style:name="cc4ed4" style:family="table">
      <style:table-properties style:rel-width="100" table:align="center"/>
    </style:style>
    <style:style style:name="cc4e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Libout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c5e04" table:style-name="1c5e04">
          <table:table-column table:style-name="1c5e04.0"/>
          <table:table-row>
            <table:table-cell office:value-type="string">
              <text:p text:style-name="Normal"><text:a xlink:type="simple" xlink:href="https://hal.science/hal-05503192v1">Comme un rêve de pierre au château d’Arconciel</text:a></text:p>
              <text:p text:style-name="Normal"><text:a xlink:type="simple" xlink:href="https://hal.science/search/index/?q=*&amp;authFullName_s=Marion Liboutet">Marion Liboutet</text:a></text:p>
              <text:p text:style-name="Normal"><text:span>Cahiers d'Archéologie Fribourgeoise</text:span><text:span>, 2025, 25, pp.36-37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503192v1">hal-0550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49v1">Le site troglodytique de Mourajoux, Noailles, Corrèze: résultats préliminaires de deux campagnes de sondages et fouilles programmées</text:a></text:p>
              <text:p text:style-name="Normal"><text:a xlink:type="simple" xlink:href="https://hal.science/search/index/?q=*&amp;authFullName_s=Marion Liboutet">Marion Liboutet</text:a></text:p>
              <text:p text:style-name="Normal"><text:span>Bulletin de la Société scientifique, historique et archéologique de la Corrèze</text:span><text:span>, 2025, 146 (Année 2024), pp.13-30</text:span></text:p>
              <text:p text:style-name="Normal"><text:span>Article dans une revue</text:span></text:p>
              <text:p text:style-name="Normal"><text:a xlink:type="simple" xlink:href="https://hal.science/hal-05287149v1">hal-0528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47v1">Interventions dans le bourg médiéval de Fribourg</text:a></text:p>
              <text:p text:style-name="Normal"><text:a xlink:type="simple" xlink:href="https://hal.science/search/index/?q=*&amp;authFullName_s=Marion Liboutet">Marion Liboutet</text:a></text:p>
              <text:p text:style-name="Normal"><text:span>Revue d'archéologie suisse</text:span><text:span>, 2024, 1 (2024), pp.41.<text:s/></text:span><text:a xlink:type="simple" xlink:href="https://dx.doi.org/10.5281/zenodo.10696817">⟨10.5281/zenodo.10696817⟩</text:a></text:p>
              <text:p text:style-name="Normal"><text:span>Article dans une revue</text:span></text:p>
              <text:p text:style-name="Normal"><text:a xlink:type="simple" xlink:href="https://hal.science/hal-05503347v1">hal-0550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747v1">L’éperon barré de la Tine de Conflens (La Sarraz): un rare témoin de l’occupation de hauteur antique et médiévale en Suisse romande ?, Archéologie vaudoise 2020, n°9, Lausanne, 2021.</text:a></text:p>
              <text:p text:style-name="Normal"><text:a xlink:type="simple" xlink:href="https://hal.science/search/index/?q=*&amp;authFullName_s=Marion Liboutet">Marion Liboutet</text:a><text:span>,</text:span><text:a xlink:type="simple" xlink:href="https://hal.science/search/index/?q=*&amp;authFullName_s=Carine Raemy Tournelle">Carine Raemy Tournelle</text:a><text:span>,</text:span><text:a xlink:type="simple" xlink:href="https://hal.science/search/index/?q=*&amp;authFullName_s=Aurélie Crausaz">Aurélie Crausaz</text:a></text:p>
              <text:p text:style-name="Normal"><text:span>Archéologie Vaudoise : chroniques</text:span><text:span>, 2021, Archéologie vaudoise. Chroniques 2020., 9, pp.92-109</text:span></text:p>
              <text:p text:style-name="Normal"><text:span>Article dans une revue</text:span></text:p>
              <text:p text:style-name="Normal"><text:a xlink:type="simple" xlink:href="https://hal.science/hal-03460747v1">hal-0346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613v1">Les sites troglodytiques médiévaux une transformation radicale du paysage.</text:a></text:p>
              <text:p text:style-name="Normal"><text:a xlink:type="simple" xlink:href="https://hal.science/search/index/?q=*&amp;authFullName_s=Marion Liboutet">Marion Liboutet</text:a></text:p>
              <text:p text:style-name="Normal"><text:span>Mitteilungen der Deutschen Gesellschaft für Archäologie des Mittelalters und der Neuzeit</text:span><text:span>, 2020, 33, pp.161-170.<text:s/></text:span><text:a xlink:type="simple" xlink:href="https://dx.doi.org/10.11588/dgamn.2020.0.77876">⟨10.11588/dgamn.2020.0.77876⟩</text:a></text:p>
              <text:p text:style-name="Normal"><text:span>Article dans une revue</text:span></text:p>
              <text:p text:style-name="Normal"><text:a xlink:type="simple" xlink:href="https://hal.science/hal-03344613v1">hal-0334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90v2">Construction, mise en oeuvre et matériaux : nouvelles données sur le site troglodytique médiéval de Lamouroux (Noailles, Corrèze)</text:a></text:p>
              <text:p text:style-name="Normal"><text:a xlink:type="simple" xlink:href="https://hal.science/search/index/?q=*&amp;authFullName_s=Marion Liboutet">Marion Liboutet</text:a><text:span>,</text:span><text:a xlink:type="simple" xlink:href="https://hal.science/search/index/?q=*&amp;authFullName_s=Bénédicte Bertholon">Bénédicte Bertholon</text:a></text:p>
              <text:p text:style-name="Normal"><text:span>Aquitania</text:span><text:span>, 2019, AQUITANIA, 35 (2019), pp.147-174.<text:s/></text:span><text:a xlink:type="simple" xlink:href="https://dx.doi.org/10.3406/aquit.2019.1621">⟨10.3406/aquit.2019.1621⟩</text:a></text:p>
              <text:p text:style-name="Normal"><text:span>Article dans une revue</text:span></text:p>
              <text:p text:style-name="Normal"><text:a xlink:type="simple" xlink:href="https://hal.science/hal-03345890v2">hal-033458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81v1">Notes sur un fermail découvert à Gilly, Archéologie vaudoise, 2016.</text:a></text:p>
              <text:p text:style-name="Normal"><text:a xlink:type="simple" xlink:href="https://hal.science/search/index/?q=*&amp;authFullName_s=Marion Liboutet">Marion Liboutet</text:a></text:p>
              <text:p text:style-name="Normal"><text:span>Archéologie Vaudoise : chroniques</text:span><text:span>, 2017, 4, pp.14-17</text:span></text:p>
              <text:p text:style-name="Normal"><text:span>Article dans une revue</text:span></text:p>
              <text:p text:style-name="Normal"><text:a xlink:type="simple" xlink:href="https://hal.science/hal-03345881v1">hal-0334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79v1">Orbe au Moyen Âge. Du nouveau sur les fortifications urbigènes » 2014</text:a></text:p>
              <text:p text:style-name="Normal"><text:a xlink:type="simple" xlink:href="https://hal.science/search/index/?q=*&amp;authFullName_s=Marion Liboutet">Marion Liboutet</text:a></text:p>
              <text:p text:style-name="Normal"><text:span>Archéologie Vaudoise : chroniques</text:span><text:span>, 2015, 2, pp.62-73</text:span></text:p>
              <text:p text:style-name="Normal"><text:span>Article dans une revue</text:span></text:p>
              <text:p text:style-name="Normal"><text:a xlink:type="simple" xlink:href="https://hal.science/hal-03345879v1">hal-0334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78v1">Une maison médiévale à Gilly</text:a></text:p>
              <text:p text:style-name="Normal"><text:a xlink:type="simple" xlink:href="https://hal.science/search/index/?q=*&amp;authFullName_s=Marion Liboutet">Marion Liboutet</text:a></text:p>
              <text:p text:style-name="Normal"><text:span>Archéologie Vaudoise : chroniques</text:span><text:span>, 2014, n°3, pp.82-95</text:span></text:p>
              <text:p text:style-name="Normal"><text:span>Article dans une revue</text:span></text:p>
              <text:p text:style-name="Normal"><text:a xlink:type="simple" xlink:href="https://hal.science/hal-03345878v1">hal-0334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74v1">La Maison au four à Estavayer-le-lac (Fribourg, Suisse), 2012</text:a></text:p>
              <text:p text:style-name="Normal"><text:a xlink:type="simple" xlink:href="https://hal.science/search/index/?q=*&amp;authFullName_s=Marion Liboutet">Marion Liboutet</text:a></text:p>
              <text:p text:style-name="Normal"><text:span>Cahiers d'Archéologie Fribourgeoise</text:span><text:span>, 2013, 14, pp.130-135</text:span></text:p>
              <text:p text:style-name="Normal"><text:span>Article dans une revue</text:span></text:p>
              <text:p text:style-name="Normal"><text:a xlink:type="simple" xlink:href="https://hal.science/hal-03345874v1">hal-0334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91v1">Le site troglodytique de Lamouroux, perspectives historiques</text:a></text:p>
              <text:p text:style-name="Normal"><text:a xlink:type="simple" xlink:href="https://hal.science/search/index/?q=*&amp;authFullName_s=Marion Liboutet">Marion Liboutet</text:a></text:p>
              <text:p text:style-name="Normal"><text:span>Bulletin de la Société scientifique, historique et archéologique de la Corrèze</text:span><text:span>, 2003, CXXV, pp.39-58</text:span></text:p>
              <text:p text:style-name="Normal"><text:span>Article dans une revue</text:span></text:p>
              <text:p text:style-name="Normal"><text:a xlink:type="simple" xlink:href="https://hal.science/hal-03345891v1">hal-0334589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6a5e4" table:style-name="d6a5e4">
          <table:table-column table:style-name="d6a5e4.0"/>
          <table:table-row>
            <table:table-cell office:value-type="string">
              <text:p text:style-name="Normal"><text:a xlink:type="simple" xlink:href="https://hal.science/hal-04671430v1">Fortifier les Alpes. Dynamiques d'occupation des territoires péri-alpins. Nouvelles données sur les sites fortifiés des cantons de Vaud et Fribourg</text:a></text:p>
              <text:p text:style-name="Normal"><text:a xlink:type="simple" xlink:href="https://hal.science/search/index/?q=*&amp;authFullName_s=Marion Liboutet">Marion Liboutet</text:a></text:p>
              <text:p text:style-name="Normal"><text:span>FORTIFIER LES ALPES AU MOYEN ÂGE : ACTUALITÉS DE LA RECHERCHE</text:span><text:span>, Benjamin OURY (INRAP), David BILLOIN (INRAP) et Laurent D’AGOSTINO (Atelier d’archéologie Alpine), Oct 2022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671430v1">hal-0467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61v1">Faire de l’archéologie en milieu urbain : un défi et une chance</text:a></text:p>
              <text:p text:style-name="Normal"><text:a xlink:type="simple" xlink:href="https://hal.science/search/index/?q=*&amp;authFullName_s=Marion Liboutet">Marion Liboutet</text:a></text:p>
              <text:p text:style-name="Normal"><text:span>Archéologie et territoire</text:span><text:span>, Archéologie suisse, Jun 2024, Genève, Suisse</text:span></text:p>
              <text:p text:style-name="Normal"><text:span>Communication dans un congrès</text:span></text:p>
              <text:p text:style-name="Normal"><text:a xlink:type="simple" xlink:href="https://hal.science/hal-04671461v1">hal-04671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0385v1">The castle town of Arconciel, (Canton of Fribourg, Switzerland). Use and insertion into the rock: methodology and multidisciplinary approach</text:a></text:p>
              <text:p text:style-name="Normal"><text:a xlink:type="simple" xlink:href="https://hal.science/search/index/?q=*&amp;authFullName_s=Marion Liboutet">Marion Liboutet</text:a><text:span>,</text:span><text:a xlink:type="simple" xlink:href="https://hal.science/search/index/?q=*&amp;authFullName_s=Mélinda Bizri">Mélinda Bizri</text:a></text:p>
              <text:p text:style-name="Normal"><text:span>30th EAA Annual Meetings - Persistings with change</text:span><text:span>, European Association of Archaeologists, Aug 2024, Roma, Italy</text:span></text:p>
              <text:p text:style-name="Normal"><text:span>Communication dans un congrès</text:span></text:p>
              <text:p text:style-name="Normal"><text:a xlink:type="simple" xlink:href="https://shs.hal.science/halshs-04710385v1">halshs-0471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27v1">Managing Archaeology in urban centres in the french speaking part of Switzerland</text:a></text:p>
              <text:p text:style-name="Normal"><text:a xlink:type="simple" xlink:href="https://hal.science/search/index/?q=*&amp;authFullName_s=Marion Liboutet">Marion Liboutet</text:a></text:p>
              <text:p text:style-name="Normal"><text:span>Building bridges, EAA conference</text:span><text:span>, European Association of Archaeologists, Aug 2017, Maastricht, Netherlands</text:span></text:p>
              <text:p text:style-name="Normal"><text:span>Communication dans un congrès</text:span></text:p>
              <text:p text:style-name="Normal"><text:a xlink:type="simple" xlink:href="https://hal.science/hal-04671427v1">hal-0467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52v1">Pour une relecture du statut économique du Canton de Vaud à l’époque moderne : les cas du fer et des fours à chaux du Jura-Nord vaudois</text:a></text:p>
              <text:p text:style-name="Normal"><text:a xlink:type="simple" xlink:href="https://hal.science/search/index/?q=*&amp;authFullName_s=Marion Liboutet">Marion Liboutet</text:a><text:span>,</text:span><text:a xlink:type="simple" xlink:href="https://hal.science/search/index/?q=*&amp;authFullName_s=Alice Vanetti">Alice Vanetti</text:a></text:p>
              <text:p text:style-name="Normal"><text:span>La Suisse de 1350 à 1850 à travers les sources archéologiques, La Suisse du paléolithique au Moyen Âge VIII</text:span><text:span>, Jan 2018, Berne (Suisse), Suisse</text:span></text:p>
              <text:p text:style-name="Normal"><text:span>Communication dans un congrès</text:span></text:p>
              <text:p text:style-name="Normal"><text:a xlink:type="simple" xlink:href="https://hal.science/hal-04671452v1">hal-0467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10v1">Le castrum de Lamanon (Bouches-du-Rhône)</text:a></text:p>
              <text:p text:style-name="Normal"><text:a xlink:type="simple" xlink:href="https://hal.science/search/index/?q=*&amp;authFullName_s=Marion Liboutet">Marion Liboutet</text:a></text:p>
              <text:p text:style-name="Normal"><text:span>Habitat troglodytique et sites rupestres au Moyen Âge, 4e colloque de Saint-Martin-le-Vieil (Aude), juin 2008.</text:span><text:span>, Jun 2008, Saint-Martin-le-Vieil, France</text:span></text:p>
              <text:p text:style-name="Normal"><text:span>Communication dans un congrès</text:span></text:p>
              <text:p text:style-name="Normal"><text:a xlink:type="simple" xlink:href="https://hal.science/hal-04671410v1">hal-0467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96v1">Breuil’s « strangers »: an echo of a South African traditional oral history, Henri Breuil et l’Afrique, la fabrique de l’archéologie préhistorique africaine dans la première moitié du XXe siècle, colloque international de Johannesburg (Afrique du Sud), 23-25 août 2006.</text:a></text:p>
              <text:p text:style-name="Normal"><text:a xlink:type="simple" xlink:href="https://hal.science/search/index/?q=*&amp;authFullName_s=Marion Liboutet">Marion Liboutet</text:a></text:p>
              <text:p text:style-name="Normal"><text:span>Colloque international "Henri Breuil et l’Afrique, la fabrique de l’archéologie préhistorique africaine dans la première moitié du XXe siècle"</text:span><text:span>, Aug 2006, Johannesburg, South Africa</text:span></text:p>
              <text:p text:style-name="Normal"><text:span>Communication dans un congrès</text:span></text:p>
              <text:p text:style-name="Normal"><text:a xlink:type="simple" xlink:href="https://hal.science/hal-03345896v1">hal-0334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12v1">Le site de Lamouroux (Noailles, Corrèze) dans son contexte</text:a></text:p>
              <text:p text:style-name="Normal"><text:a xlink:type="simple" xlink:href="https://hal.science/search/index/?q=*&amp;authFullName_s=Marion Liboutet">Marion Liboutet</text:a><text:span>,</text:span><text:a xlink:type="simple" xlink:href="https://hal.science/search/index/?q=*&amp;authFullName_s=Patrice Conte">Patrice Conte</text:a></text:p>
              <text:p text:style-name="Normal"><text:span>De la spelunca à la roca, Premier colloque pluridisciplinaire de Saint-Martin-le-Vieil, Aude, 10-12 juin 2005.</text:span><text:span>, Jun 2005, Saint-Martin-Le-Vieil, France</text:span></text:p>
              <text:p text:style-name="Normal"><text:span>Communication dans un congrès</text:span></text:p>
              <text:p text:style-name="Normal"><text:a xlink:type="simple" xlink:href="https://hal.science/hal-04671412v1">hal-0467141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65944" table:style-name="a65944">
          <table:table-column table:style-name="a65944.0"/>
          <table:table-row>
            <table:table-cell office:value-type="string">
              <text:p text:style-name="Normal"><text:a xlink:type="simple" xlink:href="https://hal.science/hal-03345894v1">Archéologie du bâti des sites troglodytiques médiévaux, le site de Lamouroux, commune de Noailles, Corrèze, France</text:a></text:p>
              <text:p text:style-name="Normal"><text:a xlink:type="simple" xlink:href="https://hal.science/search/index/?q=*&amp;authFullName_s=Marion Liboutet">Marion Liboutet</text:a></text:p>
              <text:p text:style-name="Normal"><text:span>L’Archéologie du bâti aujourd’hui et demain, Auxerre, 2019</text:span><text:span>, Oct 2019, Auxerre, France</text:span></text:p>
              <text:p text:style-name="Normal"><text:span>Poster de conférence</text:span></text:p>
              <text:p text:style-name="Normal"><text:a xlink:type="simple" xlink:href="https://hal.science/hal-03345894v1">hal-0334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95v1">The Archaeology of Medieval Rural Settlements and Urban Habitation in Western Switzerland: From Rejection to Absence of Materiel Culture,</text:a></text:p>
              <text:p text:style-name="Normal"><text:a xlink:type="simple" xlink:href="https://hal.science/search/index/?q=*&amp;authFullName_s=Marion Liboutet">Marion Liboutet</text:a></text:p>
              <text:p text:style-name="Normal"><text:span>Conference of the European Association of Archaeologists, Glasgow (Ecosse), 5 septembre 2015.</text:span><text:span>, Sep 2015, Glasgow, United Kingdom</text:span></text:p>
              <text:p text:style-name="Normal"><text:span>Poster de conférence</text:span></text:p>
              <text:p text:style-name="Normal"><text:a xlink:type="simple" xlink:href="https://hal.science/hal-03345895v1">hal-03345895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3dc1e1" table:style-name="3dc1e1">
          <table:table-column table:style-name="3dc1e1.0"/>
          <table:table-row>
            <table:table-cell office:value-type="string">
              <text:p text:style-name="Normal"><text:a xlink:type="simple" xlink:href="https://hal.science/hal-03552792v1">Les sites troglodytiques médiévaux du bassin de Brive-la-Gaillarde (Corrèze) : dynamiques de peuplement d’un territoire.</text:a></text:p>
              <text:p text:style-name="Normal"><text:a xlink:type="simple" xlink:href="https://hal.science/search/index/?q=*&amp;authFullName_s=Marion Liboutet">Marion Liboutet</text:a></text:p>
              <text:p text:style-name="Normal"><text:span>Sapin C. Bully, S., Bizri, M., Henrion, F. (dir.), Archéologie du bâti aujourd'hui et demain, Artehis édition</text:span><text:span>, , 2022</text:span></text:p>
              <text:p text:style-name="Normal"><text:span>Chapitre d'ouvrage</text:span></text:p>
              <text:p text:style-name="Normal"><text:a xlink:type="simple" xlink:href="https://hal.science/hal-03552792v1">hal-0355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80v1">Managing Archaeology in dynamic Urban Centres in Canton Vaud</text:a></text:p>
              <text:p text:style-name="Normal"><text:a xlink:type="simple" xlink:href="https://hal.science/search/index/?q=*&amp;authFullName_s=Marion Liboutet">Marion Liboutet</text:a></text:p>
              <text:p text:style-name="Normal"><text:span>Belford (P), Bouwmeester (J).<text:s/></text:span><text:span>Managing Archaeology in Dynamic Urban Centres</text:span><text:span>, Sidestones Press, 2020</text:span></text:p>
              <text:p text:style-name="Normal"><text:span>Chapitre d'ouvrage</text:span></text:p>
              <text:p text:style-name="Normal"><text:a xlink:type="simple" xlink:href="https://hal.science/hal-03345780v1">hal-0334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671v1">Pour une relecture du statut économique du Canton de Vaud à l’époque moderne : les cas du fer et des fours à chaux du Jura-Nord vaudois</text:a></text:p>
              <text:p text:style-name="Normal"><text:a xlink:type="simple" xlink:href="https://hal.science/search/index/?q=*&amp;authFullName_s=Alice Vanetti">Alice Vanetti</text:a><text:span>,</text:span><text:a xlink:type="simple" xlink:href="https://hal.science/search/index/?q=*&amp;authFullName_s=Marion Liboutet">Marion Liboutet</text:a></text:p>
              <text:p text:style-name="Normal"><text:span>La Suisse de 1350 à 1850 à travers les sources archéologiques, La Suisse du paléolithique au Moyen Âge VIII, Actes du Colloque Bern, 25.–26.1.2018</text:span><text:span>, pp.239-252, 2018</text:span></text:p>
              <text:p text:style-name="Normal"><text:span>Chapitre d'ouvrage</text:span></text:p>
              <text:p text:style-name="Normal"><text:a xlink:type="simple" xlink:href="https://hal.science/hal-03344671v1">hal-0334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698v1">Élaboration d’une méthodologie pour l’étude d’un site troglodytique : le castrum de Lamanon (Bouches-du-Rhône)</text:a></text:p>
              <text:p text:style-name="Normal"><text:a xlink:type="simple" xlink:href="https://hal.science/search/index/?q=*&amp;authFullName_s=Marion Liboutet">Marion Liboutet</text:a></text:p>
              <text:p text:style-name="Normal"><text:span>Monique Bourin; Marie-Élise Gardel; Florence Guillot.<text:s/></text:span><text:span>Vivre sous terre. Sites rupestres et habitats troglodytiques dans l’Europe du Sud</text:span><text:span>,<text:s/></text:span><text:a xlink:type="simple" xlink:href="http://www.pur-editions.fr/detail.php?idOuv=3689">Presses universitaires de Rennes</text:a><text:span>, pp.71-85, 2014, 978-2-7535-3252-6</text:span></text:p>
              <text:p text:style-name="Normal"><text:span>Chapitre d'ouvrage</text:span></text:p>
              <text:p text:style-name="Normal"><text:a xlink:type="simple" xlink:href="https://hal.science/hal-03345698v1">hal-0334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65v1">L’Écriture de l’histoire aujourd’hui en Afrique du Sud : nouveaux enjeux politiques et identitaires », pp. 123-133</text:a></text:p>
              <text:p text:style-name="Normal"><text:a xlink:type="simple" xlink:href="https://hal.science/search/index/?q=*&amp;authFullName_s=Marion Liboutet">Marion Liboutet</text:a></text:p>
              <text:p text:style-name="Normal"><text:span>A. De Beaune (S.), Écrire le passé, la fabrique de la préhistoire et de l’histoire à travers les siècles, CNRS Éditions, Paris, 2010</text:span><text:span>, 2010</text:span></text:p>
              <text:p text:style-name="Normal"><text:span>Chapitre d'ouvrage</text:span></text:p>
              <text:p text:style-name="Normal"><text:a xlink:type="simple" xlink:href="https://hal.science/hal-03345765v1">hal-0334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84v1">Le troglodytisme médiéval en Limousin (Corrèze) : le site de Lamouroux dans son contexte, une recherche en cours</text:a></text:p>
              <text:p text:style-name="Normal"><text:a xlink:type="simple" xlink:href="https://hal.science/search/index/?q=*&amp;authFullName_s=Patrice Conte">Patrice Conte</text:a><text:span>,</text:span><text:a xlink:type="simple" xlink:href="https://hal.science/search/index/?q=*&amp;authFullName_s=Marion Liboutet">Marion Liboutet</text:a></text:p>
              <text:p text:style-name="Normal"><text:span>Gardel (M-E).<text:s/></text:span><text:span>De la spelunca à la roca : l’habitat troglodytique au Moyen Âge, (actes 1er coll. Saint-Martin-le Vieil)</text:span><text:span>, pp.52-68, 2006</text:span></text:p>
              <text:p text:style-name="Normal"><text:span>Chapitre d'ouvrage</text:span></text:p>
              <text:p text:style-name="Normal"><text:a xlink:type="simple" xlink:href="https://hal.science/hal-03345884v1">hal-0334588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927c95" table:style-name="927c95">
          <table:table-column table:style-name="927c95.0"/>
          <table:table-row>
            <table:table-cell office:value-type="string">
              <text:p text:style-name="Normal"><text:a xlink:type="simple" xlink:href="https://hal.science/hal-04983170v1">les sites troglodytiques de Brive-la-Gaillarde ou comment occuper la campagne au Moyen Âge</text:a></text:p>
              <text:p text:style-name="Normal"><text:a xlink:type="simple" xlink:href="https://hal.science/search/index/?q=*&amp;authFullName_s=Marion Liboutet">Marion Liboutet</text:a></text:p>
              <text:p text:style-name="Normal"><text:span>Sous terre, exploiter, vivre et prier. n°173</text:span><text:span>, 2025, pp.18-25</text:span></text:p>
              <text:p text:style-name="Normal"><text:span>Autre publication scientifique</text:span></text:p>
              <text:p text:style-name="Normal"><text:a xlink:type="simple" xlink:href="https://hal.science/hal-04983170v1">hal-0498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681v1">Chapitre Moyen Âge. Dans Erwan Le Bec, Le Passé pas à pas, Archéologie et patrimoine vaudois. Grand-Lausanne- Riviera-Chablais-pays-d’Enhaut, ARPRA, vol.1, p.54-61</text:a></text:p>
              <text:p text:style-name="Normal"><text:a xlink:type="simple" xlink:href="https://hal.science/search/index/?q=*&amp;authFullName_s=Marion Liboutet">Marion Liboutet</text:a></text:p>
              <text:p text:style-name="Normal"><text:span>Le Passé pas à pas, Archéologie et patrimoine vaudois. Grand-Lausanne- Riviera-Chablais-pays-d’Enhaut, ARPRA, vol.1</text:span><text:span>, 2021</text:span></text:p>
              <text:p text:style-name="Normal"><text:span>Autre publication scientifique</text:span></text:p>
              <text:p text:style-name="Normal"><text:a xlink:type="simple" xlink:href="https://hal.science/hal-03529681v1">hal-0352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35v1">Puits de mine de fer de L'Auberson, Sainte-Croix, Suisse. Notice d'opération de fouille programmée</text:a></text:p>
              <text:p text:style-name="Normal"><text:a xlink:type="simple" xlink:href="https://hal.science/search/index/?q=*&amp;authFullName_s=Marion Liboutet">Marion Libout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558235v1">hal-03558235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cc4ed4" table:style-name="cc4ed4">
          <table:table-column table:style-name="cc4ed4.0"/>
          <table:table-row>
            <table:table-cell office:value-type="string">
              <text:p text:style-name="Normal"><text:a xlink:type="simple" xlink:href="https://hal.science/hal-04859649v1">Mourajoux, Noailles, Corrèze. Site troglodytique médiéval. Rapport d’opération de fouille programmée 2022, 2024. 77p.</text:a></text:p>
              <text:p text:style-name="Normal"><text:a xlink:type="simple" xlink:href="https://hal.science/search/index/?q=*&amp;authFullName_s=Marion Liboutet">Marion Liboutet</text:a></text:p>
              <text:p text:style-name="Normal"><text:span>UMR 6298 ARTEHIS. 2024</text:span></text:p>
              <text:p text:style-name="Normal"><text:span>Rapport</text:span></text:p>
              <text:p text:style-name="Normal"><text:a xlink:type="simple" xlink:href="https://hal.science/hal-04859649v1">hal-0485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006v1">Mourajoux, Noailles, Corrèze. Site troglodytique médiéval. Rapport d’opération de sondage programmée. UMR6298, ArchéA, 2021. 88p</text:a></text:p>
              <text:p text:style-name="Normal"><text:a xlink:type="simple" xlink:href="https://hal.science/search/index/?q=*&amp;authFullName_s=Marion Liboutet">Marion Liboutet</text:a><text:span>,</text:span><text:a xlink:type="simple" xlink:href="https://hal.science/search/index/?q=*&amp;authFullName_s=Olivier Veissière">Olivier Veissière</text:a></text:p>
              <text:p text:style-name="Normal"><text:span>[Rapport de recherche] UMR 6298 ARTEHIS; Ministère de la Cultur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57006v1">hal-0355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39v1">Prospection thématique des sites troglodytiques du Bassin de Brive, Rapport de prospection thématique 2018, Service archéologique Nouvelle-Aquitaine-ArchéA, Limoges, 2019, 2 vol.</text:a></text:p>
              <text:p text:style-name="Normal"><text:a xlink:type="simple" xlink:href="https://hal.science/search/index/?q=*&amp;authFullName_s=Marion Liboutet">Marion Liboutet</text:a></text:p>
              <text:p text:style-name="Normal"><text:span>[Rapport de recherche] UMR 6298 ARTEHIS; Ministère de la Culture (France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25739v1">hal-0352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44v1">avec la contribution de Hurni (J.P) et Yerli (B), GILLY, La Rue-fouilles archéologiques 2013-2014, Rapport d’opération archéologique, Archéologie cantonale vaudoise, 2018, 70p.</text:a></text:p>
              <text:p text:style-name="Normal"><text:a xlink:type="simple" xlink:href="https://hal.science/search/index/?q=*&amp;authFullName_s=Marion Liboutet">Marion Liboutet</text:a></text:p>
              <text:p text:style-name="Normal"><text:span>[Rapport de recherche] Etat de Vaud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525744v1">hal-0352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646v1">Lamouroux, Noailles, Corrèze. Rapport d'opération archéologique 2015. [Rapport de recherche] Ministere de la culture; ArchéA. 2016</text:a></text:p>
              <text:p text:style-name="Normal"><text:a xlink:type="simple" xlink:href="https://hal.science/search/index/?q=*&amp;authFullName_s=Marion Liboutet">Marion Liboutet</text:a></text:p>
              <text:p text:style-name="Normal"><text:span>[Rapport de recherche] Ministere de la cultu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438646v1">hal-0343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52v1">Annecy (74), Musée-Château - Façades ouest et retour nord, étude archéologique du bâti</text:a></text:p>
              <text:p text:style-name="Normal"><text:a xlink:type="simple" xlink:href="https://hal.science/search/index/?q=*&amp;authFullName_s=Florian Bonhomme">Florian Bonhomme</text:a><text:span>,</text:span><text:a xlink:type="simple" xlink:href="https://hal.science/search/index/?q=*&amp;authFullName_s=Marion Liboutet">Marion Liboutet</text:a><text:span>,</text:span><text:a xlink:type="simple" xlink:href="https://hal.science/search/index/?q=*&amp;authFullName_s=Pierre Lanternier">Pierre Lanternier</text:a></text:p>
              <text:p text:style-name="Normal"><text:span>[Rapport de recherche] Archeodunum. 2011, pp.279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0852v1">hal-0479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626v1">SAINTE-CROIX. L'Auberson. Puits de mine. Rapport d'opération archéologique programmée, 2011</text:a></text:p>
              <text:p text:style-name="Normal"><text:a xlink:type="simple" xlink:href="https://hal.science/search/index/?q=*&amp;authFullName_s=Marion Liboutet">Marion Liboutet</text:a></text:p>
              <text:p text:style-name="Normal"><text:span>[Research Report] Etat de Vaud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529626v1">hal-0352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779v1">LAMOUROUX, Noailles, Corrèze. Rapport d'opération de sondages archéologiques programmée, Service archéologique Limousin-ArchéA, Limoges 2000.</text:a></text:p>
              <text:p text:style-name="Normal"><text:a xlink:type="simple" xlink:href="https://hal.science/search/index/?q=*&amp;authFullName_s=Marion Liboutet">Marion Liboutet</text:a></text:p>
              <text:p text:style-name="Normal"><text:span>[Rapport de recherche] ArchéA. 2000</text:span></text:p>
              <text:p text:style-name="Normal"><text:span>Rapport</text:span></text:p>
              <text:p text:style-name="Normal"><text:a xlink:type="simple" xlink:href="https://hal.science/hal-03793779v1">hal-03793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Liboutet</dc:title>
    <dc:subject/>
    <dc:description>CV</dc:description>
    <dc:creator/>
    <dc:date>2026-05-16T20:24:52.000</dc:date>
    <meta:generator>PHPWord</meta:generator>
    <meta:initial-creator>CCSD</meta:initial-creator>
    <meta:creation-date>2026-05-16T20:24:52.000</meta:creation-date>
    <meta:keyword/>
    <meta:user-defined meta:name="Category"/>
    <meta:user-defined meta:name="Company"/>
    <meta:user-defined meta:name="Manager"/>
  </office:meta>
</office:document-meta>
</file>