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538" style:family="table">
      <style:table-properties style:rel-width="100" table:align="center"/>
    </style:style>
    <style:style style:name="657538.0" style:family="table-column">
      <style:table-column-properties style:column-width="0.00cm"/>
    </style:style>
    <style:style style:name="d0d3c7" style:family="table">
      <style:table-properties style:rel-width="100" table:align="center"/>
    </style:style>
    <style:style style:name="d0d3c7.0" style:family="table-column">
      <style:table-column-properties style:column-width="0.00cm"/>
    </style:style>
    <style:style style:name="fb4446" style:family="table">
      <style:table-properties style:rel-width="100" table:align="center"/>
    </style:style>
    <style:style style:name="fb4446.0" style:family="table-column">
      <style:table-column-properties style:column-width="0.00cm"/>
    </style:style>
    <style:style style:name="469e1d" style:family="table">
      <style:table-properties style:rel-width="100" table:align="center"/>
    </style:style>
    <style:style style:name="469e1d.0" style:family="table-column">
      <style:table-column-properties style:column-width="0.00cm"/>
    </style:style>
    <style:style style:name="19c051" style:family="table">
      <style:table-properties style:rel-width="100" table:align="center"/>
    </style:style>
    <style:style style:name="19c051.0" style:family="table-column">
      <style:table-column-properties style:column-width="0.00cm"/>
    </style:style>
    <style:style style:name="5861ac" style:family="table">
      <style:table-properties style:rel-width="100" table:align="center"/>
    </style:style>
    <style:style style:name="5861ac.0" style:family="table-column">
      <style:table-column-properties style:column-width="0.00cm"/>
    </style:style>
    <style:style style:name="76e856" style:family="table">
      <style:table-properties style:rel-width="100" table:align="center"/>
    </style:style>
    <style:style style:name="76e856.0" style:family="table-column">
      <style:table-column-properties style:column-width="0.00cm"/>
    </style:style>
    <style:style style:name="4fe8fe" style:family="table">
      <style:table-properties style:rel-width="100" table:align="center"/>
    </style:style>
    <style:style style:name="4fe8fe.0" style:family="table-column">
      <style:table-column-properties style:column-width="0.00cm"/>
    </style:style>
    <style:style style:name="078120" style:family="table">
      <style:table-properties style:rel-width="100" table:align="center"/>
    </style:style>
    <style:style style:name="078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Lie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lievre">marion-li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3423-3249">0009-0000-3423-32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490440">18249044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3569953">31356995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657538" table:style-name="657538">
          <table:table-column table:style-name="657538.0"/>
          <table:table-row>
            <table:table-cell office:value-type="string">
              <text:p text:style-name="Normal"><text:a xlink:type="simple" xlink:href="https://hal.science/hal-04461602v1">Migrations et sans-abrisme : recherches en sciences sociales de 1970 à 2020</text:a></text:p>
              <text:p text:style-name="Normal"><text:a xlink:type="simple" xlink:href="https://hal.science/search/index/?q=*&amp;authFullName_s=Pierre Eloy">Pierre Eloy</text:a><text:span>,</text:span><text:a xlink:type="simple" xlink:href="https://hal.science/search/index/?q=*&amp;authFullName_s=Marion Lièvre">Marion Lièvre</text:a></text:p>
              <text:p text:style-name="Normal"><text:span>Revue française des affaires sociales</text:span><text:span>, 2023, 1, pp.75-86.<text:s/></text:span><text:a xlink:type="simple" xlink:href="https://dx.doi.org/10.3917/rfas.231.0075">⟨10.3917/rfas.231.0075⟩</text:a></text:p>
              <text:p text:style-name="Normal"><text:span>Article dans une revue</text:span></text:p>
              <text:p text:style-name="Normal"><text:a xlink:type="simple" xlink:href="https://hal.science/hal-04461602v1">hal-044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29v1">Les difficultés de l’accompagnement social</text:a></text:p>
              <text:p text:style-name="Normal"><text:a xlink:type="simple" xlink:href="https://hal.science/search/index/?q=*&amp;authFullName_s=Marion Lièvre">Marion Lièvre</text:a></text:p>
              <text:p text:style-name="Normal"><text:span>Revue Projet</text:span><text:span>, 2020, 376</text:span></text:p>
              <text:p text:style-name="Normal"><text:span>Article dans une revue</text:span></text:p>
              <text:p text:style-name="Normal"><text:a xlink:type="simple" xlink:href="https://hal.science/hal-05098029v1">hal-0509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360v1">Les bénévoles, artisans institutionnalisés des politiques migratoires locales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rion Lièvre">Marion Lièvre</text:a></text:p>
              <text:p text:style-name="Normal"><text:span>Lien social et Politiques</text:span><text:span>, 2019, Redessiner les contours de l'Etat: la mise en oeuvre des politiques migratoires locales, 83, pp.184-203.<text:s/></text:span><text:a xlink:type="simple" xlink:href="https://dx.doi.org/10.7202/1066090ar">⟨10.7202/1066090ar⟩</text:a></text:p>
              <text:p text:style-name="Normal"><text:span>Article dans une revue</text:span></text:p>
              <text:p text:style-name="Normal"><text:a xlink:type="simple" xlink:href="https://shs.hal.science/halshs-02398360v1">halshs-02398360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92535v1">Les dispositifs de scolarisation des enfants et jeunes migrants en France : des producteurs de « scolarités contraintes »</text:a></text:p>
              <text:p text:style-name="Normal"><text:a xlink:type="simple" xlink:href="https://hal.science/search/index/?q=*&amp;authFullName_s=Maïtena Armagnague-Roucher">Maïtena Armagnague-Roucher</text:a><text:span>,</text:span><text:a xlink:type="simple" xlink:href="https://hal.science/search/index/?q=*&amp;authFullName_s=Alexandra Clavé-Mercier">Alexandra Clavé-Mercier</text:a><text:span>,</text:span><text:a xlink:type="simple" xlink:href="https://hal.science/search/index/?q=*&amp;authFullName_s=Marion Lièvre">Marion Lièvre</text:a><text:span>,</text:span><text:a xlink:type="simple" xlink:href="https://hal.science/search/index/?q=*&amp;authFullName_s=Anne-Claudine Oller">Anne-Claudine Oller</text:a></text:p>
              <text:p text:style-name="Normal"><text:span>Cahiers de la recherche sur l'éducation et les savoirs</text:span><text:span>, 2019, L’éducation en milieux contraints, 18, pp.147-172.<text:s/></text:span><text:a xlink:type="simple" xlink:href="https://dx.doi.org/10.4000/cres.4104">⟨10.4000/cres.4104⟩</text:a></text:p>
              <text:p text:style-name="Normal"><text:span>Article dans une revue</text:span></text:p>
              <text:p text:style-name="Normal"><text:a xlink:type="simple" xlink:href="https://inshea.hal.science/hal-02492535v1">hal-024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30v1">Des catégories d’action publique aux dispositifs : regards sur les politiques de scolarisation des « enfants issus de familles itinérantes et de voyageurs</text:a></text:p>
              <text:p text:style-name="Normal"><text:a xlink:type="simple" xlink:href="https://hal.science/search/index/?q=*&amp;authFullName_s=Marion Lièvre">Marion Lièvre</text:a><text:span>,</text:span><text:a xlink:type="simple" xlink:href="https://hal.science/search/index/?q=*&amp;authFullName_s=Alexandra Clavé-Mercier">Alexandra Clavé-Mercier</text:a><text:span>,</text:span><text:a xlink:type="simple" xlink:href="https://hal.science/search/index/?q=*&amp;authFullName_s=Claire Cossée">Claire Cossée</text:a></text:p>
              <text:p text:style-name="Normal"><text:span>Etudes Tsiganes</text:span><text:span>, 2019, 65-66</text:span></text:p>
              <text:p text:style-name="Normal"><text:span>Article dans une revue</text:span></text:p>
              <text:p text:style-name="Normal"><text:a xlink:type="simple" xlink:href="https://hal.science/hal-05098030v1">hal-050980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1754v1">Tisser des liens pour gérer l'altérité : L’exemple de l'institution scolaire face à la scolarisation de migrants en habitat précaire</text:a></text:p>
              <text:p text:style-name="Normal"><text:a xlink:type="simple" xlink:href="https://hal.science/search/index/?q=*&amp;authFullName_s=Brahim Azaoui">Brahim Azaoui</text:a><text:span>,</text:span><text:a xlink:type="simple" xlink:href="https://hal.science/search/index/?q=*&amp;authFullName_s=Marion Lièvre">Marion Lièvre</text:a></text:p>
              <text:p text:style-name="Normal"><text:span>Migrations Société</text:span><text:span>, 2019,<text:s/></text:span><text:a xlink:type="simple" xlink:href="https://dx.doi.org/10.3917/migra.176.0095">⟨10.3917/migra.176.0095⟩</text:a></text:p>
              <text:p text:style-name="Normal"><text:span>Article dans une revue</text:span></text:p>
              <text:p text:style-name="Normal"><text:a xlink:type="simple" xlink:href="https://hal.umontpellier.fr/hal-01951754v1">hal-019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16v1">Roms roumanisés, Ciurari, Ursari : ethnicité et appartenances sociales</text:a></text:p>
              <text:p text:style-name="Normal"><text:a xlink:type="simple" xlink:href="https://hal.science/search/index/?q=*&amp;authFullName_s=Marion Lièvre">Marion Lièvre</text:a></text:p>
              <text:p text:style-name="Normal"><text:span>Revue Européenne des Migrations Internationales</text:span><text:span>, 2016, 32 (1), pp.35-58.<text:s/></text:span><text:a xlink:type="simple" xlink:href="https://dx.doi.org/10.4000/remi.7625">⟨10.4000/remi.7625⟩</text:a></text:p>
              <text:p text:style-name="Normal"><text:span>Article dans une revue</text:span></text:p>
              <text:p text:style-name="Normal"><text:a xlink:type="simple" xlink:href="https://hal.science/hal-03063516v1">hal-0306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99v1">Ceux-là sont peu soignés, peu débrouillards</text:a></text:p>
              <text:p text:style-name="Normal"><text:a xlink:type="simple" xlink:href="https://hal.science/search/index/?q=*&amp;authFullName_s=Marion Lièvre">Marion Lièvre</text:a></text:p>
              <text:p text:style-name="Normal"><text:span>Migrations Société</text:span><text:span>, 2014, 26 (152), pp.103-118.<text:s/></text:span><text:a xlink:type="simple" xlink:href="https://dx.doi.org/10.3917/migra.152.0103">⟨10.3917/migra.152.0103⟩</text:a></text:p>
              <text:p text:style-name="Normal"><text:span>Article dans une revue</text:span></text:p>
              <text:p text:style-name="Normal"><text:a xlink:type="simple" xlink:href="https://hal.science/hal-03063499v1">hal-0306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31v1">La scolarisation, une “distinction”?</text:a></text:p>
              <text:p text:style-name="Normal"><text:a xlink:type="simple" xlink:href="https://hal.science/search/index/?q=*&amp;authFullName_s=Marion Lièvre">Marion Lièvre</text:a><text:span>,</text:span><text:a xlink:type="simple" xlink:href="https://hal.science/search/index/?q=*&amp;authFullName_s=Clarisse Decroix">Clarisse Decroix</text:a></text:p>
              <text:p text:style-name="Normal"><text:span>Les Cahiers Pédagogiques</text:span><text:span>, 2011, 21</text:span></text:p>
              <text:p text:style-name="Normal"><text:span>Article dans une revue</text:span></text:p>
              <text:p text:style-name="Normal"><text:a xlink:type="simple" xlink:href="https://hal.science/hal-05098031v1">hal-05098031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d0d3c7" table:style-name="d0d3c7">
          <table:table-column table:style-name="d0d3c7.0"/>
          <table:table-row>
            <table:table-cell office:value-type="string">
              <text:p text:style-name="Normal"><text:a xlink:type="simple" xlink:href="https://hal.science/hal-01662265v1">De la confrontation à la collaboration-Vers une intégration de l’action bénévole dans les actions publiques de résorption des bidonvilles ?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rion Lièvre">Marion Lièvre</text:a></text:p>
              <text:p text:style-name="Normal"><text:span>Banlieues, cités, ghettos, bidonvilles, campements.. Définitions, mythes, réalités et accompagnements des phénomènes de désorganisation et de réorganisation sociale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1662265v1">hal-01662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727v1">Perspective comparée sur les dynamiques institutionnelles de prise en charge des élèves allophones et itinérants dans les Académies de Bordeaux et Montpellier</text:a></text:p>
              <text:p text:style-name="Normal"><text:a xlink:type="simple" xlink:href="https://hal.science/search/index/?q=*&amp;authFullName_s=Claire Schiff">Claire Schiff</text:a><text:span>,</text:span><text:a xlink:type="simple" xlink:href="https://hal.science/search/index/?q=*&amp;authFullName_s=Marion Lièvre">Marion Lièvre</text:a></text:p>
              <text:p text:style-name="Normal"><text:span>Journées d’études du programme de recherche EVASCOL (Évaluation de la scolarisation des élèves nouvellement arrivés allophones et des enfants issus de familles itinérantes et de voyageurs)</text:span><text:span>, Maison des Sciences de L’Homme de Montpellier, Mar 2017, Montpellier, France</text:span></text:p>
              <text:p text:style-name="Normal"><text:span>Communication dans un congrès</text:span></text:p>
              <text:p text:style-name="Normal"><text:a xlink:type="simple" xlink:href="https://shs.hal.science/halshs-01492727v1">halshs-0149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264v1">Professionnels et bénévoles dans les dispositifs publics d’accompagnement social : entre concurrence, complémentarité et distanciation,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rion Lièvre">Marion Lièvre</text:a></text:p>
              <text:p text:style-name="Normal"><text:span>Le sans-abrisme en débats</text:span><text:span>, Nov 2017, Saint Etienne, France</text:span></text:p>
              <text:p text:style-name="Normal"><text:span>Communication dans un congrès</text:span></text:p>
              <text:p text:style-name="Normal"><text:a xlink:type="simple" xlink:href="https://shs.hal.science/halshs-01662264v1">halshs-016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709v1">Mener des entretiens à quatre mains et deux voix. De l’intérêt d’une démarche interdisciplinaire</text:a></text:p>
              <text:p text:style-name="Normal"><text:a xlink:type="simple" xlink:href="https://hal.science/search/index/?q=*&amp;authFullName_s=Brahim Azaoui">Brahim Azaoui</text:a><text:span>,</text:span><text:a xlink:type="simple" xlink:href="https://hal.science/search/index/?q=*&amp;authFullName_s=Marion Lièvre">Marion Lièvre</text:a></text:p>
              <text:p text:style-name="Normal"><text:span>Journée d'étude SAJE : Expérience éducative et scolaire et construction de l’altérité des jeunesses et enfances minorisées</text:span><text:span>, Jan 2016, Bordeaux, France</text:span></text:p>
              <text:p text:style-name="Normal"><text:span>Communication dans un congrès</text:span></text:p>
              <text:p text:style-name="Normal"><text:a xlink:type="simple" xlink:href="https://hal.science/hal-01558709v1">hal-01558709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fb4446" table:style-name="fb4446">
          <table:table-column table:style-name="fb4446.0"/>
          <table:table-row>
            <table:table-cell office:value-type="string">
              <text:p text:style-name="Normal"><text:a xlink:type="simple" xlink:href="https://sciencespo.hal.science/hal-02888742v1">Lutter contre la pauvreté : les leçons du terrain</text:a></text:p>
              <text:p text:style-name="Normal"><text:a xlink:type="simple" xlink:href="https://hal.science/search/index/?q=*&amp;authFullName_s=Benoît Guillou">Benoît Guillou</text:a><text:span>,</text:span><text:a xlink:type="simple" xlink:href="https://hal.science/search/index/?q=*&amp;authFullName_s=Marion Lièvre">Marion Lièvre</text:a><text:span>,</text:span><text:a xlink:type="simple" xlink:href="https://hal.science/search/index/?q=*&amp;authFullName_s=Olivier Legros">Olivier Legros</text:a><text:span>,</text:span><text:a xlink:type="simple" xlink:href="https://hal.science/search/index/?q=*&amp;authFullName_s=Daniel Verger">Daniel Verger</text:a><text:span>,</text:span><text:a xlink:type="simple" xlink:href="https://hal.science/search/index/?q=*&amp;authFullName_s=Tommaso Vitale">Tommaso Vitale</text:a></text:p>
              <text:p text:style-name="Normal"><text:span>Revue Projet</text:span><text:span>, 376, pp.53, 2020, Revue Projet</text:span></text:p>
              <text:p text:style-name="Normal"><text:span>N°spécial de revue/special issue</text:span></text:p>
              <text:p text:style-name="Normal"><text:a xlink:type="simple" xlink:href="https://sciencespo.hal.science/hal-02888742v1">hal-02888742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469e1d" table:style-name="469e1d">
          <table:table-column table:style-name="469e1d.0"/>
          <table:table-row>
            <table:table-cell office:value-type="string">
              <text:p text:style-name="Normal"><text:a xlink:type="simple" xlink:href="https://shs.hal.science/halshs-05015881v1">L'Etat et la pauvreté étrangère en Europe occidentale. Trajectoires de migrants &amp;quot;roms&amp;quot; en Espagne, France et Italie</text:a></text:p>
              <text:p text:style-name="Normal"><text:a xlink:type="simple" xlink:href="https://hal.science/search/index/?q=*&amp;authFullName_s=Olivier Legros">Olivier Legros</text:a><text:span>,</text:span><text:a xlink:type="simple" xlink:href="https://hal.science/search/index/?q=*&amp;authFullName_s=Céline Bergeon">Céline Bergeon</text:a><text:span>,</text:span><text:a xlink:type="simple" xlink:href="https://hal.science/search/index/?q=*&amp;authFullName_s=Marion Lièvre">Marion Lièvre</text:a><text:span>,</text:span><text:a xlink:type="simple" xlink:href="https://hal.science/search/index/?q=*&amp;authFullName_s=Tommaso Vitale">Tommaso Vitale</text:a></text:p>
              <text:p text:style-name="Normal"><text:span>Presses universitaires de Rennes. 2024, Espace et territoires, 9782753591998</text:span></text:p>
              <text:p text:style-name="Normal"><text:span>Ouvrages</text:span></text:p>
              <text:p text:style-name="Normal"><text:a xlink:type="simple" xlink:href="https://shs.hal.science/halshs-05015881v1">halshs-050158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67666v1">L'État et la pauvreté étrangère en Europe occidentale</text:a></text:p>
              <text:p text:style-name="Normal"><text:a xlink:type="simple" xlink:href="https://hal.science/search/index/?q=*&amp;authFullName_s=Olivier Legros">Olivier Legros</text:a><text:span>,</text:span><text:a xlink:type="simple" xlink:href="https://hal.science/search/index/?q=*&amp;authFullName_s=Céline Bergeon">Céline Bergeon</text:a><text:span>,</text:span><text:a xlink:type="simple" xlink:href="https://hal.science/search/index/?q=*&amp;authFullName_s=Marion Lièvre">Marion Lièvre</text:a><text:span>,</text:span><text:a xlink:type="simple" xlink:href="https://hal.science/search/index/?q=*&amp;authFullName_s=Tommaso Vitale">Tommaso Vitale</text:a></text:p>
              <text:p text:style-name="Normal"><text:span>Presses Universitaires de Rennes.<text:s/></text:span><text:a xlink:type="simple" xlink:href="https://journals.openedition.org/lectures/64352">Presses Universitaires de Rennes</text:a><text:span>, pp.280, 2024, Espace et Territoires, 9782753591998</text:span></text:p>
              <text:p text:style-name="Normal"><text:span>Ouvrages</text:span></text:p>
              <text:p text:style-name="Normal"><text:a xlink:type="simple" xlink:href="https://sciencespo.hal.science/hal-04467666v1">hal-04467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96v1">Migrations et sans-abrisme : recherches en sciences sociales de 1970 à 2020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rion Lièvre">Marion Lièvre</text:a><text:span>,</text:span><text:a xlink:type="simple" xlink:href="https://hal.science/search/index/?q=*&amp;authFullName_s=Pierre Eloy">Pierre Eloy</text:a></text:p>
              <text:p text:style-name="Normal"><text:span>1, pp.75-86, 2023,<text:s/></text:span><text:a xlink:type="simple" xlink:href="https://dx.doi.org/10.3917/rfas.231.0075">⟨10.3917/rfas.231.0075⟩</text:a></text:p>
              <text:p text:style-name="Normal"><text:span>Ouvrages</text:span></text:p>
              <text:p text:style-name="Normal"><text:a xlink:type="simple" xlink:href="https://shs.hal.science/halshs-03191796v1">halshs-0319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794v1">Actualité de l’Habitat Temporaire. De l’habitat rêvé à l’habitat contraint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Grégoire Cousin">Grégoire Cousin</text:a><text:span>,</text:span><text:a xlink:type="simple" xlink:href="https://hal.science/search/index/?q=*&amp;authFullName_s=Gaëlla Loiseau">Gaëlla Loiseau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Marion Lièvre">Marion Lièvre</text:a></text:p>
              <text:p text:style-name="Normal"><text:span>, 2016, 979-10-95908-00-5</text:span></text:p>
              <text:p text:style-name="Normal"><text:span>Ouvrages</text:span></text:p>
              <text:p text:style-name="Normal"><text:a xlink:type="simple" xlink:href="https://shs.hal.science/halshs-02571794v1">halshs-02571794v1</text:a></text:p>
            </table:table-cell>
          </table:table-row>
        </table:table>
        <text:p text:style-name="P29"/>
        <text:p text:style-name="Heading2"><text:span text:style-name="T12">Chapitre d'ouvrage (9)</text:span></text:p>
        <text:p text:style-name="P31"/>
        <table:table table:name="19c051" table:style-name="19c051">
          <table:table-column table:style-name="19c051.0"/>
          <table:table-row>
            <table:table-cell office:value-type="string">
              <text:p text:style-name="Normal"><text:a xlink:type="simple" xlink:href="https://sciencespo.hal.science/hal-04535709v1">Sortir de la précarité ? Processus et conditions de possibilité au regard des trajectoires de vie des migrants « roms » dans les villes d’Europe occidentale</text:a></text:p>
              <text:p text:style-name="Normal"><text:a xlink:type="simple" xlink:href="https://hal.science/search/index/?q=*&amp;authFullName_s=Giuseppe Beluschi-Fabeni">Giuseppe Beluschi-Fabeni</text:a><text:span>,</text:span><text:a xlink:type="simple" xlink:href="https://hal.science/search/index/?q=*&amp;authFullName_s=Céline Bergeon">Céline Bergeon</text:a><text:span>,</text:span><text:a xlink:type="simple" xlink:href="https://hal.science/search/index/?q=*&amp;authFullName_s=Antonio Ciniero">Antonio Ciniero</text:a><text:span>,</text:span><text:a xlink:type="simple" xlink:href="https://hal.science/search/index/?q=*&amp;authFullName_s=Alexandra Clavé-Mercier">Alexandra Clavé-Mercier</text:a><text:span>,</text:span><text:a xlink:type="simple" xlink:href="https://hal.science/search/index/?q=*&amp;authFullName_s=Grégoire Cousin">Grégoire Cousin</text:a><text:span>et al.</text:span></text:p>
              <text:p text:style-name="Normal"><text:span>Presses Universitaires de Rennes.<text:s/></text:span><text:span>L’État et la pauvreté étrangère en Europe occidentale. Trajectoires de migrants « roms » roumains en Espagne, France et Italie</text:span><text:span>, pp.245-262, 2024, Espace et Territoires, 9782753591998</text:span></text:p>
              <text:p text:style-name="Normal"><text:span>Chapitre d'ouvrage</text:span></text:p>
              <text:p text:style-name="Normal"><text:a xlink:type="simple" xlink:href="https://sciencespo.hal.science/hal-04535709v1">hal-045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65v1">Espaces et dynamiques des sociabilités. La fabrique des liens sociaux au prisme des politiques publiques</text:a></text:p>
              <text:p text:style-name="Normal"><text:a xlink:type="simple" xlink:href="https://hal.science/search/index/?q=*&amp;authFullName_s=Marion Lièvre">Marion Lièvre</text:a><text:span>,</text:span><text:a xlink:type="simple" xlink:href="https://hal.science/search/index/?q=*&amp;authFullName_s=Claudia Mantovan">Claudia Mantovan</text:a><text:span>,</text:span><text:a xlink:type="simple" xlink:href="https://hal.science/search/index/?q=*&amp;authFullName_s=Martin Olivera">Martin Olivera</text:a><text:span>,</text:span><text:a xlink:type="simple" xlink:href="https://hal.science/search/index/?q=*&amp;authFullName_s=Stefano Pasta">Stefano Pasta</text:a></text:p>
              <text:p text:style-name="Normal"><text:span>Presses Universitaires de Rennes.<text:s/></text:span><text:span>L'État et la pauvreté étrangère en Europe occidentale : trajectoires de migrants "roms" roumains en Espagne, France et Italie</text:span><text:span>, 2024, 9782753591998</text:span></text:p>
              <text:p text:style-name="Normal"><text:span>Chapitre d'ouvrage</text:span></text:p>
              <text:p text:style-name="Normal"><text:a xlink:type="simple" xlink:href="https://hal.science/hal-05001465v1">hal-050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63v1">Livia : exister parmi les siens vaille que vaille [portrait]</text:a></text:p>
              <text:p text:style-name="Normal"><text:a xlink:type="simple" xlink:href="https://hal.science/search/index/?q=*&amp;authFullName_s=Marion Lièvre">Marion Lièvre</text:a></text:p>
              <text:p text:style-name="Normal"><text:span>L'État et la pauvreté étrangère en Europe occidentale</text:span><text:span>, Presses Universitaires de Rennes, 2024, 978-2-7535-9199-8</text:span></text:p>
              <text:p text:style-name="Normal"><text:span>Chapitre d'ouvrage</text:span></text:p>
              <text:p text:style-name="Normal"><text:a xlink:type="simple" xlink:href="https://hal.science/hal-05001463v1">hal-0500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5971v1">Sortir de la précarité ? Processus et conditions de possibilité au regard des trajectoires de vie des migrants &amp;quot;roms&amp;quot; dans les villes occidentales</text:a></text:p>
              <text:p text:style-name="Normal"><text:a xlink:type="simple" xlink:href="https://hal.science/search/index/?q=*&amp;authFullName_s=Olivier Legros">Olivier Legros</text:a><text:span>,</text:span><text:a xlink:type="simple" xlink:href="https://hal.science/search/index/?q=*&amp;authFullName_s=Giuseppe Beluschi-Fabeni">Giuseppe Beluschi-Fabeni</text:a><text:span>,</text:span><text:a xlink:type="simple" xlink:href="https://hal.science/search/index/?q=*&amp;authFullName_s=Céline Bergeon">Céline Bergeon</text:a><text:span>,</text:span><text:a xlink:type="simple" xlink:href="https://hal.science/search/index/?q=*&amp;authFullName_s=Antonio Ciniero">Antonio Ciniero</text:a><text:span>,</text:span><text:a xlink:type="simple" xlink:href="https://hal.science/search/index/?q=*&amp;authFullName_s=Alexandra Clavé-Mercier">Alexandra Clavé-Mercier</text:a><text:span>et al.</text:span></text:p>
              <text:p text:style-name="Normal"><text:span>L'Etat et la pauvreté étrangère en Europe occidentale. Trajectoires de migrants "roms" roumains en Espagne, France et Italie</text:span><text:span>,<text:s/></text:span><text:a xlink:type="simple" xlink:href="https://pur-editions.fr/product/9287/l-etat-et-la-pauvrete-etrangere-en-europe-occidentale">Presses universitaires de Rennes</text:a><text:span>, 2024, Espace et sociétés, 9782753591998</text:span></text:p>
              <text:p text:style-name="Normal"><text:span>Chapitre d'ouvrage</text:span></text:p>
              <text:p text:style-name="Normal"><text:a xlink:type="simple" xlink:href="https://shs.hal.science/halshs-05015971v1">halshs-050159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01473v1">Postcommunisme et reconnaissance des minorités : place de la culture dans la reconstruction démocratique et l’affirmation du &amp;quot;mouvement des Roms roumains&amp;quot;,</text:a></text:p>
              <text:p text:style-name="Normal"><text:a xlink:type="simple" xlink:href="https://hal.science/search/index/?q=*&amp;authFullName_s=Marion Lièvre">Marion Lièvre</text:a></text:p>
              <text:p text:style-name="Normal"><text:span>Éditions de la MSH, collection Ethnologie de la France et des mondes contemporains.<text:s/></text:span><text:span>La Moralisation de la culture, éthiques et politiques des appartenances et des différences</text:span><text:span>, 2023</text:span></text:p>
              <text:p text:style-name="Normal"><text:span>Chapitre d'ouvrage</text:span></text:p>
              <text:p text:style-name="Normal"><text:a xlink:type="simple" xlink:href="https://sciencespo.hal.science/hal-05001473v1">hal-050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18v1">L’action publique et les étrangers en situation précaire dans les villes d’Europe occidentale : questionnements de départ et pistes de recherche</text:a></text:p>
              <text:p text:style-name="Normal"><text:a xlink:type="simple" xlink:href="https://hal.science/search/index/?q=*&amp;authFullName_s=Céline Bergeon">Céline Bergeon</text:a><text:span>,</text:span><text:a xlink:type="simple" xlink:href="https://hal.science/search/index/?q=*&amp;authFullName_s=Olivier Legros">Olivier Legros</text:a><text:span>,</text:span><text:a xlink:type="simple" xlink:href="https://hal.science/search/index/?q=*&amp;authFullName_s=Marion Lièvre">Marion Lièvre</text:a><text:span>,</text:span><text:a xlink:type="simple" xlink:href="https://hal.science/search/index/?q=*&amp;authFullName_s=Tommaso Vitale">Tommaso Vitale</text:a></text:p>
              <text:p text:style-name="Normal"><text:span>Olivier Legros; Céline Bergeon; Marion Lièvre; Tommaso Vitale.<text:s/></text:span><text:span>L’État et la pauvreté étrangère en Europe occidentale. Trajectoires de migrants « roms » roumains en Espagne, France et Italie</text:span><text:span>,<text:s/></text:span><text:a xlink:type="simple" xlink:href="https://pur-editions.fr/product/9287/l-etat-et-la-pauvrete-etrangere-en-europe-occidentale">Presses universitaires de Rennes</text:a><text:span>, pp.9-17, 2023, Espace et territoires, 9782753591998</text:span></text:p>
              <text:p text:style-name="Normal"><text:span>Chapitre d'ouvrage</text:span></text:p>
              <text:p text:style-name="Normal"><text:a xlink:type="simple" xlink:href="https://hal.science/hal-04607618v1">hal-0460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58v1">Domestic versus State Reason ? How Roma Migrants in France deal with their Securitization</text:a></text:p>
              <text:p text:style-name="Normal"><text:a xlink:type="simple" xlink:href="https://hal.science/search/index/?q=*&amp;authFullName_s=Olivier Legros">Olivier Legros</text:a><text:span>,</text:span><text:a xlink:type="simple" xlink:href="https://hal.science/search/index/?q=*&amp;authFullName_s=Marion Lièvre">Marion Lièvre</text:a></text:p>
              <text:p text:style-name="Normal"><text:span>Huub Van Baar; Ana Ivasiuc; Regina Kreide.<text:s/></text:span><text:span>The Securitization of the Roma in Europe</text:span><text:span>, Palgrave Macmillan, pp.67-87, 2018,<text:s/></text:span><text:a xlink:type="simple" xlink:href="https://dx.doi.org/10.1007/978-3-319-77035-2_4">⟨10.1007/978-3-319-77035-2_4⟩</text:a></text:p>
              <text:p text:style-name="Normal"><text:span>Chapitre d'ouvrage</text:span></text:p>
              <text:p text:style-name="Normal"><text:a xlink:type="simple" xlink:href="https://hal.science/hal-03057758v1">hal-0305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59v1">Introduction : Éprouver le temporaire</text:a></text:p>
              <text:p text:style-name="Normal"><text:a xlink:type="simple" xlink:href="https://hal.science/search/index/?q=*&amp;authFullName_s=Marion Lièvre">Marion Lièvre</text:a></text:p>
              <text:p text:style-name="Normal"><text:span>Cousin Grégoire; Loiseau Gaëlla; Viala Laurent; Crozat Dominique; Lièvre Marion.<text:s/></text:span><text:span>Actualité de l’habitat temporaire. De l’habitat rêvé à l’habitat contraint</text:span><text:span>, Terra HN éditions, pp.n.c., 2016</text:span></text:p>
              <text:p text:style-name="Normal"><text:span>Chapitre d'ouvrage</text:span></text:p>
              <text:p text:style-name="Normal"><text:a xlink:type="simple" xlink:href="https://hal.science/hal-03057759v1">hal-0305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3527v1">L’habitat temporaire. Un objet chevelu ?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Grégoire Cousin">Grégoire Cousin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Gaëlla Loiseau">Gaëlla Loiseau</text:a><text:span>,</text:span><text:a xlink:type="simple" xlink:href="https://hal.science/search/index/?q=*&amp;authFullName_s=Marion Lièvre">Marion Lièvre</text:a></text:p>
              <text:p text:style-name="Normal"><text:span>Actualité de l’Habitat Temporaire. De l’habitat rêvé à l’habitat contraint</text:span><text:span>, 2016, 979-10-95908-00-5</text:span></text:p>
              <text:p text:style-name="Normal"><text:span>Chapitre d'ouvrage</text:span></text:p>
              <text:p text:style-name="Normal"><text:a xlink:type="simple" xlink:href="https://shs.hal.science/halshs-04063527v1">halshs-04063527v1</text:a></text:p>
            </table:table-cell>
          </table:table-row>
        </table:table>
        <text:p text:style-name="P32"/>
        <text:p text:style-name="Heading2"><text:span text:style-name="T13">Article de blog scientifique (1)</text:span></text:p>
        <text:p text:style-name="P34"/>
        <table:table table:name="5861ac" table:style-name="5861ac">
          <table:table-column table:style-name="5861ac.0"/>
          <table:table-row>
            <table:table-cell office:value-type="string">
              <text:p text:style-name="Normal"><text:a xlink:type="simple" xlink:href="https://sciencespo.hal.science/hal-03398962v1">Regulating the Poverty of Roma Migrants: the French, Italian, and Spanish Cases</text:a></text:p>
              <text:p text:style-name="Normal"><text:a xlink:type="simple" xlink:href="https://hal.science/search/index/?q=*&amp;authFullName_s=Olivier Legros">Olivier Legros</text:a><text:span>,</text:span><text:a xlink:type="simple" xlink:href="https://hal.science/search/index/?q=*&amp;authFullName_s=Céline Bergeron">Céline Bergeron</text:a><text:span>,</text:span><text:a xlink:type="simple" xlink:href="https://hal.science/search/index/?q=*&amp;authFullName_s=Marion Lièvre">Marion Lièvre</text:a><text:span>,</text:span><text:a xlink:type="simple" xlink:href="https://hal.science/search/index/?q=*&amp;authFullName_s=Tommaso Vitale">Tommaso Vital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ciencespo.hal.science/hal-03398962v1">hal-03398962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76e856" table:style-name="76e856">
          <table:table-column table:style-name="76e856.0"/>
          <table:table-row>
            <table:table-cell office:value-type="string">
              <text:p text:style-name="Normal"><text:a xlink:type="simple" xlink:href="https://cnrs.hal.science/hal-04661860v1">Compte rendu de l’atelier 1 : Préfiguration d’un « observatoire » territorial du « sans-abrisme »</text:a></text:p>
              <text:p text:style-name="Normal"><text:a xlink:type="simple" xlink:href="https://hal.science/search/index/?q=*&amp;authFullName_s=Marion Lièvre">Marion Lièv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661860v1">hal-04661860v1</text:a></text:p>
            </table:table-cell>
          </table:table-row>
        </table:table>
        <text:p text:style-name="P38"/>
        <text:p text:style-name="Heading2"><text:span text:style-name="T15">Rapport (5)</text:span></text:p>
        <text:p text:style-name="P40"/>
        <table:table table:name="4fe8fe" table:style-name="4fe8fe">
          <table:table-column table:style-name="4fe8fe.0"/>
          <table:table-row>
            <table:table-cell office:value-type="string">
              <text:p text:style-name="Normal"><text:a xlink:type="simple" xlink:href="https://cnrs.hal.science/hal-04637207v1">Regard sur le sans-abrisme dans la métropole de Montpellier - Édition 2023</text:a></text:p>
              <text:p text:style-name="Normal"><text:a xlink:type="simple" xlink:href="https://hal.science/search/index/?q=*&amp;authFullName_s=Marion Lièvre">Marion Lièvre</text:a></text:p>
              <text:p text:style-name="Normal"><text:span>MSH SUD; CNRS; UPVM; UM; Préfecture de l'Hérault; Métropole de Montpellier; Délégation interministérielle à l’hébergement et à l’accès au logement. 2023, pp.95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37207v1">hal-046372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7195v1">Préfiguration d’un observatoire territorial du sans-abrisme à Montpellier 2021-2023</text:a></text:p>
              <text:p text:style-name="Normal"><text:a xlink:type="simple" xlink:href="https://hal.science/search/index/?q=*&amp;authFullName_s=Marion Lièvre">Marion Lièvre</text:a></text:p>
              <text:p text:style-name="Normal"><text:span>MSH SUD; CNRS; UPVM; UM; Montpellier Métropole; Préfecture de l’Hérault; Délégation interministérielle à l’hébergement et à l’accès au logement. 2023, pp.111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37195v1">hal-046371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8699v1">Synthèse de la Nuit de la solidarité - 30 janvier 2022 - métropole de Montpellier</text:a></text:p>
              <text:p text:style-name="Normal"><text:a xlink:type="simple" xlink:href="https://hal.science/search/index/?q=*&amp;authFullName_s=Marion Lièvre">Marion Lièvre</text:a><text:span>,</text:span><text:a xlink:type="simple" xlink:href="https://hal.science/search/index/?q=*&amp;authFullName_s=Marion Perrin">Marion Perrin</text:a></text:p>
              <text:p text:style-name="Normal"><text:span>MSH SUD, Métropole de Montpellier. 2022, pp.2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38699v1">hal-046386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6922v1">Rapport - Nuit de la solidarité Montpellier, 20 janvier 2022</text:a></text:p>
              <text:p text:style-name="Normal"><text:a xlink:type="simple" xlink:href="https://hal.science/search/index/?q=*&amp;authFullName_s=Marion Lièvre">Marion Lièvre</text:a></text:p>
              <text:p text:style-name="Normal"><text:span>MSH SUD. 2022, pp.80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46922v1">hal-0464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24v1">Etude sur la scolarisation des migrants roms roumains à Montpellier et de la mission de médiateur scolaire</text:a></text:p>
              <text:p text:style-name="Normal"><text:a xlink:type="simple" xlink:href="https://hal.science/search/index/?q=*&amp;authFullName_s=Marion Lièvre">Marion Lièvre</text:a></text:p>
              <text:p text:style-name="Normal"><text:span>[Rapport de recherche] Fond social européen. 2018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24v1">hal-03078324v1</text:a></text:p>
            </table:table-cell>
          </table:table-row>
        </table:table>
        <text:p text:style-name="P41"/>
        <text:p text:style-name="Heading2"><text:span text:style-name="T16">Vidéo (2)</text:span></text:p>
        <text:p text:style-name="P43"/>
        <table:table table:name="078120" table:style-name="078120">
          <table:table-column table:style-name="078120.0"/>
          <table:table-row>
            <table:table-cell office:value-type="string">
              <text:p text:style-name="Normal"><text:a xlink:type="simple" xlink:href="https://media.hal.science/hal-04637245v1">Questionnaire : éléments méthodologiques (notice et guide de conversation)</text:a></text:p>
              <text:p text:style-name="Normal"><text:a xlink:type="simple" xlink:href="https://hal.science/search/index/?q=*&amp;authFullName_s=Marion Lièvre">Marion Lièvre</text:a><text:span>,</text:span><text:a xlink:type="simple" xlink:href="https://hal.science/search/index/?q=*&amp;authFullName_s=Jean-Baptiste Sauret">Jean-Baptiste Saur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37245v1">hal-0463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67v1">Les Roms, des citoyens comme les autres ?</text:a></text:p>
              <text:p text:style-name="Normal"><text:a xlink:type="simple" xlink:href="https://hal.science/search/index/?q=*&amp;authFullName_s=Olivia Barlier">Olivia Barlier</text:a><text:span>,</text:span><text:a xlink:type="simple" xlink:href="https://hal.science/search/index/?q=*&amp;authFullName_s=Marion Lièvre">Marion Lièvre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3077467v1">hal-0307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Lievre</dc:title>
    <dc:subject/>
    <dc:description>CV</dc:description>
    <dc:creator/>
    <dc:date>2026-05-21T16:52:34.000</dc:date>
    <meta:generator>PHPWord</meta:generator>
    <meta:initial-creator>CCSD</meta:initial-creator>
    <meta:creation-date>2026-05-21T16:52:34.000</meta:creation-date>
    <meta:keyword/>
    <meta:user-defined meta:name="Category"/>
    <meta:user-defined meta:name="Company"/>
    <meta:user-defined meta:name="Manager"/>
  </office:meta>
</office:document-meta>
</file>