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1bd1" style:family="table">
      <style:table-properties style:rel-width="100" table:align="center"/>
    </style:style>
    <style:style style:name="a91bd1.0" style:family="table-column">
      <style:table-column-properties style:column-width="0.00cm"/>
    </style:style>
    <style:style style:name="e81fb2" style:family="table">
      <style:table-properties style:rel-width="100" table:align="center"/>
    </style:style>
    <style:style style:name="e81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ouvel<text:s/></text:span><text:span text:style-name="T2">Charge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5)</text:span></text:p>
        <text:p text:style-name="P10"/>
        <table:table table:name="a91bd1" table:style-name="a91bd1">
          <table:table-column table:style-name="a91bd1.0"/>
          <table:table-row>
            <table:table-cell office:value-type="string">
              <text:p text:style-name="Normal"><text:a xlink:type="simple" xlink:href="https://insu.hal.science/insu-05570407v1">Determination of PVT properties and vapor-liquid phase separation in the H2O-NaCl system with in-situ experiments</text:a></text:p>
              <text:p text:style-name="Normal"><text:a xlink:type="simple" xlink:href="https://hal.science/search/index/?q=*&amp;authFullName_s=Amna Shafqat">Amna Shafqat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Benjamin Langerome">Benjamin Langerome</text:a></text:p>
              <text:p text:style-name="Normal"><text:span>EGU General Assembly 2026</text:span><text:span>, May 2026, Vienne (Autriche), Austria. 2026,<text:s/></text:span><text:a xlink:type="simple" xlink:href="https://dx.doi.org/10.5194/egusphere-egu26-9550">⟨10.5194/egusphere-egu26-9550⟩</text:a></text:p>
              <text:p text:style-name="Normal"><text:span>Poster de conférence</text:span></text:p>
              <text:p text:style-name="Normal"><text:a xlink:type="simple" xlink:href="https://insu.hal.science/insu-05570407v1">insu-05570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70379v1">Speciation and fractionation of toxic metals (Pb, Se, Te) in volcanic geothermal systems: Insights from partitioning experiments and in-situ spectroscopic measurements to high P-T conditions.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Cordula Haupt">Cordula Haupt</text:a><text:span>,</text:span><text:a xlink:type="simple" xlink:href="https://hal.science/search/index/?q=*&amp;authFullName_s=Benjamin Langerome">Benjamin Langerome</text:a><text:span>,</text:span><text:a xlink:type="simple" xlink:href="https://hal.science/search/index/?q=*&amp;authFullName_s=Nicole Hurtig">Nicole Hurtig</text:a><text:span>,</text:span><text:a xlink:type="simple" xlink:href="https://hal.science/search/index/?q=*&amp;authFullName_s=Aneta Slodczyk">Aneta Slodczyk</text:a></text:p>
              <text:p text:style-name="Normal"><text:span>EGU General Assembly 2026</text:span><text:span>, May 2026, Vienne (Autriche), Austria. 2026,<text:s/></text:span><text:a xlink:type="simple" xlink:href="https://dx.doi.org/10.5194/egusphere-egu26-14510">⟨10.5194/egusphere-egu26-14510⟩</text:a></text:p>
              <text:p text:style-name="Normal"><text:span>Poster de conférence</text:span></text:p>
              <text:p text:style-name="Normal"><text:a xlink:type="simple" xlink:href="https://insu.hal.science/insu-05570379v1">insu-05570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70396v1">Effect of fluid salinity and melt composition on the fluid-melt partitioning of Cu-Zn evidenced by ex situ and in situ measurements.</text:a></text:p>
              <text:p text:style-name="Normal"><text:a xlink:type="simple" xlink:href="https://hal.science/search/index/?q=*&amp;authFullName_s=Tom Chatelin">Tom Chateli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Cordula Pauline Haupt">Cordula Pauline Haupt</text:a><text:span>,</text:span><text:a xlink:type="simple" xlink:href="https://hal.science/search/index/?q=*&amp;authFullName_s=Daria Diagileva">Daria Diagileva</text:a><text:span>,</text:span><text:a xlink:type="simple" xlink:href="https://hal.science/search/index/?q=*&amp;authFullName_s=Nicolas Freslon">Nicolas Freslon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9483">⟨10.5194/egusphere-egu26-9483⟩</text:a></text:p>
              <text:p text:style-name="Normal"><text:span>Poster de conférence</text:span></text:p>
              <text:p text:style-name="Normal"><text:a xlink:type="simple" xlink:href="https://insu.hal.science/insu-05570396v1">insu-055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14v1">Metals speciation in (magmatic)-hydrothermal fluids from in-situ Raman spectroscopy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Tom Chatelin">Tom Chatelin</text:a><text:span>,</text:span><text:a xlink:type="simple" xlink:href="https://hal.science/search/index/?q=*&amp;authFullName_s=Nicole Hurtig">Nicole Hurtig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eta Slodczyk">Aneta Slodczyk</text:a></text:p>
              <text:p text:style-name="Normal"><text:span>19th International Symposium on Experimental Mineralogy, Petrology and Geochemistry (EMPG 2025)</text:span><text:span>, Jun 2025, Orléans, France.<text:s/></text:span></text:p>
              <text:p text:style-name="Normal"><text:span>Poster de conférence</text:span></text:p>
              <text:p text:style-name="Normal"><text:a xlink:type="simple" xlink:href="https://hal.science/hal-05202914v1">hal-05202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7362v1">An in situ experimental setup for Raman Spectroscopy of volatile elements in high pressure-high temperature fluids</text:a></text:p>
              <text:p text:style-name="Normal"><text:a xlink:type="simple" xlink:href="https://hal.science/search/index/?q=*&amp;authFullName_s=Tom Chatelin">Tom Chatelin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Aneta Slodczyk">Aneta Slodczyk</text:a></text:p>
              <text:p text:style-name="Normal"><text:span>Summer School Vibrational Spectroscopy meets Geoscience</text:span><text:span>, Jun 2024, Côme, Italy</text:span></text:p>
              <text:p text:style-name="Normal"><text:span>Poster de conférence</text:span></text:p>
              <text:p text:style-name="Normal"><text:a xlink:type="simple" xlink:href="https://insu.hal.science/insu-04827362v1">insu-04827362v1</text:a></text:p>
            </table:table-cell>
          </table:table-row>
        </table:table>
        <text:p text:style-name="P11"/>
        <text:p text:style-name="Heading2"><text:span text:style-name="T5">Article dans une revue (19)</text:span></text:p>
        <text:p text:style-name="P13"/>
        <table:table table:name="e81fb2" table:style-name="e81fb2">
          <table:table-column table:style-name="e81fb2.0"/>
          <table:table-row>
            <table:table-cell office:value-type="string">
              <text:p text:style-name="Normal"><text:a xlink:type="simple" xlink:href="https://insu.hal.science/insu-05093808v2">A transparent IHPV for the in-situ geochemical characterization of magmatic volatile phases and melt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Alain Prat">Alain Prat</text:a><text:span>,</text:span><text:a xlink:type="simple" xlink:href="https://hal.science/search/index/?q=*&amp;authFullName_s=Eric Lahera">Eric Lahera</text:a><text:span>,</text:span><text:a xlink:type="simple" xlink:href="https://hal.science/search/index/?q=*&amp;authFullName_s=William Del-Net">William Del-Net</text:a><text:span>et al.</text:span></text:p>
              <text:p text:style-name="Normal"><text:span>Journal of Volcanology and Geothermal Research</text:span><text:span>, 2025, 466, pp.108381.<text:s/></text:span><text:a xlink:type="simple" xlink:href="https://dx.doi.org/10.1016/j.jvolgeores.2025.108381">⟨10.1016/j.jvolgeores.2025.108381⟩</text:a></text:p>
              <text:p text:style-name="Normal"><text:span>Article dans une revue</text:span></text:p>
              <text:p text:style-name="Normal"><text:a xlink:type="simple" xlink:href="https://insu.hal.science/insu-05093808v2">insu-05093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46v1">A dramatic drop in Nb solubility during fractional crystallization of carbonatites triggers Nb ore formation</text:a></text:p>
              <text:p text:style-name="Normal"><text:a xlink:type="simple" xlink:href="https://hal.science/search/index/?q=*&amp;authFullName_s=Ya-Ting Xu">Ya-Ting Xu</text:a><text:span>,</text:span><text:a xlink:type="simple" xlink:href="https://hal.science/search/index/?q=*&amp;authFullName_s=Ru-Cheng Wang">Ru-Cheng Wang</text:a><text:span>,</text:span><text:a xlink:type="simple" xlink:href="https://hal.science/search/index/?q=*&amp;authFullName_s=Xu-Dong Che">Xu-Dong Che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arion Louvel">Marion Louvel</text:a><text:span>et al.</text:span></text:p>
              <text:p text:style-name="Normal"><text:span>Geochimica et Cosmochimica Acta</text:span><text:span>, 2025,<text:s/></text:span><text:a xlink:type="simple" xlink:href="https://dx.doi.org/10.1016/j.gca.2025.10.021">⟨10.1016/j.gca.2025.10.021⟩</text:a></text:p>
              <text:p text:style-name="Normal"><text:span>Article dans une revue</text:span></text:p>
              <text:p text:style-name="Normal"><text:a xlink:type="simple" xlink:href="https://hal.science/hal-05333746v1">hal-05333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82028v1">Tungsten Solubility And Speciation In Hydrothermal Solutions Revealed By In Situ X-Ray Absorption Spectroscopy</text:a></text:p>
              <text:p text:style-name="Normal"><text:a xlink:type="simple" xlink:href="https://hal.science/search/index/?q=*&amp;authFullName_s=Manuela Borchert">Manuela Borchert</text:a><text:span>,</text:span><text:a xlink:type="simple" xlink:href="https://hal.science/search/index/?q=*&amp;authFullName_s=Maria A. Kokh">Maria A. Kokh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Elena F. Bazarkina">Elena F. Bazarkina</text:a><text:span>,</text:span><text:a xlink:type="simple" xlink:href="https://hal.science/search/index/?q=*&amp;authFullName_s=Anselm Loges">Anselm Loges</text:a><text:span>et al.</text:span></text:p>
              <text:p text:style-name="Normal"><text:span>European Journal of Mineralogy</text:span><text:span>, 2025, 37, pp.111-130.<text:s/></text:span><text:a xlink:type="simple" xlink:href="https://dx.doi.org/10.5194/ejm-37-111-2025">⟨10.5194/ejm-37-111-2025⟩</text:a></text:p>
              <text:p text:style-name="Normal"><text:span>Article dans une revue</text:span></text:p>
              <text:p text:style-name="Normal"><text:a xlink:type="simple" xlink:href="https://insu.hal.science/insu-04982028v1">insu-0498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99v1">In situ X-ray absorption spectroscopy using the FAME autoclave: a window into fluid-mineral-melt interactions in the Earth’s crust</text:a></text:p>
              <text:p text:style-name="Normal"><text:a xlink:type="simple" xlink:href="https://hal.science/search/index/?q=*&amp;authFullName_s=Denis Testemale">Denis Testemale</text:a><text:span>,</text:span><text:a xlink:type="simple" xlink:href="https://hal.science/search/index/?q=*&amp;authFullName_s=G.S Pokrovski">G.S Pokrovski</text:a><text:span>,</text:span><text:a xlink:type="simple" xlink:href="https://hal.science/search/index/?q=*&amp;authFullName_s=E Lahera">E Lahera</text:a><text:span>,</text:span><text:a xlink:type="simple" xlink:href="https://hal.science/search/index/?q=*&amp;authFullName_s=A Prat">A Prat</text:a><text:span>,</text:span><text:a xlink:type="simple" xlink:href="https://hal.science/search/index/?q=*&amp;authFullName_s=I Kieffer">I Kieffer</text:a><text:span>et al.</text:span></text:p>
              <text:p text:style-name="Normal"><text:span>High Pressure Research</text:span><text:span>, 2024, 44 (3), pp.277-293.<text:s/></text:span><text:a xlink:type="simple" xlink:href="https://dx.doi.org/10.1080/08957959.2024.2380916">⟨10.1080/08957959.2024.2380916⟩</text:a></text:p>
              <text:p text:style-name="Normal"><text:span>Article dans une revue</text:span></text:p>
              <text:p text:style-name="Normal"><text:a xlink:type="simple" xlink:href="https://hal.science/hal-04678499v1">hal-04678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1876v1">Complexation of Zr and Hf in fluoride-rich hydrothermal aqueous fluids and its significance for high field strength element fractionation</text:a></text:p>
              <text:p text:style-name="Normal"><text:a xlink:type="simple" xlink:href="https://hal.science/search/index/?q=*&amp;authFullName_s=Anselm Loges">Anselm Loges</text:a><text:span>,</text:span><text:a xlink:type="simple" xlink:href="https://hal.science/search/index/?q=*&amp;authFullName_s=Marco Manni">Marco Manni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Max Wilke">Max Wilke</text:a><text:span>,</text:span><text:a xlink:type="simple" xlink:href="https://hal.science/search/index/?q=*&amp;authFullName_s=Sandro Jahn">Sandro Jahn</text:a><text:span>et al.</text:span></text:p>
              <text:p text:style-name="Normal"><text:span>Geochimica et Cosmochimica Acta</text:span><text:span>, 2024, 366, pp.167-181.<text:s/></text:span><text:a xlink:type="simple" xlink:href="https://dx.doi.org/10.1016/j.gca.2023.12.013">⟨10.1016/j.gca.2023.12.013⟩</text:a></text:p>
              <text:p text:style-name="Normal"><text:span>Article dans une revue</text:span></text:p>
              <text:p text:style-name="Normal"><text:a xlink:type="simple" xlink:href="https://insu.hal.science/insu-04431876v1">insu-04431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1842v1">Editorial: Advances in the study of fluids and melts under extreme conditions</text:a></text:p>
              <text:p text:style-name="Normal"><text:a xlink:type="simple" xlink:href="https://hal.science/search/index/?q=*&amp;authFullName_s=Simone Anzellini">Simone Anzellini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Francesca Miozzi">Francesca Miozzi</text:a><text:span>,</text:span><text:a xlink:type="simple" xlink:href="https://hal.science/search/index/?q=*&amp;authFullName_s=Angelika D Rosa">Angelika D Rosa</text:a><text:span>,</text:span><text:a xlink:type="simple" xlink:href="https://hal.science/search/index/?q=*&amp;authFullName_s=Carla Tiraboschi">Carla Tiraboschi</text:a></text:p>
              <text:p text:style-name="Normal"><text:span>Frontiers in Earth Science</text:span><text:span>, 2023, 11,<text:s/></text:span><text:a xlink:type="simple" xlink:href="https://dx.doi.org/10.3389/feart.2023.1187340">⟨10.3389/feart.2023.1187340⟩</text:a></text:p>
              <text:p text:style-name="Normal"><text:span>Article dans une revue</text:span></text:p>
              <text:p text:style-name="Normal"><text:a xlink:type="simple" xlink:href="https://insu.hal.science/insu-04141842v1">insu-041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07v1">Yttrium speciation in sulfate-rich hydrothermal ore-forming fluids</text:a></text:p>
              <text:p text:style-name="Normal"><text:a xlink:type="simple" xlink:href="https://hal.science/search/index/?q=*&amp;authFullName_s=Qiushi Guan">Qiushi Guan</text:a><text:span>,</text:span><text:a xlink:type="simple" xlink:href="https://hal.science/search/index/?q=*&amp;authFullName_s=Yuan Mei">Yuan Mei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Denis Testemale">Denis Testemale</text:a><text:span>et al.</text:span></text:p>
              <text:p text:style-name="Normal"><text:span>Geochimica et Cosmochimica Acta</text:span><text:span>, 2022, 325, pp.278-295.<text:s/></text:span><text:a xlink:type="simple" xlink:href="https://dx.doi.org/10.1016/j.gca.2022.03.011">⟨10.1016/j.gca.2022.03.011⟩</text:a></text:p>
              <text:p text:style-name="Normal"><text:span>Article dans une revue</text:span></text:p>
              <text:p text:style-name="Normal"><text:a xlink:type="simple" xlink:href="https://hal.science/hal-03810407v1">hal-03810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030v1">Carbonate complexation enhances hydrothermal transport of rare earth elements in alkaline fluid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Qiushi Guan">Qiushi Gua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Joël Brugger">Joël Brugger</text:a></text:p>
              <text:p text:style-name="Normal"><text:span>Nature Communications</text:span><text:span>, 2022, 13, pp.1456.<text:s/></text:span><text:a xlink:type="simple" xlink:href="https://dx.doi.org/10.1038/s41467-022-28943-z">⟨10.1038/s41467-022-28943-z⟩</text:a></text:p>
              <text:p text:style-name="Normal"><text:span>Article dans une revue</text:span></text:p>
              <text:p text:style-name="Normal"><text:a xlink:type="simple" xlink:href="https://insu.hal.science/insu-03641030v1">insu-0364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45v1">Deep carbon cycle constrained by carbonate solubility</text:a></text:p>
              <text:p text:style-name="Normal"><text:a xlink:type="simple" xlink:href="https://hal.science/search/index/?q=*&amp;authFullName_s=Stefan Farsang">Stefan Farsang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Chaoshuai Zhao">Chaoshuai Zhao</text:a><text:span>,</text:span><text:a xlink:type="simple" xlink:href="https://hal.science/search/index/?q=*&amp;authFullName_s=Mohamed Mezouar">Mohamed Mezouar</text:a><text:span>,</text:span><text:a xlink:type="simple" xlink:href="https://hal.science/search/index/?q=*&amp;authFullName_s=Angelika D Rosa">Angelika D Rosa</text:a><text:span>et al.</text:span></text:p>
              <text:p text:style-name="Normal"><text:span>Nature Communications</text:span><text:span>, 2021, 12 (1),<text:s/></text:span><text:a xlink:type="simple" xlink:href="https://dx.doi.org/10.1038/s41467-021-24533-7">⟨10.1038/s41467-021-24533-7⟩</text:a></text:p>
              <text:p text:style-name="Normal"><text:span>Article dans une revue</text:span></text:p>
              <text:p text:style-name="Normal"><text:a xlink:type="simple" xlink:href="https://hal.science/hal-03382445v1">hal-033824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3148v1">New insights on Br speciation in volcanic glasses and structural controls on halogen degassing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Anita Cadoux">Anita Cadoux</text:a><text:span>,</text:span><text:a xlink:type="simple" xlink:href="https://hal.science/search/index/?q=*&amp;authFullName_s=Richard A Brooker">Richard A Brooker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Jean-Louis F Hazemann">Jean-Louis F Hazemann</text:a></text:p>
              <text:p text:style-name="Normal"><text:span>The American Mineralogist</text:span><text:span>, 2020, 105 (6), pp.795-802.<text:s/></text:span><text:a xlink:type="simple" xlink:href="https://dx.doi.org/10.2138/am-2020-7273">⟨10.2138/am-2020-7273⟩</text:a></text:p>
              <text:p text:style-name="Normal"><text:span>Article dans une revue</text:span></text:p>
              <text:p text:style-name="Normal"><text:a xlink:type="simple" xlink:href="https://cnrs.hal.science/hal-02993148v1">hal-029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22v1">Yttrium complexation and hydration in chloride-rich hydrothermal fluids: A combined ab initio molecular dynamics and in situ X-ray absorption spectroscopy study</text:a></text:p>
              <text:p text:style-name="Normal"><text:a xlink:type="simple" xlink:href="https://hal.science/search/index/?q=*&amp;authFullName_s=Qiushi Guan">Qiushi Guan</text:a><text:span>,</text:span><text:a xlink:type="simple" xlink:href="https://hal.science/search/index/?q=*&amp;authFullName_s=Yuan Mei">Yuan Mei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Marion Louvel">Marion Louvel</text:a><text:span>et al.</text:span></text:p>
              <text:p text:style-name="Normal"><text:span>Geochimica et Cosmochimica Acta</text:span><text:span>, 2020, 281, pp.168-189.<text:s/></text:span><text:a xlink:type="simple" xlink:href="https://dx.doi.org/10.1016/j.gca.2020.04.015">⟨10.1016/j.gca.2020.04.015⟩</text:a></text:p>
              <text:p text:style-name="Normal"><text:span>Article dans une revue</text:span></text:p>
              <text:p text:style-name="Normal"><text:a xlink:type="simple" xlink:href="https://hal.science/hal-03012822v1">hal-0301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93v1">Bromine speciation and partitioning in slab-derived aqueous fluids and silicate melts and implications for halogen transfer in subduction zone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Carmen Sanchez-Valle">Carmen Sanchez-Valle</text:a><text:span>,</text:span><text:a xlink:type="simple" xlink:href="https://hal.science/search/index/?q=*&amp;authFullName_s=Wim Malfait">Wim Malfait</text:a><text:span>,</text:span><text:a xlink:type="simple" xlink:href="https://hal.science/search/index/?q=*&amp;authFullName_s=Gleb S. Pokrovski">Gleb S. Pokrovski</text:a><text:span>,</text:span><text:a xlink:type="simple" xlink:href="https://hal.science/search/index/?q=*&amp;authFullName_s=Camelia Borca">Camelia Borca</text:a><text:span>et al.</text:span></text:p>
              <text:p text:style-name="Normal"><text:span>Solid Earth</text:span><text:span>, 2020, 11 (4), pp.1145-1161.<text:s/></text:span><text:a xlink:type="simple" xlink:href="https://dx.doi.org/10.5194/se-11-1145-2020">⟨10.5194/se-11-1145-2020⟩</text:a></text:p>
              <text:p text:style-name="Normal"><text:span>Article dans une revue</text:span></text:p>
              <text:p text:style-name="Normal"><text:a xlink:type="simple" xlink:href="https://hal.science/hal-02905593v1">hal-029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31v1">Solubility and speciation of REE in high temperature fluids: insights from in situ XAS studie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John Mavrogenes">John Mavrogenes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Joël Brugger">Joël Brugger</text:a><text:span>,</text:span><text:a xlink:type="simple" xlink:href="https://hal.science/search/index/?q=*&amp;authFullName_s=Jean-Louis F Hazemann">Jean-Louis F Hazemann</text:a><text:span>et al.</text:span></text:p>
              <text:p text:style-name="Normal"><text:span>Applied Earth Science</text:span><text:span>, 2017, 126 (2), pp.73.<text:s/></text:span><text:a xlink:type="simple" xlink:href="https://dx.doi.org/10.1080/03717453.2017.1306271">⟨10.1080/03717453.2017.1306271⟩</text:a></text:p>
              <text:p text:style-name="Normal"><text:span>Article dans une revue</text:span></text:p>
              <text:p text:style-name="Normal"><text:a xlink:type="simple" xlink:href="https://hal.science/hal-02001531v1">hal-020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66v1">Fermi resonance in CO&amp;lt;sub&amp;gt;2&amp;lt;/sub&amp;gt;: Mode assignment and quantum nuclear effects from first principles molecular dynamics</text:a></text:p>
              <text:p text:style-name="Normal"><text:a xlink:type="simple" xlink:href="https://hal.science/search/index/?q=*&amp;authFullName_s=Marie Basire">Marie Basire</text:a><text:span>,</text:span><text:a xlink:type="simple" xlink:href="https://hal.science/search/index/?q=*&amp;authFullName_s=Félix Mouhat">Félix Mouhat</text:a><text:span>,</text:span><text:a xlink:type="simple" xlink:href="https://hal.science/search/index/?q=*&amp;authFullName_s=Guillaume Fraux">Guillaume Fraux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Jean-Louis Hazemann">Jean-Louis Hazemann</text:a><text:span>et al.</text:span></text:p>
              <text:p text:style-name="Normal"><text:span>The Journal of Chemical Physics</text:span><text:span>, 2017, 146 (13), pp.134102.<text:s/></text:span><text:a xlink:type="simple" xlink:href="https://dx.doi.org/10.1063/1.4979199">⟨10.1063/1.4979199⟩</text:a></text:p>
              <text:p text:style-name="Normal"><text:span>Article dans une revue</text:span></text:p>
              <text:p text:style-name="Normal"><text:a xlink:type="simple" xlink:href="https://hal.science/hal-01575066v1">hal-015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63v1">A high-pressure high-temperature setup for in situ Raman spectroscopy of supercritical fluid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Cécile da Silva-Cadoux">Cécile da Silva-Cadoux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Eric Lahera">Eric Lahera</text:a><text:span>et al.</text:span></text:p>
              <text:p text:style-name="Normal"><text:span>Journal of Molecular Liquids</text:span><text:span>, 2015, 205 (10), pp.54-60.<text:s/></text:span><text:a xlink:type="simple" xlink:href="https://dx.doi.org/10.1016/j.molliq.2014.09.032">⟨10.1016/j.molliq.2014.09.032⟩</text:a></text:p>
              <text:p text:style-name="Normal"><text:span>Article dans une revue</text:span></text:p>
              <text:p text:style-name="Normal"><text:a xlink:type="simple" xlink:href="https://api.istex.fr/ark:/67375/6H6-BJ7CPC2P-R/fulltext.pdf?sid=hal">istex</text:a></text:p>
              <text:p text:style-name="Normal"><text:a xlink:type="simple" xlink:href="https://hal.science/hal-01228263v1">hal-0122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78v1">Hydrothermal controls on the genesis of REE deposits: Insights from an in situ XAS study of Yb solubility and speciation in high temperature fluids (T&amp;lt;400°C)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Li Zhou">Li Zhou</text:a><text:span>,</text:span><text:a xlink:type="simple" xlink:href="https://hal.science/search/index/?q=*&amp;authFullName_s=John Mavrogenes">John Mavrogenes</text:a></text:p>
              <text:p text:style-name="Normal"><text:span>Chemical Geology</text:span><text:span>, 2015, 417, pp.228 - 237.<text:s/></text:span><text:a xlink:type="simple" xlink:href="https://dx.doi.org/10.1016/j.chemgeo.2015.10.011">⟨10.1016/j.chemgeo.2015.10.011⟩</text:a></text:p>
              <text:p text:style-name="Normal"><text:span>Article dans une revue</text:span></text:p>
              <text:p text:style-name="Normal"><text:a xlink:type="simple" xlink:href="https://hal.science/hal-01392678v1">hal-013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69v1">Zr complexation in high pressure fluids and silicate melts and implications for the mobilization of HFSE in subduction zone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Carmen Sanchez-Valle">Carmen Sanchez-Valle</text:a><text:span>,</text:span><text:a xlink:type="simple" xlink:href="https://hal.science/search/index/?q=*&amp;authFullName_s=Wim Malfait">Wim Malfait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Jean-Louis F Hazemann">Jean-Louis F Hazemann</text:a></text:p>
              <text:p text:style-name="Normal"><text:span>Geochimica et Cosmochimica Acta</text:span><text:span>, 2013, 104, pp.281-299.<text:s/></text:span><text:a xlink:type="simple" xlink:href="https://dx.doi.org/10.1016/j.gca.2012.11.001">⟨10.1016/j.gca.2012.11.001⟩</text:a></text:p>
              <text:p text:style-name="Normal"><text:span>Article dans une revue</text:span></text:p>
              <text:p text:style-name="Normal"><text:a xlink:type="simple" xlink:href="https://api.istex.fr/ark:/67375/6H6-G2Z8H59N-Q/fulltext.pdf?sid=hal">istex</text:a></text:p>
              <text:p text:style-name="Normal"><text:a xlink:type="simple" xlink:href="https://hal.science/hal-04741869v1">hal-047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60v1">Effect of dopants and sintering temperature on microstructure and low temperature degradation of dental Y-TZP-zirconia</text:a></text:p>
              <text:p text:style-name="Normal"><text:a xlink:type="simple" xlink:href="https://hal.science/search/index/?q=*&amp;authFullName_s=Lubica Hallmann">Lubica Hallmann</text:a><text:span>,</text:span><text:a xlink:type="simple" xlink:href="https://hal.science/search/index/?q=*&amp;authFullName_s=Peter Ulmer">Peter Ulmer</text:a><text:span>,</text:span><text:a xlink:type="simple" xlink:href="https://hal.science/search/index/?q=*&amp;authFullName_s=Eric Reusser">Eric Reusser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Christoph H.F. Hämmerle">Christoph H.F. Hämmerle</text:a></text:p>
              <text:p text:style-name="Normal"><text:span>Journal of the European Ceramic Society</text:span><text:span>, 2012, 32 (16), pp.4091-4104.<text:s/></text:span><text:a xlink:type="simple" xlink:href="https://dx.doi.org/10.1016/j.jeurceramsoc.2012.07.032">⟨10.1016/j.jeurceramsoc.2012.07.032⟩</text:a></text:p>
              <text:p text:style-name="Normal"><text:span>Article dans une revue</text:span></text:p>
              <text:p text:style-name="Normal"><text:a xlink:type="simple" xlink:href="https://api.istex.fr/ark:/67375/6H6-T35DKV8Q-D/fulltext.pdf?sid=hal">istex</text:a></text:p>
              <text:p text:style-name="Normal"><text:a xlink:type="simple" xlink:href="https://hal.science/hal-04741860v1">hal-047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66v1">High temperature stability of natural maghemite: a magnetic and spectroscopic study</text:a></text:p>
              <text:p text:style-name="Normal"><text:a xlink:type="simple" xlink:href="https://hal.science/search/index/?q=*&amp;authFullName_s=A. Gehring">A. Gehring</text:a><text:span>,</text:span><text:a xlink:type="simple" xlink:href="https://hal.science/search/index/?q=*&amp;authFullName_s=H. Fischer">H. Fischer</text:a><text:span>,</text:span><text:a xlink:type="simple" xlink:href="https://hal.science/search/index/?q=*&amp;authFullName_s=Marion Louvel">Marion Louvel</text:a><text:span>,</text:span><text:a xlink:type="simple" xlink:href="https://hal.science/search/index/?q=*&amp;authFullName_s=K. Kunze">K. Kunze</text:a><text:span>,</text:span><text:a xlink:type="simple" xlink:href="https://hal.science/search/index/?q=*&amp;authFullName_s=P. Weidler">P. Weidler</text:a></text:p>
              <text:p text:style-name="Normal"><text:span>Geophysical Journal International</text:span><text:span>, 2009, 179 (3), pp.1361-1371.<text:s/></text:span><text:a xlink:type="simple" xlink:href="https://dx.doi.org/10.1111/j.1365-246X.2009.04348.x">⟨10.1111/j.1365-246X.2009.04348.x⟩</text:a></text:p>
              <text:p text:style-name="Normal"><text:span>Article dans une revue</text:span></text:p>
              <text:p text:style-name="Normal"><text:a xlink:type="simple" xlink:href="https://hal.science/hal-04741866v1">hal-04741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ouvel</dc:title>
    <dc:subject/>
    <dc:description>CV</dc:description>
    <dc:creator/>
    <dc:date>2026-05-05T07:36:37.000</dc:date>
    <meta:generator>PHPWord</meta:generator>
    <meta:initial-creator>CCSD</meta:initial-creator>
    <meta:creation-date>2026-05-05T07:36:37.000</meta:creation-date>
    <meta:keyword/>
    <meta:user-defined meta:name="Category"/>
    <meta:user-defined meta:name="Company"/>
    <meta:user-defined meta:name="Manager"/>
  </office:meta>
</office:document-meta>
</file>