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ce7" style:family="table">
      <style:table-properties style:rel-width="100" table:align="center"/>
    </style:style>
    <style:style style:name="22dce7.0" style:family="table-column">
      <style:table-column-properties style:column-width="0.00cm"/>
    </style:style>
    <style:style style:name="19e63f" style:family="table">
      <style:table-properties style:rel-width="100" table:align="center"/>
    </style:style>
    <style:style style:name="19e63f.0" style:family="table-column">
      <style:table-column-properties style:column-width="0.00cm"/>
    </style:style>
    <style:style style:name="ed8131" style:family="table">
      <style:table-properties style:rel-width="100" table:align="center"/>
    </style:style>
    <style:style style:name="ed8131.0" style:family="table-column">
      <style:table-column-properties style:column-width="0.00cm"/>
    </style:style>
    <style:style style:name="e026e0" style:family="table">
      <style:table-properties style:rel-width="100" table:align="center"/>
    </style:style>
    <style:style style:name="e026e0.0" style:family="table-column">
      <style:table-column-properties style:column-width="0.00cm"/>
    </style:style>
    <style:style style:name="46d256" style:family="table">
      <style:table-properties style:rel-width="100" table:align="center"/>
    </style:style>
    <style:style style:name="46d256.0" style:family="table-column">
      <style:table-column-properties style:column-width="0.00cm"/>
    </style:style>
    <style:style style:name="d9aaef" style:family="table">
      <style:table-properties style:rel-width="100" table:align="center"/>
    </style:style>
    <style:style style:name="d9aaef.0" style:family="table-column">
      <style:table-column-properties style:column-width="0.00cm"/>
    </style:style>
    <style:style style:name="7ead48" style:family="table">
      <style:table-properties style:rel-width="100" table:align="center"/>
    </style:style>
    <style:style style:name="7ead48.0" style:family="table-column">
      <style:table-column-properties style:column-width="0.00cm"/>
    </style:style>
    <style:style style:name="471f19" style:family="table">
      <style:table-properties style:rel-width="100" table:align="center"/>
    </style:style>
    <style:style style:name="471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aisono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maisonobe">marion-maisono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68-9038">0000-0002-2968-90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844566">1898445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22dce7" table:style-name="22dce7">
          <table:table-column table:style-name="22dce7.0"/>
          <table:table-row>
            <table:table-cell office:value-type="string">
              <text:p text:style-name="Normal"><text:a xlink:type="simple" xlink:href="https://hal.science/hal-05492056v1">Notion in debate. The scientific community</text:a></text:p>
              <text:p text:style-name="Normal"><text:a xlink:type="simple" xlink:href="https://hal.science/search/index/?q=*&amp;authFullName_s=Marion Maisonobe">Marion Maisonobe</text:a></text:p>
              <text:p text:style-name="Normal"><text:span>Géoconfluences</text:span><text:span>, 2026, Notion en débat</text:span></text:p>
              <text:p text:style-name="Normal"><text:span>Article dans une revue</text:span></text:p>
              <text:p text:style-name="Normal"><text:a xlink:type="simple" xlink:href="https://hal.science/hal-05492056v1">hal-054920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9614v1">Geographical and disciplinary coverage of open access journals: OpenAlex, Scopus, and WoS</text:a></text:p>
              <text:p text:style-name="Normal"><text:a xlink:type="simple" xlink:href="https://hal.science/search/index/?q=*&amp;authFullName_s=Abdelghani Maddi">Abdelghani Madd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Chérifa Boukacem-Zeghmouri">Chérifa Boukacem-Zeghmouri</text:a></text:p>
              <text:p text:style-name="Normal"><text:span>PLoS ONE</text:span><text:span>, 2025, 20 (4), pp.e0320347.<text:s/></text:span><text:a xlink:type="simple" xlink:href="https://dx.doi.org/10.1371/journal.pone.0320347">⟨10.1371/journal.pone.0320347⟩</text:a></text:p>
              <text:p text:style-name="Normal"><text:span>Article dans une revue</text:span></text:p>
              <text:p text:style-name="Normal"><text:a xlink:type="simple" xlink:href="https://u-paris.hal.science/hal-05119614v1">hal-051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12v4">Compte-rendu de la deuxième édition de la conférence Frognet</text:a></text:p>
              <text:p text:style-name="Normal"><text:a xlink:type="simple" xlink:href="https://hal.science/search/index/?q=*&amp;authFullName_s=Thomas Boissonneau">Thomas Boissonneau</text:a><text:span>,</text:span><text:a xlink:type="simple" xlink:href="https://hal.science/search/index/?q=*&amp;authFullName_s=Marion Maisonobe">Marion Maisonobe</text:a></text:p>
              <text:p text:style-name="Normal"><text:span>ARCS - Analyse de réseaux pour les sciences sociales / Network analysis for social sciences</text:span><text:span>, 2024,<text:s/></text:span><text:a xlink:type="simple" xlink:href="https://dx.doi.org/10.46298/arcs.12317">⟨10.46298/arcs.123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97912v4">hal-0419791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19v1">Field science and scientific collaboration in the Svalbard Archipelago: beyond science diplomacy</text:a></text:p>
              <text:p text:style-name="Normal"><text:a xlink:type="simple" xlink:href="https://hal.science/search/index/?q=*&amp;authFullName_s=Mayline Strouk">Mayline Strouk</text:a><text:span>,</text:span><text:a xlink:type="simple" xlink:href="https://hal.science/search/index/?q=*&amp;authFullName_s=Marion Maisonobe">Marion Maisonobe</text:a></text:p>
              <text:p text:style-name="Normal"><text:span>Science and public policy</text:span><text:span>, 2024, 00, pp.1-15.<text:s/></text:span><text:a xlink:type="simple" xlink:href="https://dx.doi.org/10.1093/scipol/scae012">⟨10.1093/scipol/scae012⟩</text:a></text:p>
              <text:p text:style-name="Normal"><text:span>Article dans une revue</text:span></text:p>
              <text:p text:style-name="Normal"><text:a xlink:type="simple" xlink:href="https://hal.science/hal-04663019v1">hal-046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81v1">Comprehensive carbon footprint of Earth, environmental and space science laboratories: Implications for sustainable scientific practice</text:a></text:p>
              <text:p text:style-name="Normal"><text:a xlink:type="simple" xlink:href="https://hal.science/search/index/?q=*&amp;authFullName_s=Odin Marc">Odin Marc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Antoine Firmin">Antoine Firmin</text:a><text:span>et al.</text:span></text:p>
              <text:p text:style-name="Normal"><text:span>PLOS Sustainability and Transformation</text:span><text:span>, 2024, 3 (10), pp.e0000135.<text:s/></text:span><text:a xlink:type="simple" xlink:href="https://dx.doi.org/10.1371/journal.pstr.0000135">⟨10.1371/journal.pstr.0000135⟩</text:a></text:p>
              <text:p text:style-name="Normal"><text:span>Article dans une revue</text:span></text:p>
              <text:p text:style-name="Normal"><text:a xlink:type="simple" xlink:href="https://hal.science/hal-04772481v1">hal-047724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36959v1">Researchers and their data. A study based on the use of the word data in scholarly articles</text:a></text:p>
              <text:p text:style-name="Normal"><text:a xlink:type="simple" xlink:href="https://hal.science/search/index/?q=*&amp;authFullName_s=Frédérique Bordignon">Frédérique Bordignon</text:a><text:span>,</text:span><text:a xlink:type="simple" xlink:href="https://hal.science/search/index/?q=*&amp;authFullName_s=Marion Maisonobe">Marion Maisonobe</text:a></text:p>
              <text:p text:style-name="Normal"><text:span>Quantitative Science Studies</text:span><text:span>, 2023, 3 (4), pp.1156-1178.<text:s/></text:span><text:a xlink:type="simple" xlink:href="https://dx.doi.org/10.1162/qss_a_00220">⟨10.1162/qss_a_00220⟩</text:a></text:p>
              <text:p text:style-name="Normal"><text:span>Article dans une revue</text:span></text:p>
              <text:p text:style-name="Normal"><text:a xlink:type="simple" xlink:href="https://enpc.hal.science/hal-03836959v1">hal-038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53v1">L’émergence de l’intelligence artificielle dans les sciences de l’ingénieur pour le territoire : de la mise en cause de la modélisation à l’hybridation des méthodes. Le cas de l’École nationale des ponts et chaussées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Gilles Jeannot">Gilles Jeannot</text:a></text:p>
              <text:p text:style-name="Normal"><text:span>Flux - Cahiers scientifiques internationaux Réseaux et territoires</text:span><text:span>, 2023, 3 (133), pp.24-39.<text:s/></text:span><text:a xlink:type="simple" xlink:href="https://dx.doi.org/10.3917/flux1.133.0024">⟨10.3917/flux1.133.0024⟩</text:a></text:p>
              <text:p text:style-name="Normal"><text:span>Article dans une revue</text:span></text:p>
              <text:p text:style-name="Normal"><text:a xlink:type="simple" xlink:href="https://hal.science/hal-04385753v1">hal-0438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75v1">Overcoming knowledge network failures: evidence from a French interregional scientific alliance in green chemistry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Bastien Bernela">Bastien Bernela</text:a></text:p>
              <text:p text:style-name="Normal"><text:span>Regional Studies</text:span><text:span>, 2023, 57 (9), pp.1621-1635.<text:s/></text:span><text:a xlink:type="simple" xlink:href="https://dx.doi.org/10.1080/00343404.2022.2155296">⟨10.1080/00343404.2022.2155296⟩</text:a></text:p>
              <text:p text:style-name="Normal"><text:span>Article dans une revue</text:span></text:p>
              <text:p text:style-name="Normal"><text:a xlink:type="simple" xlink:href="https://hal.science/hal-04030575v1">hal-040305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9340v1">Sur le terrain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Arnaud Saint-Martin">Arnaud Saint-Martin</text:a></text:p>
              <text:p text:style-name="Normal"><text:span>Zilsel : science, technique, société</text:span><text:span>, 2023, 2 (13), pp.115-122.<text:s/></text:span><text:a xlink:type="simple" xlink:href="https://dx.doi.org/10.3917/zil.013.0115">⟨10.3917/zil.013.0115⟩</text:a></text:p>
              <text:p text:style-name="Normal"><text:span>Article dans une revue</text:span></text:p>
              <text:p text:style-name="Normal"><text:a xlink:type="simple" xlink:href="https://univ-tlse2.hal.science/hal-04339340v1">hal-043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74v1">Construire et travailler un objet de recherche en interdisciplinarité : l’exemple de l’environnement nocturne à La Réunion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Kévin Barré">Kévin Barré</text:a><text:span>et al.</text:span></text:p>
              <text:p text:style-name="Normal"><text:span>Tracés : Revue de Sciences Humaines</text:span><text:span>, 2023, 22, pp.23-45.<text:s/></text:span><text:a xlink:type="simple" xlink:href="https://dx.doi.org/10.4000/traces.14581">⟨10.4000/traces.14581⟩</text:a></text:p>
              <text:p text:style-name="Normal"><text:span>Article dans une revue</text:span></text:p>
              <text:p text:style-name="Normal"><text:a xlink:type="simple" xlink:href="https://hal.science/hal-04160274v1">hal-041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63v1">Au sein du CNRS, un Observatoire de l’environnement nocturne pour accompagner la territorialisation de la lutte contre la pollution lumineus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Rémi Bénos">Rémi Bénos</text:a><text:span>et al.</text:span></text:p>
              <text:p text:style-name="Normal"><text:span>Les Cahiers Clairaut</text:span><text:span>, 2022, 178, pp.27-33</text:span></text:p>
              <text:p text:style-name="Normal"><text:span>Article dans une revue</text:span></text:p>
              <text:p text:style-name="Normal"><text:a xlink:type="simple" xlink:href="https://hal.science/hal-03748363v1">hal-037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54v5">The future of urban models in the Big Data and AI era: a bibliometric analysis (2000-2019)</text:a></text:p>
              <text:p text:style-name="Normal"><text:a xlink:type="simple" xlink:href="https://hal.science/search/index/?q=*&amp;authFullName_s=Marion Maisonobe">Marion Maisonobe</text:a></text:p>
              <text:p text:style-name="Normal"><text:span><text:s/>AI &amp; Society: Knowledge, Culture and Communication</text:span><text:span>, 2022, 37 (1), pp.117-194.<text:s/></text:span><text:a xlink:type="simple" xlink:href="https://dx.doi.org/10.1007/s00146-021-01166-4">⟨10.1007/s00146-021-01166-4⟩</text:a></text:p>
              <text:p text:style-name="Normal"><text:span>Article dans une revue</text:span></text:p>
              <text:p text:style-name="Normal"><text:a xlink:type="simple" xlink:href="https://hal.science/hal-02386954v5">hal-02386954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398v1">Analysing Personal Networks in Geographical Space Beyond the Question of Distanc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Gil Viry">Gil Viry</text:a></text:p>
              <text:p text:style-name="Normal"><text:span>Social inclusion</text:span><text:span>, 2022, 10 (3),<text:s/></text:span><text:a xlink:type="simple" xlink:href="https://dx.doi.org/10.17645/si.v10i3.5381">⟨10.17645/si.v10i3.5381⟩</text:a></text:p>
              <text:p text:style-name="Normal"><text:span>Article dans une revue</text:span></text:p>
              <text:p text:style-name="Normal"><text:a xlink:type="simple" xlink:href="https://shs.hal.science/halshs-03704398v1">halshs-037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81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ISPRS International Archives of the Photogrammetry, Remote Sensing and Spatial Information Sciences</text:span><text:span>, 2021, 46, pp.147-154.<text:s/></text:span><text:a xlink:type="simple" xlink:href="https://dx.doi.org/10.5194/isprs-archives-xlvi-4-w2-2021-147-2021">⟨10.5194/isprs-archives-xlvi-4-w2-2021-147-2021⟩</text:a></text:p>
              <text:p text:style-name="Normal"><text:span>Article dans une revue</text:span></text:p>
              <text:p text:style-name="Normal"><text:a xlink:type="simple" xlink:href="https://hal.science/hal-03540581v1">hal-0354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473v2">Peer-making: The interconnections between PhD thesis committee membership and copublishing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Quantitative Science Studies</text:span><text:span>, 2021, 2 (3), pp.1048-1070.<text:s/></text:span><text:a xlink:type="simple" xlink:href="https://dx.doi.org/10.1162/qss_a_00143">⟨10.1162/qss_a_00143⟩</text:a></text:p>
              <text:p text:style-name="Normal"><text:span>Article dans une revue</text:span></text:p>
              <text:p text:style-name="Normal"><text:a xlink:type="simple" xlink:href="https://shs.hal.science/halshs-03472473v2">halshs-0347247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86v1">Comment la loi de programmation de la recherche aggrave les inégalités entre territoires en Franc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Sophie Baudet-Michel">Sophie Baudet-Michel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70286v1">halshs-030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2v2">Spatial organisation of French research from the scholarly publication standpoint (1999-2017): Long-standing dynamics and policy-induced disorder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Guillaume Cabanac">Guillaume Cabanac</text:a></text:p>
              <text:p text:style-name="Normal"><text:span>EPJ Web of Conferences</text:span><text:span>, 2020, 244, pp.01005.<text:s/></text:span><text:a xlink:type="simple" xlink:href="https://dx.doi.org/10.1051/epjconf/202024401005">⟨10.1051/epjconf/202024401005⟩</text:a></text:p>
              <text:p text:style-name="Normal"><text:span>Article dans une revue</text:span></text:p>
              <text:p text:style-name="Normal"><text:a xlink:type="simple" xlink:href="https://hal.science/hal-03097862v2">hal-0309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27v1">Typologie d'un geoweb des flux et réseaux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Etienne Come">Etienne Come</text:a></text:p>
              <text:p text:style-name="Normal"><text:span>Geomatica</text:span><text:span>, 2020, 74 (3), pp.154-174.<text:s/></text:span><text:a xlink:type="simple" xlink:href="https://dx.doi.org/10.1139/geomat-2020-0007">⟨10.1139/geomat-2020-0007⟩</text:a></text:p>
              <text:p text:style-name="Normal"><text:span>Article dans une revue</text:span></text:p>
              <text:p text:style-name="Normal"><text:a xlink:type="simple" xlink:href="https://hal.science/hal-02997827v1">hal-029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73v1">L'excellence partout : la percée des villes périphériques à l'échelle mondiale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Guillaume Cabanac">Guillaume Cabanac</text:a></text:p>
              <text:p text:style-name="Normal"><text:span>Publier la Science</text:span><text:span>, 2019, 23</text:span></text:p>
              <text:p text:style-name="Normal"><text:span>Article dans une revue</text:span></text:p>
              <text:p text:style-name="Normal"><text:a xlink:type="simple" xlink:href="https://hal.science/hal-03806673v1">hal-038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87v1">Le versant français des Pyrénées : terrain de la science mondiale ?</text:a></text:p>
              <text:p text:style-name="Normal"><text:a xlink:type="simple" xlink:href="https://hal.science/search/index/?q=*&amp;authFullName_s=Marion Maisonobe">Marion Maisonobe</text:a></text:p>
              <text:p text:style-name="Normal"><text:span>Sud-Ouest Européen</text:span><text:span>, 2018, 46, pp.131-144.<text:s/></text:span><text:a xlink:type="simple" xlink:href="https://dx.doi.org/10.4000/soe.5001">⟨10.4000/soe.5001⟩</text:a></text:p>
              <text:p text:style-name="Normal"><text:span>Article dans une revue</text:span></text:p>
              <text:p text:style-name="Normal"><text:a xlink:type="simple" xlink:href="https://hal.science/hal-03589687v1">hal-035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55v1">Peripheral forces: The growing impact of second-tier cities is narrowing the gap in research production [Comment]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Guillaume Cabanac">Guillaume Cabanac</text:a></text:p>
              <text:p text:style-name="Normal"><text:span>Nature</text:span><text:span>, 2018, 563 (7729), pp.18-19.<text:s/></text:span><text:a xlink:type="simple" xlink:href="https://dx.doi.org/10.1038/d41586-018-07210-6">⟨10.1038/d41586-018-07210-6⟩</text:a></text:p>
              <text:p text:style-name="Normal"><text:span>Article dans une revue</text:span></text:p>
              <text:p text:style-name="Normal"><text:a xlink:type="simple" xlink:href="https://hal.science/hal-01955655v1">hal-0195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2283v1">Delineating urban agglomerations across the world: a dataset for studying the spatial distribution of academic research at city level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637">⟨10.4000/cybergeo.29637⟩</text:a></text:p>
              <text:p text:style-name="Normal"><text:span>Article dans une revue</text:span></text:p>
              <text:p text:style-name="Normal"><text:a xlink:type="simple" xlink:href="https://shs.hal.science/halshs-02572283v1">halshs-025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26v1">« Allo la Terre ? » Visualiser la circulation des ressources naturelles dans le monde avec resourcetrade.earth</text:a></text:p>
              <text:p text:style-name="Normal"><text:a xlink:type="simple" xlink:href="https://hal.science/search/index/?q=*&amp;authFullName_s=Marion Maisonobe">Marion Maisonobe</text:a></text:p>
              <text:p text:style-name="Normal"><text:span>M@ppemonde</text:span><text:span>, 2017, 1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93626v1">hal-015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14v1">P.-Y. Beaurepaire (dir.), La communication en Europe. De l’âge classique au siècle des Lumières</text:a></text:p>
              <text:p text:style-name="Normal"><text:a xlink:type="simple" xlink:href="https://hal.science/search/index/?q=*&amp;authFullName_s=Marion Maisonobe">Marion Maisonobe</text:a></text:p>
              <text:p text:style-name="Normal"><text:span>M@ppemonde</text:span><text:span>, 2017, 122,<text:s/></text:span><text:a xlink:type="simple" xlink:href="https://dx.doi.org/10.4000/mappemonde.627">⟨10.4000/mappemonde.6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51714v1">hal-0355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808v1">The global geography of scientific visibility: a deconcentration process (1999–2011)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Scientometrics</text:span><text:span>, 2017, 113 (1), pp.479-493.<text:s/></text:span><text:a xlink:type="simple" xlink:href="https://dx.doi.org/10.1007/s11192-017-2463-2">⟨10.1007/s11192-017-2463-2⟩</text:a></text:p>
              <text:p text:style-name="Normal"><text:span>Article dans une revue</text:span></text:p>
              <text:p text:style-name="Normal"><text:a xlink:type="simple" xlink:href="https://shs.hal.science/halshs-01636808v1">halshs-0163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63v1">L’évolution mondiale des réseaux de collaborations scientifiques entre villes : des échelles multiples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Laurent Jégou">Laurent Jégou</text:a></text:p>
              <text:p text:style-name="Normal"><text:span>Revue française de sociologie</text:span><text:span>, 2016, 57 (3), pp.417-441.<text:s/></text:span><text:a xlink:type="simple" xlink:href="https://dx.doi.org/10.3917/rfs.573.0417">⟨10.3917/rfs.573.0417⟩</text:a></text:p>
              <text:p text:style-name="Normal"><text:span>Article dans une revue</text:span></text:p>
              <text:p text:style-name="Normal"><text:a xlink:type="simple" xlink:href="https://shs.hal.science/halshs-01391363v1">halshs-0139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30v1">The world network of scientific collaborations between cities: domestic or international dynamics?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/text:p>
              <text:p text:style-name="Normal"><text:span>Journal of Informetrics</text:span><text:span>, 2016, 10 (4), pp.1025-1036.<text:s/></text:span><text:a xlink:type="simple" xlink:href="https://dx.doi.org/10.1016/j.joi.2016.06.002">⟨10.1016/j.joi.2016.06.002⟩</text:a></text:p>
              <text:p text:style-name="Normal"><text:span>Article dans une revue</text:span></text:p>
              <text:p text:style-name="Normal"><text:a xlink:type="simple" xlink:href="https://api.istex.fr/ark:/67375/6H6-MC7TBXS0-C/fulltext.pdf?sid=hal">istex</text:a></text:p>
              <text:p text:style-name="Normal"><text:a xlink:type="simple" xlink:href="https://shs.hal.science/halshs-01391330v1">halshs-0139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385v1">Les mondes savants et leur visualisation, de l'Antiquité à aujourd'hui</text:a></text:p>
              <text:p text:style-name="Normal"><text:a xlink:type="simple" xlink:href="https://hal.science/search/index/?q=*&amp;authFullName_s=Anthony Andurand">Anthony Andurand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René Sigrist">René Sigrist</text:a></text:p>
              <text:p text:style-name="Normal"><text:span>Histoire et informatique</text:span><text:span>, 2015, La visualisation des données en histoire, 18-19, pp.59-94</text:span></text:p>
              <text:p text:style-name="Normal"><text:span>Article dans une revue</text:span></text:p>
              <text:p text:style-name="Normal"><text:a xlink:type="simple" xlink:href="https://shs.hal.science/halshs-01272385v1">halshs-01272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371v1">Une approche socio-historique pour l’étude spatiale des scienc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Marion Maisonobe">Marion Maisonobe</text:a></text:p>
              <text:p text:style-name="Normal"><text:span><text:s/>Histoire de la recherche contemporaine : la revue du Comité pour l’histoire du CNRS<text:s/></text:span><text:span>, 2015, La recherche scientifique: objet d'étude et enjeu social, 4 (2), pp.142-151.<text:s/></text:span><text:a xlink:type="simple" xlink:href="https://dx.doi.org/10.4000/hrc.1105">⟨10.4000/hrc.1105⟩</text:a></text:p>
              <text:p text:style-name="Normal"><text:span>Article dans une revue</text:span></text:p>
              <text:p text:style-name="Normal"><text:a xlink:type="simple" xlink:href="https://shs.hal.science/halshs-01408371v1">halshs-0140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376v1">Emergence d’une spécialité scientifique dans l’espace - La réparation de l’ADN</text:a></text:p>
              <text:p text:style-name="Normal"><text:a xlink:type="simple" xlink:href="https://hal.science/search/index/?q=*&amp;authFullName_s=Marion Maisonobe">Marion Maisonobe</text:a></text:p>
              <text:p text:style-name="Normal"><text:span>Bulletin de Méthodologie Sociologique / Bulletin of Sociological Methodology</text:span><text:span>, 2015, 125 (1), pp.46-64.<text:s/></text:span><text:a xlink:type="simple" xlink:href="https://dx.doi.org/10.1177/0759106314543755">⟨10.1177/0759106314543755⟩</text:a></text:p>
              <text:p text:style-name="Normal"><text:span>Article dans une revue</text:span></text:p>
              <text:p text:style-name="Normal"><text:a xlink:type="simple" xlink:href="https://shs.hal.science/halshs-01272376v1">halshs-012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13v1">Les villes de la science dans le monde</text:a></text:p>
              <text:p text:style-name="Normal"><text:a xlink:type="simple" xlink:href="https://hal.science/search/index/?q=*&amp;authFullName_s=Denis Eckert">Denis Eckert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/text:p>
              <text:p text:style-name="Normal"><text:span>M@ppemonde</text:span><text:span>, 2014, 4 (116)</text:span></text:p>
              <text:p text:style-name="Normal"><text:span>Article dans une revue</text:span></text:p>
              <text:p text:style-name="Normal"><text:a xlink:type="simple" xlink:href="https://hal.science/hal-01314213v1">hal-0131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006v1">Diffusion et structuration spatiale d'une question de recherche en biologie moléculaire</text:a></text:p>
              <text:p text:style-name="Normal"><text:a xlink:type="simple" xlink:href="https://hal.science/search/index/?q=*&amp;authFullName_s=Marion Maisonobe">Marion Maisonobe</text:a></text:p>
              <text:p text:style-name="Normal"><text:span>M@ppemonde</text:span><text:span>, 2013, 110 (2), pp.13202</text:span></text:p>
              <text:p text:style-name="Normal"><text:span>Article dans une revue</text:span></text:p>
              <text:p text:style-name="Normal"><text:a xlink:type="simple" xlink:href="https://shs.hal.science/halshs-01104006v1">halshs-0110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291v1">La diversification des espaces de production du savoir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Yves Gingras">Yves Gingras</text:a><text:span>et al.</text:span></text:p>
              <text:p text:style-name="Normal"><text:span>CERISCOPE - Environnement - Pauvreté - Frontières - Puissance</text:span><text:span>, 2013, p</text:span></text:p>
              <text:p text:style-name="Normal"><text:span>Article dans une revue</text:span></text:p>
              <text:p text:style-name="Normal"><text:a xlink:type="simple" xlink:href="https://shs.hal.science/halshs-00926291v1">halshs-0092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34v1">DNA Repair: A changing geography? (1964–2008)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Giuseppina Giglia-Mari">Giuseppina Giglia-Mari</text:a><text:span>,</text:span><text:a xlink:type="simple" xlink:href="https://hal.science/search/index/?q=*&amp;authFullName_s=Denis Eckert">Denis Eckert</text:a></text:p>
              <text:p text:style-name="Normal"><text:span>DNA Repair</text:span><text:span>, 2013, 12 (7), pp.466-471.<text:s/></text:span><text:a xlink:type="simple" xlink:href="https://dx.doi.org/10.1016/j.dnarep.2013.04.002">⟨10.1016/j.dnarep.2013.04.002⟩</text:a></text:p>
              <text:p text:style-name="Normal"><text:span>Article dans une revue</text:span></text:p>
              <text:p text:style-name="Normal"><text:a xlink:type="simple" xlink:href="https://api.istex.fr/ark:/67375/6H6-SJ1TW7P0-D/fulltext.pdf?sid=hal">istex</text:a></text:p>
              <text:p text:style-name="Normal"><text:a xlink:type="simple" xlink:href="https://hal.science/hal-02148334v1">hal-02148334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19e63f" table:style-name="19e63f">
          <table:table-column table:style-name="19e63f.0"/>
          <table:table-row>
            <table:table-cell office:value-type="string">
              <text:p text:style-name="Normal"><text:a xlink:type="simple" xlink:href="https://cnrs.hal.science/hal-05454479v1">Uncovering overlapping music streaming practices at several scales and beyond the seas</text:a></text:p>
              <text:p text:style-name="Normal"><text:a xlink:type="simple" xlink:href="https://hal.science/search/index/?q=*&amp;authFullName_s=Elina Marveaux">Elina Marveaux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Thomas Louail">Thomas Louail</text:a><text:span>,</text:span><text:a xlink:type="simple" xlink:href="https://hal.science/search/index/?q=*&amp;authFullName_s=Robin Cura">Robin Cura</text:a></text:p>
              <text:p text:style-name="Normal"><text:span>INSNA Sunbelt 2025</text:span><text:span>, Sorbonne Université, Jun 2025, Paris, France</text:span></text:p>
              <text:p text:style-name="Normal"><text:span>Communication dans un congrès</text:span></text:p>
              <text:p text:style-name="Normal"><text:a xlink:type="simple" xlink:href="https://cnrs.hal.science/hal-05454479v1">hal-054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71v1">Affectation multi-niveaux de points de précisions hétérogènes</text:a></text:p>
              <text:p text:style-name="Normal"><text:a xlink:type="simple" xlink:href="https://hal.science/search/index/?q=*&amp;authFullName_s=Elina Marveaux">Elina Marveaux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Thomas Louail">Thomas Louail</text:a></text:p>
              <text:p text:style-name="Normal"><text:span>SAGEO 2025</text:span><text:span>, CNRS; GdR MAGIS CNRS; UMR 7300 ESPACE, May 2025, Avignon, France</text:span></text:p>
              <text:p text:style-name="Normal"><text:span>Communication dans un congrès</text:span></text:p>
              <text:p text:style-name="Normal"><text:a xlink:type="simple" xlink:href="https://hal.science/hal-05456471v1">hal-05456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1593v1">Light pollution, a complex real-world problem to be tackled through an interdisciplinary approach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GA 2024: 32. IAU General Assembly, Session of the Executive Committee Working Group Dark and Quiet Sky Protection</text:span><text:span>, IAU (International Astronomical Union), Aug 2024, Cape Town, South Africa</text:span></text:p>
              <text:p text:style-name="Normal"><text:span>Communication dans un congrès</text:span></text:p>
              <text:p text:style-name="Normal"><text:a xlink:type="simple" xlink:href="https://cnrs.hal.science/hal-04671593v1">hal-04671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52v1">L’Observatoire de l’environnement nocturne du CNR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Webinaire de la Fédération des Parcs naturels régionaux de France</text:span><text:span>, Fédération des Parcs naturels régionaux de France, Jun 2023, À distance, France</text:span></text:p>
              <text:p text:style-name="Normal"><text:span>Communication dans un congrès</text:span></text:p>
              <text:p text:style-name="Normal"><text:a xlink:type="simple" xlink:href="https://cnrs.hal.science/hal-04392952v1">hal-043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43v1">The Geography of Retracted Papers: Showcasing a Crossref–Dimensions–NETSCITY Pipeline for the Spatial Analysis of Bibliographic Data</text:a></text:p>
              <text:p text:style-name="Normal"><text:a xlink:type="simple" xlink:href="https://hal.science/search/index/?q=*&amp;authFullName_s=Guillaume Cabanac">Guillaume Cabanac</text:a><text:span>,</text:span><text:a xlink:type="simple" xlink:href="https://hal.science/search/index/?q=*&amp;authFullName_s=Alexandre Clausse">Alexandre Clauss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/text:p>
              <text:p text:style-name="Normal"><text:span>STI 2023: 27th International Conference on Science, Technology and Innovation Indicators</text:span><text:span>, CWTS, Leiden University, Sep 2023, Leiden, Netherlands</text:span></text:p>
              <text:p text:style-name="Normal"><text:span>Communication dans un congrès</text:span></text:p>
              <text:p text:style-name="Normal"><text:a xlink:type="simple" xlink:href="https://hal.science/hal-04731543v1">hal-04731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4v1">Habiter les paysages nocturnes dans les Hauts de La Réunion. Une expérimentation fondée sur l’approche mésologique de l’environnement nocturn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Pratiquer l'océan Indien la nuit</text:span><text:span>, Université de La Réunion, Nov 2023, Saint-Denis, La Réunion</text:span></text:p>
              <text:p text:style-name="Normal"><text:span>Communication dans un congrès</text:span></text:p>
              <text:p text:style-name="Normal"><text:a xlink:type="simple" xlink:href="https://cnrs.hal.science/hal-04377044v1">hal-0437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02v1">Geography of musical listening: variations in scale and time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arion Maisonobe">Marion Maisonobe</text:a></text:p>
              <text:p text:style-name="Normal"><text:span>23rd European Colloquium on Theoretical and Quantitative Geography Proceedings</text:span><text:span>, ECTQG, Sep 2023, Braga, Portugal</text:span></text:p>
              <text:p text:style-name="Normal"><text:span>Communication dans un congrès</text:span></text:p>
              <text:p text:style-name="Normal"><text:a xlink:type="simple" xlink:href="https://hal.science/hal-05068802v1">hal-05068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8055v1">L'Observatoire réunionnais de l'environnement nocturne. Discussion autour d’une démarche collective et transdisciplinair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Mathieu Delsaut">Mathieu Delsaut</text:a><text:span>et al.</text:span></text:p>
              <text:p text:style-name="Normal"><text:span>Séminaire de la Fédération de Recherche "Environnement et Société"</text:span><text:span>, Fédération de Recherche "Environnement et Société" (FR CNRS 3041), May 2023, Corte, France</text:span></text:p>
              <text:p text:style-name="Normal"><text:span>Communication dans un congrès</text:span></text:p>
              <text:p text:style-name="Normal"><text:a xlink:type="simple" xlink:href="https://cnrs.hal.science/hal-04098055v1">hal-040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85v1">The nocturnal environment, a boundary object to structure an interdisciplinary research field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Kévin Barré">Kévin Barré</text:a><text:span>et al.</text:span></text:p>
              <text:p text:style-name="Normal"><text:span>Congrès de l’Union géographique internationale (UGI | IGU)</text:span><text:span>, Session “Considering, protecting and promoting the night-time environment: a new interface of tensions and projects between cities and the countryside” (sous la dir. de Milian, J., &amp; Challéat, S.), Jul 2022, Paris, France</text:span></text:p>
              <text:p text:style-name="Normal"><text:span>Communication dans un congrès</text:span></text:p>
              <text:p text:style-name="Normal"><text:a xlink:type="simple" xlink:href="https://hal.science/hal-03748485v1">hal-0374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83v1">Logique de spatialisation des activités de recherche : état des connaissances et perspectives</text:a></text:p>
              <text:p text:style-name="Normal"><text:a xlink:type="simple" xlink:href="https://hal.science/search/index/?q=*&amp;authFullName_s=Marion Maisonobe">Marion Maisonobe</text:a></text:p>
              <text:p text:style-name="Normal"><text:span>FRENCH REGIONAL CONFERENCE ON COMPLEX SYSTEMS 2022</text:span><text:span>, ISCPIF, Jun 2022, Paris, France</text:span></text:p>
              <text:p text:style-name="Normal"><text:span>Communication dans un congrès</text:span></text:p>
              <text:p text:style-name="Normal"><text:a xlink:type="simple" xlink:href="https://hal.science/hal-03912083v1">hal-039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76v1">Geography of scientific research and knowledge networks</text:a></text:p>
              <text:p text:style-name="Normal"><text:a xlink:type="simple" xlink:href="https://hal.science/search/index/?q=*&amp;authFullName_s=Marion Maisonobe">Marion Maisonobe</text:a></text:p>
              <text:p text:style-name="Normal"><text:span>Science Studies Colloquium</text:span><text:span>, Jens Peter Andersen, Sep 2022, Aarhus, Denmark</text:span></text:p>
              <text:p text:style-name="Normal"><text:span>Communication dans un congrès</text:span></text:p>
              <text:p text:style-name="Normal"><text:a xlink:type="simple" xlink:href="https://hal.science/hal-03806676v1">hal-0380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869v1">Building an original typology to analyse the geography of migrants’ personal networks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Gil Viry">Gil Viry</text:a></text:p>
              <text:p text:style-name="Normal"><text:span>Networks 2021 - Joint Conference of International Network for Social Network Analysis (Sunbelt XLI) &amp; Network Science Society (NetSci 2021) VIRTUAL</text:span><text:span>, Indiana University Network Science Institute, Jul 2021, Washington, United States</text:span></text:p>
              <text:p text:style-name="Normal"><text:span>Communication dans un congrès</text:span></text:p>
              <text:p text:style-name="Normal"><text:a xlink:type="simple" xlink:href="https://shs.hal.science/halshs-03510869v1">halshs-035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09v1">Small Size but Big Scale ? Quand les sciences marines contribuent au développement territorial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Flavie Ferchaud">Flavie Ferchaud</text:a><text:span>,</text:span><text:a xlink:type="simple" xlink:href="https://hal.science/search/index/?q=*&amp;authFullName_s=Marie Ferru">Marie Ferr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Josselin Tallec">Josselin Tallec</text:a></text:p>
              <text:p text:style-name="Normal"><text:span>Colloque Territoires et Trajectoires de Développement : les dynamiques relationnelles comme clé́ d’analyse renouvelée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912209v1">hal-039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9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FOSS4G 2021 Buenos Aires</text:span><text:span>, Sep 2021, Buenos Aires, Argentina. 17p</text:span></text:p>
              <text:p text:style-name="Normal"><text:span>Communication dans un congrès</text:span></text:p>
              <text:p text:style-name="Normal"><text:a xlink:type="simple" xlink:href="https://hal.science/hal-03421399v1">hal-034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77v1">Les lieux qui font liens&amp;quot;: Several Ways to Integrate Places in Network Analysis</text:a></text:p>
              <text:p text:style-name="Normal"><text:a xlink:type="simple" xlink:href="https://hal.science/search/index/?q=*&amp;authFullName_s=Marion Maisonobe">Marion Maisonobe</text:a></text:p>
              <text:p text:style-name="Normal"><text:span>Historical Networks Research + ResHist Conference 2021</text:span><text:span>, Jun 2021, Esch-sur-Alzette, Luxembourg</text:span></text:p>
              <text:p text:style-name="Normal"><text:span>Communication dans un congrès</text:span></text:p>
              <text:p text:style-name="Normal"><text:a xlink:type="simple" xlink:href="https://hal.science/hal-03806677v1">hal-0380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83v1">Arabesque: a geographic flow visualization application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ome">Etienne Come</text:a><text:span>et al.</text:span></text:p>
              <text:p text:style-name="Normal"><text:span>FOSDEM&amp;apos;20, Free Open source Development Event Meeting</text:span><text:span>, Feb 2020, Bruxelles, Belgium</text:span></text:p>
              <text:p text:style-name="Normal"><text:span>Communication dans un congrès</text:span></text:p>
              <text:p text:style-name="Normal"><text:a xlink:type="simple" xlink:href="https://shs.hal.science/halshs-02937183v1">halshs-0293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621v1">Analyzing Panel Co-attendance in Scientific Conferences. A New Avenue to Explore Academic Sociality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Marion Maisonobe">Marion Maisonobe</text:a></text:p>
              <text:p text:style-name="Normal"><text:span>Sunbelt 2020 Virtual Sessions on Bipartite Networks &amp; Projections</text:span><text:span>, Jul 2020, [Online], United States</text:span></text:p>
              <text:p text:style-name="Normal"><text:span>Communication dans un congrès</text:span></text:p>
              <text:p text:style-name="Normal"><text:a xlink:type="simple" xlink:href="https://shs.hal.science/halshs-03352621v1">halshs-0335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921v1">Analysing the geography of personal networks beyond the question of distanc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Gil Viry">Gil Viry</text:a></text:p>
              <text:p text:style-name="Normal"><text:span>International Network for Social Network Analysis, Sunbelt 2020</text:span><text:span>, INSNA, Jul 2020, Paris, France</text:span></text:p>
              <text:p text:style-name="Normal"><text:span>Communication dans un congrès</text:span></text:p>
              <text:p text:style-name="Normal"><text:a xlink:type="simple" xlink:href="https://shs.hal.science/halshs-03554921v1">halshs-035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3v1">Spatial aggregation methods: an interactive visualization tool to compare and explore automatically generated urban perimeters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F. Bahoken">F. Bahoken</text:a><text:span>,</text:span><text:a xlink:type="simple" xlink:href="https://hal.science/search/index/?q=*&amp;authFullName_s=Emna Chickhaoui">Emna Chickhaoui</text:a><text:span>,</text:span><text:a xlink:type="simple" xlink:href="https://hal.science/search/index/?q=*&amp;authFullName_s=Étienne Duperron">Étienne Duperron</text:a><text:span>,</text:span><text:a xlink:type="simple" xlink:href="https://hal.science/search/index/?q=*&amp;authFullName_s=Marion Maisonobe">Marion Maisonobe</text:a></text:p>
              <text:p text:style-name="Normal"><text:span>59th ERSA Congress "Cities, regions and digital transformations: opportunities, risks and challenges"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301063v1">hal-0230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81v1">gFlowiz, an open science framework to analyze and geovisualize networks and flow dataset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ôme">Etienne Côme</text:a></text:p>
              <text:p text:style-name="Normal"><text:span>International conference for Free and Open Source Software for Geospatial (FOSS4G’2019), Session “General tracks”</text:span><text:span>, Aug 2019, Bucarest, Romania</text:span></text:p>
              <text:p text:style-name="Normal"><text:span>Communication dans un congrès</text:span></text:p>
              <text:p text:style-name="Normal"><text:a xlink:type="simple" xlink:href="https://shs.hal.science/halshs-02937181v1">halshs-0293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33v1">Mapping cities and science - Edinburgh</text:a></text:p>
              <text:p text:style-name="Normal"><text:a xlink:type="simple" xlink:href="https://hal.science/search/index/?q=*&amp;authFullName_s=Fumi Kitagawa">Fumi Kitagawa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Niki Vermeulen">Niki Vermeulen</text:a></text:p>
              <text:p text:style-name="Normal"><text:span>Assist-UK 2019 Conference - Science, Technology and Innovation Studies: Critical Inquiries in Theory and Practice</text:span><text:span>, Alliance Manchester Business School, Sep 2019, Manchester, United Kingdom</text:span></text:p>
              <text:p text:style-name="Normal"><text:span>Communication dans un congrès</text:span></text:p>
              <text:p text:style-name="Normal"><text:a xlink:type="simple" xlink:href="https://hal.science/hal-03912233v1">hal-039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48v1">Organisational forms and strategies for Data-driven Innovation: Mapping the university knowledge production and hybrid knowledge spaces in the City Region Deal</text:a></text:p>
              <text:p text:style-name="Normal"><text:a xlink:type="simple" xlink:href="https://hal.science/search/index/?q=*&amp;authFullName_s=Fumi Kitagawa">Fumi Kitagawa</text:a><text:span>,</text:span><text:a xlink:type="simple" xlink:href="https://hal.science/search/index/?q=*&amp;authFullName_s=Niki Vermeulen">Niki Vermeulen</text:a><text:span>,</text:span><text:a xlink:type="simple" xlink:href="https://hal.science/search/index/?q=*&amp;authFullName_s=Marion Maisonobe">Marion Maisonobe</text:a></text:p>
              <text:p text:style-name="Normal"><text:span>59th ERSA Congress "Cities, regions and digital transformations: opportunities, risks and challenges"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301048v1">hal-0230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35v1">NETSCITY: a geospatial application to analyse and map world scale production and collaboration data between cities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Nikita Yakimovich">Nikita Yakimovich</text:a><text:span>,</text:span><text:a xlink:type="simple" xlink:href="https://hal.science/search/index/?q=*&amp;authFullName_s=Guillaume Cabanac">Guillaume Cabanac</text:a></text:p>
              <text:p text:style-name="Normal"><text:span>17th International Conference on Scientometrics and Informetrics (ISSI 2019)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01035v1">hal-023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5v2">Exploring the borders of a transregional knowledge network. The case of a French research federation in green chemistry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Bastien Bernela">Bastien Bernela</text:a></text:p>
              <text:p text:style-name="Normal"><text:span>17th International Conference of the International Society for Scientometrics and Informetrics (ISSI 2019)</text:span><text:span>, Sep 2019, Rome, Italy. pp.283-294</text:span></text:p>
              <text:p text:style-name="Normal"><text:span>Communication dans un congrès</text:span></text:p>
              <text:p text:style-name="Normal"><text:a xlink:type="simple" xlink:href="https://hal.science/hal-02053595v2">hal-02053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56v1">Panorama d’un geoweb des flux et réseaux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ôme">Etienne Côme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299356v1">hal-0229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90v1">What about flows, networks and movements in the geoweb?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Grégoire Le Campion">Grégoire Le Campion</text:a></text:p>
              <text:p text:style-name="Normal"><text:span>Flux et réseaux dans le geoweb : état de la question, verrous, défis techniques et technologique.</text:span><text:span>, Dec 2018, Marne-La-Vallée, France</text:span></text:p>
              <text:p text:style-name="Normal"><text:span>Communication dans un congrès</text:span></text:p>
              <text:p text:style-name="Normal"><text:a xlink:type="simple" xlink:href="https://shs.hal.science/halshs-02937190v1">halshs-029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10v1">Explorer les réseaux mondiaux : proposition d'outil interactif combinant graphe (diagramme nœuds-liens) et carte de flux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/text:p>
              <text:p text:style-name="Normal"><text:span>CIST2018 - Représenter les territoires / Representing territories</text:span><text:span>, Collège international des sciences territoriales (CIST), Mar 2018, Rouen, France. pp.612-618</text:span></text:p>
              <text:p text:style-name="Normal"><text:span>Communication dans un congrès</text:span></text:p>
              <text:p text:style-name="Normal"><text:a xlink:type="simple" xlink:href="https://hal.science/hal-01854410v1">hal-01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91v1">« L'ère romantique » de l'Institute for Scientific Information (ISI) et ses effets sur l'observation des activités scientifiques contemporaines</text:a></text:p>
              <text:p text:style-name="Normal"><text:a xlink:type="simple" xlink:href="https://hal.science/search/index/?q=*&amp;authFullName_s=Marion Maisonobe">Marion Maisonobe</text:a></text:p>
              <text:p text:style-name="Normal"><text:span>Journées RESHIST "Réseaux et Histoire"</text:span><text:span>, Sep 2016, Nice, France</text:span></text:p>
              <text:p text:style-name="Normal"><text:span>Communication dans un congrès</text:span></text:p>
              <text:p text:style-name="Normal"><text:a xlink:type="simple" xlink:href="https://hal.science/hal-04924391v1">hal-0492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421v1">DNA Repair: a spatially rooted analysis of the development of a scientific community</text:a></text:p>
              <text:p text:style-name="Normal"><text:a xlink:type="simple" xlink:href="https://hal.science/search/index/?q=*&amp;authFullName_s=Marion Maisonobe">Marion Maisonobe</text:a></text:p>
              <text:p text:style-name="Normal"><text:span>2nd Geography of Innovation International Conference</text:span><text:span>, Utrecht University, Jan 2014, Utrecht, Netherlands</text:span></text:p>
              <text:p text:style-name="Normal"><text:span>Communication dans un congrès</text:span></text:p>
              <text:p text:style-name="Normal"><text:a xlink:type="simple" xlink:href="https://shs.hal.science/halshs-01272421v1">halshs-0127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094v1">Worlds of scientific cooperation. Choosing appropriate data for specific networks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Marion Maisonobe">Marion Maisonobe</text:a></text:p>
              <text:p text:style-name="Normal"><text:span>The 17th European Colloquium on Quantitative and Theoretical Geography</text:span><text:span>, Sep 2011, Athènes, France</text:span></text:p>
              <text:p text:style-name="Normal"><text:span>Communication dans un congrès</text:span></text:p>
              <text:p text:style-name="Normal"><text:a xlink:type="simple" xlink:href="https://shs.hal.science/halshs-00825094v1">halshs-0082509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ed8131" table:style-name="ed8131">
          <table:table-column table:style-name="ed8131.0"/>
          <table:table-row>
            <table:table-cell office:value-type="string">
              <text:p text:style-name="Normal"><text:a xlink:type="simple" xlink:href="https://hal.science/hal-01873558v1">NetScience, Visualizing the geography of scientific production at the global scale, from 1999 to 2014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/text:p>
              <text:p text:style-name="Normal"><text:span>Euroscience Open Forum 2018</text:span><text:span>, Jul 2018, Toulouse, France</text:span></text:p>
              <text:p text:style-name="Normal"><text:span>Poster de conférence</text:span></text:p>
              <text:p text:style-name="Normal"><text:a xlink:type="simple" xlink:href="https://hal.science/hal-01873558v1">hal-018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45v1">La Chine, nouveau géant de la science mondiale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Laurent Jégou">Laurent Jégou</text:a></text:p>
              <text:p text:style-name="Normal"><text:span>Festival International de la Géographie de Saint-Dié des Vosges, 2013</text:span><text:span>, Oct 2013, Saint-Dié-des-Vosges, France. , Poster pour le concours du Festival International de la Géographie de Saint-Dié des Vosges, 2013., 2013</text:span></text:p>
              <text:p text:style-name="Normal"><text:span>Poster de conférence</text:span></text:p>
              <text:p text:style-name="Normal"><text:a xlink:type="simple" xlink:href="https://hal.science/hal-01157945v1">hal-01157945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e026e0" table:style-name="e026e0">
          <table:table-column table:style-name="e026e0.0"/>
          <table:table-row>
            <table:table-cell office:value-type="string">
              <text:p text:style-name="Normal"><text:a xlink:type="simple" xlink:href="https://hal.science/hal-05491906v1">Géographie des activités de recherche et hiérarchies urbaines</text:a></text:p>
              <text:p text:style-name="Normal"><text:a xlink:type="simple" xlink:href="https://hal.science/search/index/?q=*&amp;authFullName_s=Marion Maisonobe">Marion Maisonobe</text:a></text:p>
              <text:p text:style-name="Normal"><text:span>Julie Fen-Chong; Cécile Tannier.<text:s/></text:span><text:span>Centralités et hiérarchies des réseaux et des territoires</text:span><text:span>,<text:s/></text:span><text:a xlink:type="simple" xlink:href="https://www.istegroup.com/fr/produit/centralites-et-hierarchies-des-reseaux-et-des-territoires/">ISTE Editions</text:a><text:span>, pp.109-138, 2026, Encyclopédie SCIENCES, 9781789492187</text:span></text:p>
              <text:p text:style-name="Normal"><text:span>Chapitre d'ouvrage</text:span></text:p>
              <text:p text:style-name="Normal"><text:a xlink:type="simple" xlink:href="https://hal.science/hal-05491906v1">hal-054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40v1">Geography of Research Activities and Urban Hierarchies</text:a></text:p>
              <text:p text:style-name="Normal"><text:a xlink:type="simple" xlink:href="https://hal.science/search/index/?q=*&amp;authFullName_s=Marion Maisonobe">Marion Maisonobe</text:a></text:p>
              <text:p text:style-name="Normal"><text:span>Julie Fen-Chong, Cecile Tannier.<text:s/></text:span><text:span>Centralities and Hierarchies of Networks and Territories</text:span><text:span>,<text:s/></text:span><text:a xlink:type="simple" xlink:href="https://www.wiley.com/en-us/Centralities+and+Hierarchies+of+Networks+and+Territories-p-9781789452181">Wiley-ISTE</text:a><text:span>, pp.97-122, 2025, Encyclopédie SCIENCES, 9781789452181</text:span></text:p>
              <text:p text:style-name="Normal"><text:span>Chapitre d'ouvrage</text:span></text:p>
              <text:p text:style-name="Normal"><text:a xlink:type="simple" xlink:href="https://hal.science/hal-05491940v1">hal-054919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269147v1">La forge des pairs. Les relations entre membres de jurys de thèse, une comparaison des pratiques de copublication dans trois discipline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Verschueren, Pierre.<text:s/></text:span><text:span>La thèse de doctorat. Socio-histoire d’un grade universitaire (XIXe-XXIe siècle)</text:span><text:span>, Editions de la Sorbonne, pp.275-310, 2025, 978-2-38549-159-8.<text:s/></text:span><text:a xlink:type="simple" xlink:href="https://dx.doi.org/10.4000/145m8">⟨10.4000/145m8⟩</text:a></text:p>
              <text:p text:style-name="Normal"><text:span>Chapitre d'ouvrage</text:span></text:p>
              <text:p text:style-name="Normal"><text:a xlink:type="simple" xlink:href="https://univ-tlse2.hal.science/hal-05269147v1">hal-052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5v1">Regional Distribution of Research: The Spatial Polarization in Question</text:a></text:p>
              <text:p text:style-name="Normal"><text:a xlink:type="simple" xlink:href="https://hal.science/search/index/?q=*&amp;authFullName_s=Marion Maisonobe">Marion Maisonobe</text:a></text:p>
              <text:p text:style-name="Normal"><text:span>Handbook Bibliometrics</text:span><text:span>, De Gruyter Saur, pp.377-396, 2020,<text:s/></text:span><text:a xlink:type="simple" xlink:href="https://dx.doi.org/10.1515/9783110646610-036">⟨10.1515/9783110646610-036⟩</text:a></text:p>
              <text:p text:style-name="Normal"><text:span>Chapitre d'ouvrage</text:span></text:p>
              <text:p text:style-name="Normal"><text:a xlink:type="simple" xlink:href="https://hal.science/hal-03097835v1">hal-030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99v1">L’encastrement territorial des recherches contemporaines sur les Pyrénées françaises : quelle place pour la recherche toulousaine ?</text:a></text:p>
              <text:p text:style-name="Normal"><text:a xlink:type="simple" xlink:href="https://hal.science/search/index/?q=*&amp;authFullName_s=Marion Maisonobe">Marion Maisonobe</text:a></text:p>
              <text:p text:style-name="Normal"><text:span>Lefebvre M.; Jolivet A.-C.<text:s/></text:span><text:span>Des patrimoines en action. Mise en mémoire des activités scientifiques (1880-2016)</text:span><text:span>,<text:s/></text:span><text:a xlink:type="simple" xlink:href="https://pum.univ-tlse2.fr/~Des-patrimoines-en-action~.html">Presses Universitaires du Midi</text:a><text:span>, pp.135-153, 2020, 978-2-8107-0669-3</text:span></text:p>
              <text:p text:style-name="Normal"><text:span>Chapitre d'ouvrage</text:span></text:p>
              <text:p text:style-name="Normal"><text:a xlink:type="simple" xlink:href="https://hal.science/hal-03124599v1">hal-031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49v1">Les villes de la science contemporaine, entre logiques locales, nationales et globales. Une approche bibliométrique</text:a></text:p>
              <text:p text:style-name="Normal"><text:a xlink:type="simple" xlink:href="https://hal.science/search/index/?q=*&amp;authFullName_s=Denis Eckert">Denis Eckert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/text:p>
              <text:p text:style-name="Normal"><text:span>Mina Kleiche-Dray.<text:s/></text:span><text:span>Les ancrages nationaux de la science mondiale XVIIIe-XXIe siècles</text:span><text:span>,<text:s/></text:span><text:a xlink:type="simple" xlink:href="http://horizon.documentation.ird.fr/exl-doc/pleins_textes/divers18-02/010072225.pdf">IRD éditions; Éditions des archives contemporaines, EAC</text:a><text:span>, pp.37-64, 2018, 978-2-8130-0271-6</text:span></text:p>
              <text:p text:style-name="Normal"><text:span>Chapitre d'ouvrage</text:span></text:p>
              <text:p text:style-name="Normal"><text:a xlink:type="simple" xlink:href="https://hal.science/hal-01826349v1">hal-018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26v1">Four commonly held beliefs about the geography of scientific activiti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Josselin Tallec">Josselin Tallec</text:a></text:p>
              <text:p text:style-name="Normal"><text:span>Richard Sheamur; Christophe Carrincazeau; David Doloreux.<text:s/></text:span><text:span>Handbook on the geographies of innovation</text:span><text:span>, Edward Elgar, 2016</text:span></text:p>
              <text:p text:style-name="Normal"><text:span>Chapitre d'ouvrage</text:span></text:p>
              <text:p text:style-name="Normal"><text:a xlink:type="simple" xlink:href="https://hal.science/hal-01410326v1">hal-0141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101v1">Villes européennes et production scientifique mondiale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Denise Pumain; Marie-Flore Mattei.<text:s/></text:span><text:span>Données urbaines. 7</text:span><text:span>, Anthropos, pp.285-296, 2015, Villes, 978-2-7178-6838-8</text:span></text:p>
              <text:p text:style-name="Normal"><text:span>Chapitre d'ouvrage</text:span></text:p>
              <text:p text:style-name="Normal"><text:a xlink:type="simple" xlink:href="https://shs.hal.science/halshs-01261101v1">halshs-01261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0556v1">La diversification des espaces de production du savoir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Gabriel Eckert">Gabriel Eckert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Yves Gingras">Yves Gingras</text:a><text:span>et al.</text:span></text:p>
              <text:p text:style-name="Normal"><text:span>Centre de recherches internationales; Christian Lequesne; Marie-Françoise Durand.<text:s/></text:span><text:span>Ceriscope Puissance</text:span><text:span>, Atelier de cartographie de Sciences Po; Centre de recherches internationales, 2013</text:span></text:p>
              <text:p text:style-name="Normal"><text:span>Chapitre d'ouvrage</text:span></text:p>
              <text:p text:style-name="Normal"><text:a xlink:type="simple" xlink:href="https://sciencespo.hal.science/hal-03470556v1">hal-03470556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46d256" table:style-name="46d256">
          <table:table-column table:style-name="46d256.0"/>
          <table:table-row>
            <table:table-cell office:value-type="string">
              <text:p text:style-name="Normal"><text:a xlink:type="simple" xlink:href="https://hal.science/hal-02976612v1">NETSCITY Tutorial: Unveiling world scale scientific production and collaborations between cities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Guillaume Cabanac">Guillaume Cabana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76612v1">hal-0297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088v1">Les collaborations scientifiques mondiales, 1999-2008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69088v1">halshs-00869088v1</text:a></text:p>
            </table:table-cell>
          </table:table-row>
        </table:table>
        <text:p text:style-name="P32"/>
        <text:p text:style-name="Heading2"><text:span text:style-name="T13">Pré-publication, Document de travail (9)</text:span></text:p>
        <text:p text:style-name="P34"/>
        <table:table table:name="d9aaef" table:style-name="d9aaef">
          <table:table-column table:style-name="d9aaef.0"/>
          <table:table-row>
            <table:table-cell office:value-type="string">
              <text:p text:style-name="Normal"><text:a xlink:type="simple" xlink:href="https://cnrs.hal.science/hal-04745665v1">Geographical and Disciplinary Coverage of Open Access Journals: OpenAlex, Scopus and WoS</text:a></text:p>
              <text:p text:style-name="Normal"><text:a xlink:type="simple" xlink:href="https://hal.science/search/index/?q=*&amp;authFullName_s=Abdelghani Maddi">Abdelghani Madd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Chérifa Boukacem-Zeghmouri">Chérifa Boukacem-Zeghmou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45665v1">hal-047456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857v1">Compte-rendu de la journée d'étude « Congrès scientifiques et réseaux savants »</text:a></text:p>
              <text:p text:style-name="Normal"><text:a xlink:type="simple" xlink:href="https://hal.science/search/index/?q=*&amp;authFullName_s=Mégane Fernandez">Mégane Fernandez</text:a><text:span>,</text:span><text:a xlink:type="simple" xlink:href="https://hal.science/search/index/?q=*&amp;authFullName_s=Marianne Noel">Marianne Noel</text:a><text:span>,</text:span><text:a xlink:type="simple" xlink:href="https://hal.science/search/index/?q=*&amp;authFullName_s=Bastien Bernela">Bastien Bernela</text:a><text:span>,</text:span><text:a xlink:type="simple" xlink:href="https://hal.science/search/index/?q=*&amp;authFullName_s=Marion Maisonobe">Marion Maisonob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1857v1">hal-03551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5890v1">L’Observatoire de l’environnement nocturne de La Réunion, un dispositif partenarial de recherche-action territorialisé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Lisa Olivette">Lisa Olivette</text:a><text:span>,</text:span><text:a xlink:type="simple" xlink:href="https://hal.science/search/index/?q=*&amp;authFullName_s=Héloïse Prévost">Héloïse Prévos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15890v1">hal-0381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730v1">Vers une désertification scientifique et universitaire du territoire français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lika Madelin">Malika Madel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3730v1">halshs-029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291v1">L’organisation spatiale de la recherche française à travers les publications savantes : régularité des tendances de long terme et désordre des politiques publiques (1999-2017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Guillaume Cabanac">Guillaume Cabana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7291v1">hal-0262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02v1">La forge des pairs : la fabrique des jurys de thèses en France dans trois disciplines scientifique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on Maisonobe">Marion Maisonob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51202v1">hal-025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68v1">La déconcentration spatiale des activités de citation scientifique (1999-2011)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3468v1">hal-0159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672v1">Analyses dynamiques et longitudinales de réseaux</text:a></text:p>
              <text:p text:style-name="Normal"><text:a xlink:type="simple" xlink:href="https://hal.science/search/index/?q=*&amp;authFullName_s=Marion Maisonobe">Marion Maisonob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11672v1">halshs-00811672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7ead48" table:style-name="7ead48">
          <table:table-column table:style-name="7ead48.0"/>
          <table:table-row>
            <table:table-cell office:value-type="string">
              <text:p text:style-name="Normal"><text:a xlink:type="simple" xlink:href="https://hal.science/hal-05602976v1">Les coopérations interterritoriales dans le champ de l’Enseignement Supérieur et de la Recherche en France</text:a></text:p>
              <text:p text:style-name="Normal"><text:a xlink:type="simple" xlink:href="https://hal.science/search/index/?q=*&amp;authFullName_s=Camille Vergnaud">Camille Vergnaud</text:a><text:span>,</text:span><text:a xlink:type="simple" xlink:href="https://hal.science/search/index/?q=*&amp;authFullName_s=Josselin Tallec">Josselin Tallec</text:a><text:span>,</text:span><text:a xlink:type="simple" xlink:href="https://hal.science/search/index/?q=*&amp;authFullName_s=Marion Maisonobe">Marion Maisonobe</text:a></text:p>
              <text:p text:style-name="Normal"><text:span>Association des Villes Universitaires de France. 2025, 1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602976v1">hal-056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62v1">Programme-cadre FENOIR (Figurations de l’environnement nocturne des territoires réunionnais). Rapport d’étape pour le Parc national de La Réunion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arles Ronzani">Charles Ronzani</text:a><text:span>et al.</text:span></text:p>
              <text:p text:style-name="Normal"><text:span>[Rapport de recherche] Parc national de La Réunion; CNRS; Observatoire de l'environnement nocturne. 2022</text:span></text:p>
              <text:p text:style-name="Normal"><text:span>Rapport</text:span></text:p>
              <text:p text:style-name="Normal"><text:a xlink:type="simple" xlink:href="https://hal.science/hal-03747762v1">hal-0374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450v1">Localisation géographique de la production scientifique en Occitani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et al.</text:span></text:p>
              <text:p text:style-name="Normal"><text:span>Région Occitanie - Comité Consultatif Régional pour la Recherche et le Développement Technologique (CCRRDP); Laboratoire Interdisciplinaire Solidarités, Sociétés, Territoires (LISST). 2020</text:span></text:p>
              <text:p text:style-name="Normal"><text:span>Rapport</text:span></text:p>
              <text:p text:style-name="Normal"><text:a xlink:type="simple" xlink:href="https://shs.hal.science/halshs-04263450v1">halshs-04263450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471f19" table:style-name="471f19">
          <table:table-column table:style-name="471f19.0"/>
          <table:table-row>
            <table:table-cell office:value-type="string">
              <text:p text:style-name="Normal"><text:a xlink:type="simple" xlink:href="https://theses.hal.science/tel-01235015v1">Étudier la géographie des activités et des collectifs scientifiques dans le monde : de la croissance du système de production contemporain aux dynamiques d'une spécialité, la réparation de l'ADN</text:a></text:p>
              <text:p text:style-name="Normal"><text:a xlink:type="simple" xlink:href="https://hal.science/search/index/?q=*&amp;authFullName_s=Marion Maisonobe">Marion Maisonobe</text:a></text:p>
              <text:p text:style-name="Normal"><text:span>Géographie. Université Toulouse le Mirail - Toulouse II, 2015. Français.<text:s/></text:span><text:a xlink:type="simple" xlink:href="https://www.theses.fr/2015TOU20055">⟨NNT : 2015TOU20055⟩</text:a></text:p>
              <text:p text:style-name="Normal"><text:span>Thèse</text:span></text:p>
              <text:p text:style-name="Normal"><text:a xlink:type="simple" xlink:href="https://theses.hal.science/tel-01235015v1">tel-01235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isonobe</dc:title>
    <dc:subject/>
    <dc:description>CV</dc:description>
    <dc:creator/>
    <dc:date>2026-05-03T18:50:07.000</dc:date>
    <meta:generator>PHPWord</meta:generator>
    <meta:initial-creator>CCSD</meta:initial-creator>
    <meta:creation-date>2026-05-03T18:50:07.000</meta:creation-date>
    <meta:keyword/>
    <meta:user-defined meta:name="Category"/>
    <meta:user-defined meta:name="Company"/>
    <meta:user-defined meta:name="Manager"/>
  </office:meta>
</office:document-meta>
</file>