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3b9f" style:family="table">
      <style:table-properties style:rel-width="100" table:align="center"/>
    </style:style>
    <style:style style:name="f23b9f.0" style:family="table-column">
      <style:table-column-properties style:column-width="0.00cm"/>
    </style:style>
    <style:style style:name="539663" style:family="table">
      <style:table-properties style:rel-width="100" table:align="center"/>
    </style:style>
    <style:style style:name="539663.0" style:family="table-column">
      <style:table-column-properties style:column-width="0.00cm"/>
    </style:style>
    <style:style style:name="7b251d" style:family="table">
      <style:table-properties style:rel-width="100" table:align="center"/>
    </style:style>
    <style:style style:name="7b251d.0" style:family="table-column">
      <style:table-column-properties style:column-width="0.00cm"/>
    </style:style>
    <style:style style:name="bf0a55" style:family="table">
      <style:table-properties style:rel-width="100" table:align="center"/>
    </style:style>
    <style:style style:name="bf0a55.0" style:family="table-column">
      <style:table-column-properties style:column-width="0.00cm"/>
    </style:style>
    <style:style style:name="094cd6" style:family="table">
      <style:table-properties style:rel-width="100" table:align="center"/>
    </style:style>
    <style:style style:name="094cd6.0" style:family="table-column">
      <style:table-column-properties style:column-width="0.00cm"/>
    </style:style>
    <style:style style:name="4d9156" style:family="table">
      <style:table-properties style:rel-width="100" table:align="center"/>
    </style:style>
    <style:style style:name="4d91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Mas<text:s/></text:span><text:span text:style-name="T2">Maitresse de conférence en littérature et langue françaises, Université de Montpellier (Faculté d'Éducation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mes de recherche:Représentations de la famille dans le roman (XIXe siècle): Balzac, Sand, Hugo, Maupassant, Malot....Littérature et droit (XIXe-XXIe siècles)Littérature pour la jeunesse (XIXe-XXIe siècles)Enseignement de la littérature, didactique de la littératur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16)</text:span></text:p>
        <text:p text:style-name="P14"/>
        <table:table table:name="f23b9f" table:style-name="f23b9f">
          <table:table-column table:style-name="f23b9f.0"/>
          <table:table-row>
            <table:table-cell office:value-type="string">
              <text:p text:style-name="Normal"><text:a xlink:type="simple" xlink:href="https://hal.science/hal-05219872v1">Entre l'esprit et la lettre. Dynamique du droit des successions dans La Comédie humaine</text:a></text:p>
              <text:p text:style-name="Normal"><text:a xlink:type="simple" xlink:href="https://hal.science/search/index/?q=*&amp;authFullName_s=Marion Mas">Marion Mas</text:a></text:p>
              <text:p text:style-name="Normal"><text:span>Éric Bordas; Andrea Del Lungo; Pierre Glaudes.<text:s/></text:span><text:span>Balzac et les disciplines du savoir</text:span><text:span>, Classiques Garnier, In press</text:span></text:p>
              <text:p text:style-name="Normal"><text:span>Chapitre d'ouvrage</text:span></text:p>
              <text:p text:style-name="Normal"><text:a xlink:type="simple" xlink:href="https://hal.science/hal-05219872v1">hal-0521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281v1">La fiction pour interroger le réel en classe de 4e</text:a></text:p>
              <text:p text:style-name="Normal"><text:a xlink:type="simple" xlink:href="https://hal.science/search/index/?q=*&amp;authFullName_s=Marion Mas">Marion Mas</text:a><text:span>,</text:span><text:a xlink:type="simple" xlink:href="https://hal.science/search/index/?q=*&amp;authFullName_s=Gersende Plissonneau">Gersende Plissonneau</text:a></text:p>
              <text:p text:style-name="Normal"><text:span>Nicolas Rouvière.<text:s/></text:span><text:span>Questionnement des valeurs dans les manuels de français : Programmes de 2015 pour le collège</text:span><text:span>,<text:s/></text:span><text:a xlink:type="simple" xlink:href="https://www.uga-editions.com/">UGA Éditions</text:a><text:span>, pp.305-330 [Partie V], 2025, Didaskein, 978-2-37747-505-6.<text:s/></text:span><text:a xlink:type="simple" xlink:href="https://dx.doi.org/10.4000/13fh1">⟨10.4000/13fh1⟩</text:a></text:p>
              <text:p text:style-name="Normal"><text:span>Chapitre d'ouvrage</text:span></text:p>
              <text:p text:style-name="Normal"><text:a xlink:type="simple" xlink:href="https://hal.science/hal-05171281v1">hal-0517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25v1">Filiations problématiques et réinvention de l'héritage chez Sand et Balzac</text:a></text:p>
              <text:p text:style-name="Normal"><text:a xlink:type="simple" xlink:href="https://hal.science/search/index/?q=*&amp;authFullName_s=Marion Mas">Marion Mas</text:a></text:p>
              <text:p text:style-name="Normal"><text:span>Magali Charreire.<text:s/></text:span><text:span>Filiations à rebours</text:span><text:span>, Presses universitaires de la Méditerranée, pp.113-125, 2024</text:span></text:p>
              <text:p text:style-name="Normal"><text:span>Chapitre d'ouvrage</text:span></text:p>
              <text:p text:style-name="Normal"><text:a xlink:type="simple" xlink:href="https://hal.science/hal-04865125v1">hal-0486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845v1">L'héritage des genres populaires dans Les six compagnons</text:a></text:p>
              <text:p text:style-name="Normal"><text:a xlink:type="simple" xlink:href="https://hal.science/search/index/?q=*&amp;authFullName_s=Marion Mas">Marion Mas</text:a></text:p>
              <text:p text:style-name="Normal"><text:span>François Quet; Anne-Marie Mercier-Faivre.<text:s/></text:span><text:span>Des six compagnons de la Croix-Rousse aux six compagnons. Une série policière pour la jeunesse (1961-1978)</text:span><text:span>, Presses universitaires de Bordeaux, pp.121-133, 2022, 979-10-300-0583-7</text:span></text:p>
              <text:p text:style-name="Normal"><text:span>Chapitre d'ouvrage</text:span></text:p>
              <text:p text:style-name="Normal"><text:a xlink:type="simple" xlink:href="https://hal.science/hal-04157845v1">hal-0415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70v1">« Raconter le Code civil aux femmes : le jeu du récit et de la norme dans Le Code des femmes, récits et entretiens sur leurs droits, privilèges, devoirs et obligations, d’Auguste-Charles Guichard »</text:a></text:p>
              <text:p text:style-name="Normal"><text:a xlink:type="simple" xlink:href="https://hal.science/search/index/?q=*&amp;authFullName_s=Marion Mas">Marion Mas</text:a></text:p>
              <text:p text:style-name="Normal"><text:span>Marion Mas et François Kerlouégan.<text:s/></text:span><text:span>Le Code en toutes lettres. Écriture et réécritures du Code civil au XIXe siècle</text:span><text:span>, Classiques Garnier, 2020, "Esprit des lois, esprit des lettres", 978-2-406-10046-1.<text:s/></text:span><text:a xlink:type="simple" xlink:href="https://dx.doi.org/10.15122/isbn.978-2-406-10048-5.p.0131">⟨10.15122/isbn.978-2-406-10048-5.p.0131⟩</text:a></text:p>
              <text:p text:style-name="Normal"><text:span>Chapitre d'ouvrage</text:span></text:p>
              <text:p text:style-name="Normal"><text:a xlink:type="simple" xlink:href="https://hal.science/hal-01994970v1">hal-0199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57v1">Qui suis-je ? La question de l’identité : Nom, filiation, langue</text:a></text:p>
              <text:p text:style-name="Normal"><text:a xlink:type="simple" xlink:href="https://hal.science/search/index/?q=*&amp;authFullName_s=Marion Mas">Marion Mas</text:a></text:p>
              <text:p text:style-name="Normal"><text:span>Christianne Connan-Pintado, Sylvie Lalagüe-Dulac, Gersende Plissonneau.<text:s/></text:span><text:span>Écrire l'esclavage dans la littérature pour la jeunesse. Littérature, Enseignement, Recherche</text:span><text:span>, 45, PUF, 2020, Modernités</text:span></text:p>
              <text:p text:style-name="Normal"><text:span>Chapitre d'ouvrage</text:span></text:p>
              <text:p text:style-name="Normal"><text:a xlink:type="simple" xlink:href="https://hal.science/hal-03059357v1">hal-0305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88v1">L'écriture littéraire: quelles modélisations? Quelles conceptualisations?</text:a></text:p>
              <text:p text:style-name="Normal"><text:a xlink:type="simple" xlink:href="https://hal.science/search/index/?q=*&amp;authFullName_s=Marion Mas">Marion Mas</text:a></text:p>
              <text:p text:style-name="Normal"><text:span>Nathalie Denizot; Jean-Louis Dufays; Brigitte Louichon.<text:s/></text:span><text:span>Approches didactiques de la littérature</text:span><text:span>, Presses Universitaires de Namur, p. 49-66, 2019, "Recherches en didactique du français"</text:span></text:p>
              <text:p text:style-name="Normal"><text:span>Chapitre d'ouvrage</text:span></text:p>
              <text:p text:style-name="Normal"><text:a xlink:type="simple" xlink:href="https://hal.science/hal-03059388v1">hal-0305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34v1">Formes et enjeux de l'écriture du droit dans Le Cousin Pons</text:a></text:p>
              <text:p text:style-name="Normal"><text:a xlink:type="simple" xlink:href="https://hal.science/search/index/?q=*&amp;authFullName_s=Marion Mas">Marion Mas</text:a></text:p>
              <text:p text:style-name="Normal"><text:span>Pierre Glaudes et Eléonore Reverzy.<text:s/></text:span><text:span>Relire Le Cousin Pons</text:span><text:span>, Classiques Garnier, pp.275-290, 2018,<text:s/></text:span><text:a xlink:type="simple" xlink:href="https://dx.doi.org/10.15122/isbn.978-2-406-08971-1.p.0275">⟨10.15122/isbn.978-2-406-08971-1.p.0275⟩</text:a></text:p>
              <text:p text:style-name="Normal"><text:span>Chapitre d'ouvrage</text:span></text:p>
              <text:p text:style-name="Normal"><text:a xlink:type="simple" xlink:href="https://hal.science/hal-01994834v1">hal-0199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69v1">L’ombre de Balzac : le récit de filiation dans Ma Vie parmi les ombres, de Richard Millet</text:a></text:p>
              <text:p text:style-name="Normal"><text:a xlink:type="simple" xlink:href="https://hal.science/search/index/?q=*&amp;authFullName_s=Marion Mas">Marion Mas</text:a></text:p>
              <text:p text:style-name="Normal"><text:span>Chantal Massol.<text:s/></text:span><text:span>Balzac contemporain</text:span><text:span>, Classiques Garnier, pp.107-125, 2018,<text:s/></text:span><text:a xlink:type="simple" xlink:href="https://dx.doi.org/10.15122/isbn.978-2-406-07137-2.p.0107">⟨10.15122/isbn.978-2-406-07137-2.p.0107⟩</text:a></text:p>
              <text:p text:style-name="Normal"><text:span>Chapitre d'ouvrage</text:span></text:p>
              <text:p text:style-name="Normal"><text:a xlink:type="simple" xlink:href="https://hal.science/hal-01994769v1">hal-0199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23v1">Enseigner la littérature au risque du conflit</text:a></text:p>
              <text:p text:style-name="Normal"><text:a xlink:type="simple" xlink:href="https://hal.science/search/index/?q=*&amp;authFullName_s=Marion Mas">Marion Mas</text:a></text:p>
              <text:p text:style-name="Normal"><text:span>Nicolas Rouvière.<text:s/></text:span><text:span>Enseigner la littérature en questionnant les valeurs</text:span><text:span>, Peter Lang, p.189-201, 2018</text:span></text:p>
              <text:p text:style-name="Normal"><text:span>Chapitre d'ouvrage</text:span></text:p>
              <text:p text:style-name="Normal"><text:a xlink:type="simple" xlink:href="https://hal.science/hal-01994823v1">hal-0199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58v1">« Madame porte les culottes » : un emblème paradoxal de la femme au foyer. Le cas exemplaire de Madame Pantalon, de Paul de Kock. »</text:a></text:p>
              <text:p text:style-name="Normal"><text:a xlink:type="simple" xlink:href="https://hal.science/search/index/?q=*&amp;authFullName_s=Marion Mas">Marion Mas</text:a></text:p>
              <text:p text:style-name="Normal"><text:span>Stéphane Gougelmann et Anne Verjus.<text:s/></text:span><text:span>Écrire le mariage en France au XIXe siècle</text:span><text:span>, Publications de l’Université de Saint-Étienne, p.391-403, 2016</text:span></text:p>
              <text:p text:style-name="Normal"><text:span>Chapitre d'ouvrage</text:span></text:p>
              <text:p text:style-name="Normal"><text:a xlink:type="simple" xlink:href="https://hal.science/hal-01994758v1">hal-0199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32v1">« Le père et l’héritière dans le roman balzacien »</text:a></text:p>
              <text:p text:style-name="Normal"><text:a xlink:type="simple" xlink:href="https://hal.science/search/index/?q=*&amp;authFullName_s=Marion Mas">Marion Mas</text:a></text:p>
              <text:p text:style-name="Normal"><text:span>Pascale Auraix-Jonchière.<text:s/></text:span><text:span>Balzac et consorts. Scénographies familiales des conflits historiques dans le roman du XIXe siècle</text:span><text:span>, Rodopi, p.35-48, 2015</text:span></text:p>
              <text:p text:style-name="Normal"><text:span>Chapitre d'ouvrage</text:span></text:p>
              <text:p text:style-name="Normal"><text:a xlink:type="simple" xlink:href="https://hal.science/hal-01994732v1">hal-0199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344v1">Épique et travestissement burlesque dans Les Soleils des Indépendances</text:a></text:p>
              <text:p text:style-name="Normal"><text:a xlink:type="simple" xlink:href="https://hal.science/search/index/?q=*&amp;authFullName_s=Marion Mas">Marion Mas</text:a></text:p>
              <text:p text:style-name="Normal"><text:span>Patrick Voisin.<text:s/></text:span><text:span>Ahmadou Kourouma, entre poétique et littérature politique</text:span><text:span>, Classiques Garnier, pp.309-326, 2015,<text:s/></text:span><text:a xlink:type="simple" xlink:href="https://dx.doi.org/10.15122/isbn.978-2-8124-3704-5.p.0309">⟨10.15122/isbn.978-2-8124-3704-5.p.0309⟩</text:a></text:p>
              <text:p text:style-name="Normal"><text:span>Chapitre d'ouvrage</text:span></text:p>
              <text:p text:style-name="Normal"><text:a xlink:type="simple" xlink:href="https://hal.science/hal-01995344v1">hal-0199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24v1">« Fortune balzacienne d’une scène de La Nouvelle Héloïse »</text:a></text:p>
              <text:p text:style-name="Normal"><text:a xlink:type="simple" xlink:href="https://hal.science/search/index/?q=*&amp;authFullName_s=Marion Mas">Marion Mas</text:a></text:p>
              <text:p text:style-name="Normal"><text:span>Geneviève Goubier et Stéphane Lojkine.<text:s/></text:span><text:span>Sources et postérités de La Nouvelle Héloïse. Le modèle de Julie</text:span><text:span>, Éditions Desjonquères, p.115-121, 2012</text:span></text:p>
              <text:p text:style-name="Normal"><text:span>Chapitre d'ouvrage</text:span></text:p>
              <text:p text:style-name="Normal"><text:a xlink:type="simple" xlink:href="https://hal.science/hal-01994724v1">hal-0199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20v1">« Le « terrain » des IUFM »</text:a></text:p>
              <text:p text:style-name="Normal"><text:a xlink:type="simple" xlink:href="https://hal.science/search/index/?q=*&amp;authFullName_s=Marion Mas">Marion Mas</text:a><text:span>,</text:span><text:a xlink:type="simple" xlink:href="https://hal.science/search/index/?q=*&amp;authFullName_s=Matthieu Dupas">Matthieu Dupas</text:a></text:p>
              <text:p text:style-name="Normal"><text:span>Jean-Louis Chiss, Hélène Merlin-Kajman et Christian Puech.<text:s/></text:span><text:span>Le français, discipline d’enseignement : histoire, champ et terrain</text:span><text:span>, Riveneuves éditions, p.253-267, 2011</text:span></text:p>
              <text:p text:style-name="Normal"><text:span>Chapitre d'ouvrage</text:span></text:p>
              <text:p text:style-name="Normal"><text:a xlink:type="simple" xlink:href="https://hal.science/hal-01994720v1">hal-0199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954v1">Le Grand homme selon &amp;quot;Le Médecin de campagne&amp;quot;, un antimoderne?</text:a></text:p>
              <text:p text:style-name="Normal"><text:a xlink:type="simple" xlink:href="https://hal.science/search/index/?q=*&amp;authFullName_s=Marion Mas">Marion Mas</text:a></text:p>
              <text:p text:style-name="Normal"><text:span>Boris Lyon Caen et Marie-Eve Thérenty.<text:s/></text:span><text:span>Balzac et le politique</text:span><text:span>, Christian Pirot éditeur, p.85-95, 2007</text:span></text:p>
              <text:p text:style-name="Normal"><text:span>Chapitre d'ouvrage</text:span></text:p>
              <text:p text:style-name="Normal"><text:a xlink:type="simple" xlink:href="https://hal.science/hal-01993954v1">hal-01993954v1</text:a></text:p>
            </table:table-cell>
          </table:table-row>
        </table:table>
        <text:p text:style-name="P15"/>
        <text:p text:style-name="Heading2"><text:span text:style-name="T7">Article dans une revue (20)</text:span></text:p>
        <text:p text:style-name="P17"/>
        <table:table table:name="539663" table:style-name="539663">
          <table:table-column table:style-name="539663.0"/>
          <table:table-row>
            <table:table-cell office:value-type="string">
              <text:p text:style-name="Normal"><text:a xlink:type="simple" xlink:href="https://hal.science/hal-05219863v1">Les procès de personnages fictifs : quels processus de fictionnalisation pour quelle(s) expérience(s) de lecture(s) ?</text:a></text:p>
              <text:p text:style-name="Normal"><text:a xlink:type="simple" xlink:href="https://hal.science/search/index/?q=*&amp;authFullName_s=Marion Mas">Marion Mas</text:a></text:p>
              <text:p text:style-name="Normal"><text:span>Pratiques : linguistique, littérature, didactique</text:span><text:span>, 2025, 205-206,<text:s/></text:span><text:a xlink:type="simple" xlink:href="https://dx.doi.org/10.4000/149ag">⟨10.4000/149ag⟩</text:a></text:p>
              <text:p text:style-name="Normal"><text:span>Article dans une revue</text:span></text:p>
              <text:p text:style-name="Normal"><text:a xlink:type="simple" xlink:href="https://hal.science/hal-05219863v1">hal-0521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83v1">Le roman de procédure contemporain, ou comment saisir le réel</text:a></text:p>
              <text:p text:style-name="Normal"><text:a xlink:type="simple" xlink:href="https://hal.science/search/index/?q=*&amp;authFullName_s=Marion Mas">Marion Mas</text:a></text:p>
              <text:p text:style-name="Normal"><text:span>Revue Droit &amp; Littérature</text:span><text:span>, 2025, n° 9 (1), pp.269-281.<text:s/></text:span><text:a xlink:type="simple" xlink:href="https://dx.doi.org/10.3917/rdl.009.0269">⟨10.3917/rdl.009.0269⟩</text:a></text:p>
              <text:p text:style-name="Normal"><text:span>Article dans une revue</text:span></text:p>
              <text:p text:style-name="Normal"><text:a xlink:type="simple" xlink:href="https://hal.science/hal-05530783v1">hal-0553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31v1">Myriam Roman. Le Droit du poète : la justice dans l’œuvre de Victor Hugo . Saint-Étienne, PUSE, « Le xix e siècle en représentation(s) », 2023, 448 p.</text:a></text:p>
              <text:p text:style-name="Normal"><text:a xlink:type="simple" xlink:href="https://hal.science/search/index/?q=*&amp;authFullName_s=Marion Mas">Marion Mas</text:a></text:p>
              <text:p text:style-name="Normal"><text:span>Romantisme : la revue du dix-neuvième siècle</text:span><text:span>, 2024, n° 205 (3), pp.138-140.<text:s/></text:span><text:a xlink:type="simple" xlink:href="https://dx.doi.org/10.3917/rom.205.0138">⟨10.3917/rom.205.013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5131v1">hal-0486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53v1">Le roman, entre tribune et exercice de pédagogie judiciaire. Le cas du Docteur Claude (1878), Conscience (1888), Justice (1889), d'Hector Malot</text:a></text:p>
              <text:p text:style-name="Normal"><text:a xlink:type="simple" xlink:href="https://hal.science/search/index/?q=*&amp;authFullName_s=Marion Mas">Marion Mas</text:a></text:p>
              <text:p text:style-name="Normal"><text:span>Autour de Vallès : revue de lectures et d'études vallésiennes</text:span><text:span>, 2024, Du cri à l'écrit. Le droit (vu) par la littérature, du coup d'État à l'affaire Dreyfus, 54, pp.117-133</text:span></text:p>
              <text:p text:style-name="Normal"><text:span>Article dans une revue</text:span></text:p>
              <text:p text:style-name="Normal"><text:a xlink:type="simple" xlink:href="https://hal.science/hal-04865153v1">hal-0486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43v1">L'oral dans les procès de personnages littéraires en classe</text:a></text:p>
              <text:p text:style-name="Normal"><text:a xlink:type="simple" xlink:href="https://hal.science/search/index/?q=*&amp;authFullName_s=Marion Mas">Marion Mas</text:a><text:span>,</text:span><text:a xlink:type="simple" xlink:href="https://hal.science/search/index/?q=*&amp;authFullName_s=Isabelle De Peretti">Isabelle De Peretti</text:a></text:p>
              <text:p text:style-name="Normal"><text:span>Le Français Aujourd'hui</text:span><text:span>, 2024, 4 (227), pp.35-41</text:span></text:p>
              <text:p text:style-name="Normal"><text:span>Article dans une revue</text:span></text:p>
              <text:p text:style-name="Normal"><text:a xlink:type="simple" xlink:href="https://hal.science/hal-04865143v1">hal-0486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814v1">Le Dictionnaire Balzac: un dictionnaire monde</text:a></text:p>
              <text:p text:style-name="Normal"><text:a xlink:type="simple" xlink:href="https://hal.science/search/index/?q=*&amp;authFullName_s=Marion Mas">Marion Mas</text:a></text:p>
              <text:p text:style-name="Normal"><text:span>Acta fabula : Revue des parutions pour les études littéraires</text:span><text:span>, 2023, 24 (4), pp.en ligne.<text:s/></text:span><text:a xlink:type="simple" xlink:href="https://dx.doi.org/10.58282/acta.16339">⟨10.58282/acta.16339⟩</text:a></text:p>
              <text:p text:style-name="Normal"><text:span>Article dans une revue</text:span></text:p>
              <text:p text:style-name="Normal"><text:a xlink:type="simple" xlink:href="https://hal.science/hal-04157814v1">hal-0415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038v1">Questionner en classe le texte littéraire du point de vue du droit : une motivation pour la lecture littéraire ?</text:a></text:p>
              <text:p text:style-name="Normal"><text:a xlink:type="simple" xlink:href="https://hal.science/search/index/?q=*&amp;authFullName_s=Marion Mas">Marion Mas</text:a></text:p>
              <text:p text:style-name="Normal"><text:span>Repères : recherches en didactique du français langue maternelle</text:span><text:span>, 2023, 68,<text:s/></text:span><text:a xlink:type="simple" xlink:href="https://dx.doi.org/10.4000/reperes.5946">⟨10.4000/reperes.5946⟩</text:a></text:p>
              <text:p text:style-name="Normal"><text:span>Article dans une revue</text:span></text:p>
              <text:p text:style-name="Normal"><text:a xlink:type="simple" xlink:href="https://hal.science/hal-04440038v1">hal-0444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915v1">L'Interprétation en question dans La Vengeance m'appartient, de Marie Ndiaye et dans La Décision, de Karine Tuil</text:a></text:p>
              <text:p text:style-name="Normal"><text:a xlink:type="simple" xlink:href="https://hal.science/search/index/?q=*&amp;authFullName_s=Marion Mas">Marion Mas</text:a></text:p>
              <text:p text:style-name="Normal"><text:span>Revue Critique de Fixxion Française Contemporaine</text:span><text:span>, 2023, Littérature du procès, procès de la littérature, 26,<text:s/></text:span><text:a xlink:type="simple" xlink:href="https://dx.doi.org/10.4000/fixxion.10866">⟨10.4000/fixxion.10866⟩</text:a></text:p>
              <text:p text:style-name="Normal"><text:span>Article dans une revue</text:span></text:p>
              <text:p text:style-name="Normal"><text:a xlink:type="simple" xlink:href="https://hal.science/hal-04157915v1">hal-0415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881v1">Une littérature féminine?</text:a></text:p>
              <text:p text:style-name="Normal"><text:a xlink:type="simple" xlink:href="https://hal.science/search/index/?q=*&amp;authFullName_s=Marion Mas">Marion Mas</text:a></text:p>
              <text:p text:style-name="Normal"><text:span>Cahiers Fablijes</text:span><text:span>, 2023, 1</text:span></text:p>
              <text:p text:style-name="Normal"><text:span>Article dans une revue</text:span></text:p>
              <text:p text:style-name="Normal"><text:a xlink:type="simple" xlink:href="https://hal.science/hal-04157881v1">hal-0415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24v1">« Article 353 du Code pénal, de Tanguy Viel : un vrai-faux roman de procédure ? »</text:a></text:p>
              <text:p text:style-name="Normal"><text:a xlink:type="simple" xlink:href="https://hal.science/search/index/?q=*&amp;authFullName_s=Marion Mas">Marion Mas</text:a></text:p>
              <text:p text:style-name="Normal"><text:span>Revue Droit &amp; Littérature</text:span><text:span>, 2021, N° 5 (5), pp.285-292.<text:s/></text:span><text:a xlink:type="simple" xlink:href="https://dx.doi.org/10.3917/rdl.005.0285">⟨10.3917/rdl.005.0285⟩</text:a></text:p>
              <text:p text:style-name="Normal"><text:span>Article dans une revue</text:span></text:p>
              <text:p text:style-name="Normal"><text:a xlink:type="simple" xlink:href="https://hal.science/hal-03483524v1">hal-034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00v1">« Le droit en fiction, le droit comme fiction. Article 353 du Code pénal : un vrai-faux récit de procès ? »</text:a></text:p>
              <text:p text:style-name="Normal"><text:a xlink:type="simple" xlink:href="https://hal.science/search/index/?q=*&amp;authFullName_s=Marion Mas">Marion Mas</text:a></text:p>
              <text:p text:style-name="Normal"><text:span>Europe. Revue littéraire mensuelle</text:span><text:span>, 2021, Alexandre Vialatte. Tanguy Viel, 1109-1110, pp.212-219</text:span></text:p>
              <text:p text:style-name="Normal"><text:span>Article dans une revue</text:span></text:p>
              <text:p text:style-name="Normal"><text:a xlink:type="simple" xlink:href="https://hal.science/hal-03483600v1">hal-0348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71v1">Recension « Éric Bordas et Agathe Novak-Lechevalier (dir.), Le Théâtre de Balzac. Splendeurs et misères d’un parent pauvre, Classiques-Garnier, « Rencontres », 2020 »</text:a></text:p>
              <text:p text:style-name="Normal"><text:a xlink:type="simple" xlink:href="https://hal.science/search/index/?q=*&amp;authFullName_s=Marion Mas">Marion Mas</text:a></text:p>
              <text:p text:style-name="Normal"><text:span>Histoires littéraires. revue trimestrielle consacrée à la littérature française des XIX et XXe siècles</text:span><text:span>, 2021, 86</text:span></text:p>
              <text:p text:style-name="Normal"><text:span>Article dans une revue</text:span></text:p>
              <text:p text:style-name="Normal"><text:a xlink:type="simple" xlink:href="https://hal.science/hal-03483571v1">hal-0348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131v1">Introduction. Éloquence, rhétorique, littérature. Tensions et interrogations</text:a></text:p>
              <text:p text:style-name="Normal"><text:a xlink:type="simple" xlink:href="https://hal.science/search/index/?q=*&amp;authFullName_s=Marion Mas">Marion Mas</text:a><text:span>,</text:span><text:a xlink:type="simple" xlink:href="https://hal.science/search/index/?q=*&amp;authFullName_s=Catherine Ailloud-Nicolas">Catherine Ailloud-Nicolas</text:a><text:span>,</text:span><text:a xlink:type="simple" xlink:href="https://hal.science/search/index/?q=*&amp;authFullName_s=Anne Vibert">Anne Vibert</text:a></text:p>
              <text:p text:style-name="Normal"><text:span>Recherches et travaux (Grenoble)</text:span><text:span>, 2021, Penser le retour de l'éloquence et de son enseignement, Penser le retour de l’éloquence et de son enseignement (99),<text:s/></text:span><text:a xlink:type="simple" xlink:href="https://dx.doi.org/10.4000/recherchestravaux.3854">⟨10.4000/recherchestravaux.3854⟩</text:a></text:p>
              <text:p text:style-name="Normal"><text:span>Article dans une revue</text:span></text:p>
              <text:p text:style-name="Normal"><text:a xlink:type="simple" xlink:href="https://hal.science/hal-03475131v1">hal-0347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414v1">Recension - The Balzac review / Revue Balzac, Balzac et l’étranger, 2018, n°1, sous la direction de FRANCESCO SPANDRI, Paris, Classiques Garnier, 210 p., Studi Francesi n°190</text:a></text:p>
              <text:p text:style-name="Normal"><text:a xlink:type="simple" xlink:href="https://hal.science/search/index/?q=*&amp;authFullName_s=Marion Mas">Marion Mas</text:a></text:p>
              <text:p text:style-name="Normal"><text:span>Studi francesi</text:span><text:span>, 2020,<text:s/></text:span><text:a xlink:type="simple" xlink:href="https://dx.doi.org/10.4000/studifrancesi.22871">⟨10.4000/studifrancesi.228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59414v1">hal-0305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10v1">Le lecteur et le citoyen. Analyse des relations entre littérature et valeurs dans les nouveaux programmes de l’école primaire (cycle 3)</text:a></text:p>
              <text:p text:style-name="Normal"><text:a xlink:type="simple" xlink:href="https://hal.science/search/index/?q=*&amp;authFullName_s=Marion Mas">Marion Mas</text:a></text:p>
              <text:p text:style-name="Normal"><text:span>Le Français Aujourd'hui</text:span><text:span>, 2017, Littérature et valeurs, 197, pp.27-35.<text:s/></text:span><text:a xlink:type="simple" xlink:href="https://dx.doi.org/10.3917/lfa.197.0027">⟨10.3917/lfa.197.0027⟩</text:a></text:p>
              <text:p text:style-name="Normal"><text:span>Article dans une revue</text:span></text:p>
              <text:p text:style-name="Normal"><text:a xlink:type="simple" xlink:href="https://hal.science/hal-01994810v1">hal-0199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98v1">« Le père : un homme social ? »</text:a></text:p>
              <text:p text:style-name="Normal"><text:a xlink:type="simple" xlink:href="https://hal.science/search/index/?q=*&amp;authFullName_s=Marion Mas">Marion Mas</text:a></text:p>
              <text:p text:style-name="Normal"><text:span>Revue des Sciences Humaines</text:span><text:span>, 2016, Balzac et l’homme social, 323, p.179-191</text:span></text:p>
              <text:p text:style-name="Normal"><text:span>Article dans une revue</text:span></text:p>
              <text:p text:style-name="Normal"><text:a xlink:type="simple" xlink:href="https://hal.science/hal-01994798v1">hal-0199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91v1">Normes familiales et modèle pathologique dans Les Parents pauvres, d’Honoré de Balzac</text:a></text:p>
              <text:p text:style-name="Normal"><text:a xlink:type="simple" xlink:href="https://hal.science/search/index/?q=*&amp;authFullName_s=Marion Mas">Marion Mas</text:a></text:p>
              <text:p text:style-name="Normal"><text:span>L'Année balzacienne</text:span><text:span>, 2014, Balzac homme de loi(s) ?, 15, pp.269-287.<text:s/></text:span><text:a xlink:type="simple" xlink:href="https://dx.doi.org/10.3917/balz.015.0269">⟨10.3917/balz.015.0269⟩</text:a></text:p>
              <text:p text:style-name="Normal"><text:span>Article dans une revue</text:span></text:p>
              <text:p text:style-name="Normal"><text:a xlink:type="simple" xlink:href="https://hal.science/hal-01994791v1">hal-0199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77v1">Compte rendu de l’essai de Michael Lucey, &amp;quot;Les Ratés de la famille : Balzac et les formes sociales de la sexualité</text:a></text:p>
              <text:p text:style-name="Normal"><text:a xlink:type="simple" xlink:href="https://hal.science/search/index/?q=*&amp;authFullName_s=Marion Mas">Marion Mas</text:a></text:p>
              <text:p text:style-name="Normal"><text:span>Labyrinthe. Atelier interdisciplinaire</text:span><text:span>, 2009, 33, p.147-151.<text:s/></text:span><text:a xlink:type="simple" xlink:href="https://dx.doi.org/10.4000/labyrinthe.4034">⟨10.4000/labyrinthe.4034⟩</text:a></text:p>
              <text:p text:style-name="Normal"><text:span>Article dans une revue</text:span></text:p>
              <text:p text:style-name="Normal"><text:a xlink:type="simple" xlink:href="https://hal.science/hal-01994777v1">hal-0199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86v1">« De L’Elixir de longue vie à La Recherche de l’Absolu : l’hérédité à l’épreuve du romanesque chez Balzac »</text:a></text:p>
              <text:p text:style-name="Normal"><text:a xlink:type="simple" xlink:href="https://hal.science/search/index/?q=*&amp;authFullName_s=Marion Mas">Marion Mas</text:a></text:p>
              <text:p text:style-name="Normal"><text:span>Romanesques : revue du Cercll : roman &amp; romanesque</text:span><text:span>, 2008, Romanesque et Histoire, 3, p.159-174</text:span></text:p>
              <text:p text:style-name="Normal"><text:span>Article dans une revue</text:span></text:p>
              <text:p text:style-name="Normal"><text:a xlink:type="simple" xlink:href="https://hal.science/hal-01994786v1">hal-0199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83v1">« Les finalités de l’autorité dans l’école au quotidien »</text:a></text:p>
              <text:p text:style-name="Normal"><text:a xlink:type="simple" xlink:href="https://hal.science/search/index/?q=*&amp;authFullName_s=Marion Mas">Marion Mas</text:a></text:p>
              <text:p text:style-name="Normal"><text:span>Revue Esprit</text:span><text:span>, 2005, p.58-70</text:span></text:p>
              <text:p text:style-name="Normal"><text:span>Article dans une revue</text:span></text:p>
              <text:p text:style-name="Normal"><text:a xlink:type="simple" xlink:href="https://hal.science/hal-01994783v1">hal-01994783v1</text:a></text:p>
            </table:table-cell>
          </table:table-row>
        </table:table>
        <text:p text:style-name="P18"/>
        <text:p text:style-name="Heading2"><text:span text:style-name="T8">N°spécial de revue/special issue (4)</text:span></text:p>
        <text:p text:style-name="P20"/>
        <table:table table:name="7b251d" table:style-name="7b251d">
          <table:table-column table:style-name="7b251d.0"/>
          <table:table-row>
            <table:table-cell office:value-type="string">
              <text:p text:style-name="Normal"><text:a xlink:type="simple" xlink:href="https://hal.science/hal-05530777v1">Droit et littérature : un enjeu pour l’enseignement secondaire ?</text:a></text:p>
              <text:p text:style-name="Normal"><text:a xlink:type="simple" xlink:href="https://hal.science/search/index/?q=*&amp;authFullName_s=Marion Mas">Marion Mas</text:a><text:span>,</text:span><text:a xlink:type="simple" xlink:href="https://hal.science/search/index/?q=*&amp;authFullName_s=Nicolas Rouvière">Nicolas Rouvière</text:a></text:p>
              <text:p text:style-name="Normal"><text:span>Recherches &amp; Travaux</text:span><text:span>, 107, 2025,<text:s/></text:span><text:a xlink:type="simple" xlink:href="https://dx.doi.org/10.4000/15bc0">⟨10.4000/15bc0⟩</text:a></text:p>
              <text:p text:style-name="Normal"><text:span>N°spécial de revue/special issue</text:span></text:p>
              <text:p text:style-name="Normal"><text:a xlink:type="simple" xlink:href="https://hal.science/hal-05530777v1">hal-0553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868v1">Il faudrait donc qu'elles lisent beaucoup.</text:a></text:p>
              <text:p text:style-name="Normal"><text:a xlink:type="simple" xlink:href="https://hal.science/search/index/?q=*&amp;authFullName_s=Marion Mas">Marion Mas</text:a><text:span>,</text:span><text:a xlink:type="simple" xlink:href="https://hal.science/search/index/?q=*&amp;authFullName_s=Amélie Caldérone">Amélie Caldérone</text:a></text:p>
              <text:p text:style-name="Normal"><text:span>Cahiers Fablijes</text:span><text:span>, 1, pp.en ligne, 2023</text:span></text:p>
              <text:p text:style-name="Normal"><text:span>N°spécial de revue/special issue</text:span></text:p>
              <text:p text:style-name="Normal"><text:a xlink:type="simple" xlink:href="https://hal.science/hal-04157868v1">hal-0415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923v1">Écrire le droit : un enjeu pour les études dix-neuviémistes</text:a></text:p>
              <text:p text:style-name="Normal"><text:a xlink:type="simple" xlink:href="https://hal.science/search/index/?q=*&amp;authFullName_s=Marion Mas">Marion Mas</text:a><text:span>,</text:span><text:a xlink:type="simple" xlink:href="https://hal.science/search/index/?q=*&amp;authFullName_s=Myriam Roman">Myriam Roman</text:a></text:p>
              <text:p text:style-name="Normal"><text:span>Romantisme : la revue du dix-neuvième siècle</text:span><text:span>, 199 (1), pp.5-15, 2023,<text:s/></text:span><text:a xlink:type="simple" xlink:href="https://dx.doi.org/10.3917/rom.199.0005">⟨10.3917/rom.199.0005⟩</text:a></text:p>
              <text:p text:style-name="Normal"><text:span>N°spécial de revue/special issue</text:span></text:p>
              <text:p text:style-name="Normal"><text:a xlink:type="simple" xlink:href="https://hal.science/hal-04157923v1">hal-0415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137v1">Penser le retour de l’éloquence et de son enseignement</text:a></text:p>
              <text:p text:style-name="Normal"><text:a xlink:type="simple" xlink:href="https://hal.science/search/index/?q=*&amp;authFullName_s=Marion Mas">Marion Mas</text:a><text:span>,</text:span><text:a xlink:type="simple" xlink:href="https://hal.science/search/index/?q=*&amp;authFullName_s=Catherine Ailloud-Nicolas">Catherine Ailloud-Nicolas</text:a><text:span>,</text:span><text:a xlink:type="simple" xlink:href="https://hal.science/search/index/?q=*&amp;authFullName_s=Anne Vibert">Anne Vibert</text:a></text:p>
              <text:p text:style-name="Normal"><text:span>Recherches et travaux (Grenoble)</text:span><text:span>, 99, 2021, Penser le retour de l'éloquence et de son enseignement</text:span></text:p>
              <text:p text:style-name="Normal"><text:span>N°spécial de revue/special issue</text:span></text:p>
              <text:p text:style-name="Normal"><text:a xlink:type="simple" xlink:href="https://hal.science/hal-03475137v1">hal-03475137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bf0a55" table:style-name="bf0a55">
          <table:table-column table:style-name="bf0a55.0"/>
          <table:table-row>
            <table:table-cell office:value-type="string">
              <text:p text:style-name="Normal"><text:a xlink:type="simple" xlink:href="https://hal.science/hal-05231492v1">La Famille et le droit dans les littératures de langue française (XIXe - XXIe siècles). De l'analyse critique à l'étude en classe</text:a></text:p>
              <text:p text:style-name="Normal"><text:a xlink:type="simple" xlink:href="https://hal.science/search/index/?q=*&amp;authFullName_s=Nicolas Rouvière">Nicolas Rouvière</text:a><text:span>,</text:span><text:a xlink:type="simple" xlink:href="https://hal.science/search/index/?q=*&amp;authFullName_s=Marion Mas">Marion Mas</text:a></text:p>
              <text:p text:style-name="Normal"><text:span>Presses universitaires de Rennes, 2025, 978-2-7535-9662-7</text:span></text:p>
              <text:p text:style-name="Normal"><text:span>Ouvrages</text:span><text:span><text:s/>(ouvrage de synthèse)</text:span></text:p>
              <text:p text:style-name="Normal"><text:a xlink:type="simple" xlink:href="https://hal.science/hal-05231492v1">hal-0523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402v1">Le Code en toutes lettres. Écriture et réécritures du Code civil au XIXe siècle</text:a></text:p>
              <text:p text:style-name="Normal"><text:a xlink:type="simple" xlink:href="https://hal.science/search/index/?q=*&amp;authFullName_s=Marion Mas">Marion Mas</text:a><text:span>,</text:span><text:a xlink:type="simple" xlink:href="https://hal.science/search/index/?q=*&amp;authFullName_s=François Kerlouégan">François Kerlouégan</text:a></text:p>
              <text:p text:style-name="Normal"><text:span>Marion Mas et François Kerlouégan. Classiques-Garnier, 2020, "Esprit des lois, Esprit des lettres", Bruno Méniel,<text:s/></text:span><text:a xlink:type="simple" xlink:href="https://dx.doi.org/10.15122/isbn.978-2-406-10048-5">⟨10.15122/isbn.978-2-406-10048-5⟩</text:a></text:p>
              <text:p text:style-name="Normal"><text:span>Ouvrages</text:span></text:p>
              <text:p text:style-name="Normal"><text:a xlink:type="simple" xlink:href="https://hal.science/hal-03059402v1">hal-0305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26v1">Ecrire pour les adultes, écrire pour les enfants</text:a></text:p>
              <text:p text:style-name="Normal"><text:a xlink:type="simple" xlink:href="https://hal.science/search/index/?q=*&amp;authFullName_s=Marion Mas">Marion Mas</text:a><text:span>,</text:span><text:a xlink:type="simple" xlink:href="https://hal.science/search/index/?q=*&amp;authFullName_s=Anne-Marie Mercier-Faivre">Anne-Marie Mercier-Faivre</text:a></text:p>
              <text:p text:style-name="Normal"><text:span>Marion Mas. Classiques Garnier, 243 p., 2020, Rencontres, n° 459, 978-2-406-10137-6.<text:s/></text:span><text:a xlink:type="simple" xlink:href="https://dx.doi.org/10.15122/isbn.978-2-406-10139-0">⟨10.15122/isbn.978-2-406-10139-0⟩</text:a></text:p>
              <text:p text:style-name="Normal"><text:span>Ouvrages</text:span></text:p>
              <text:p text:style-name="Normal"><text:a xlink:type="simple" xlink:href="https://hal.science/hal-02006626v1">hal-0200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17v1">Le Père Balzac. Représentations de la paternité dans La Comédie humaine</text:a></text:p>
              <text:p text:style-name="Normal"><text:a xlink:type="simple" xlink:href="https://hal.science/search/index/?q=*&amp;authFullName_s=Marion Mas">Marion Mas</text:a></text:p>
              <text:p text:style-name="Normal"><text:span>Classiques Garnier, 2015,<text:s/></text:span><text:a xlink:type="simple" xlink:href="https://dx.doi.org/10.15122/isbn.978-2-8124-4627-6">⟨10.15122/isbn.978-2-8124-4627-6⟩</text:a></text:p>
              <text:p text:style-name="Normal"><text:span>Ouvrages</text:span></text:p>
              <text:p text:style-name="Normal"><text:a xlink:type="simple" xlink:href="https://hal.science/hal-01994817v1">hal-01994817v1</text:a></text:p>
            </table:table-cell>
          </table:table-row>
        </table:table>
        <text:p text:style-name="P24"/>
        <text:p text:style-name="Heading2"><text:span text:style-name="T10">Autre publication scientifique (3)</text:span></text:p>
        <text:p text:style-name="P26"/>
        <table:table table:name="094cd6" table:style-name="094cd6">
          <table:table-column table:style-name="094cd6.0"/>
          <table:table-row>
            <table:table-cell office:value-type="string">
              <text:p text:style-name="Normal"><text:a xlink:type="simple" xlink:href="https://hal.science/hal-03483559v1">« Charles Dickens »</text:a></text:p>
              <text:p text:style-name="Normal"><text:a xlink:type="simple" xlink:href="https://hal.science/search/index/?q=*&amp;authFullName_s=Marion Mas">Marion Mas</text:a></text:p>
              <text:p text:style-name="Normal"><text:span>Dictionnaire du fouet et de la fessée. Corriger et punir</text:span><text:span>, 2022</text:span></text:p>
              <text:p text:style-name="Normal"><text:span>Autre publication scientifique</text:span></text:p>
              <text:p text:style-name="Normal"><text:a xlink:type="simple" xlink:href="https://hal.science/hal-03483559v1">hal-0348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72v1">« La littérature au corps : pour une approche sensible des textes rhétoriques »</text:a></text:p>
              <text:p text:style-name="Normal"><text:a xlink:type="simple" xlink:href="https://hal.science/search/index/?q=*&amp;authFullName_s=Marion Mas">Marion Ma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83272v1">hal-0348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72v1">Joséphine-Blanche Colomb, Mon oncle d'Amérique</text:a></text:p>
              <text:p text:style-name="Normal"><text:a xlink:type="simple" xlink:href="https://hal.science/search/index/?q=*&amp;authFullName_s=Marion Mas">Marion Mas</text:a></text:p>
              <text:p text:style-name="Normal"><text:span>La littérature de jeunesse par ses textes</text:span><text:span>, 2020, pp.87-91</text:span></text:p>
              <text:p text:style-name="Normal"><text:span>Autre publication scientifique</text:span></text:p>
              <text:p text:style-name="Normal"><text:a xlink:type="simple" xlink:href="https://hal.science/hal-03059372v1">hal-03059372v1</text:a></text:p>
            </table:table-cell>
          </table:table-row>
        </table:table>
        <text:p text:style-name="P27"/>
        <text:p text:style-name="Heading2"><text:span text:style-name="T11">Communication dans un congrès (4)</text:span></text:p>
        <text:p text:style-name="P29"/>
        <table:table table:name="4d9156" table:style-name="4d9156">
          <table:table-column table:style-name="4d9156.0"/>
          <table:table-row>
            <table:table-cell office:value-type="string">
              <text:p text:style-name="Normal"><text:a xlink:type="simple" xlink:href="https://hal.science/hal-01994991v1">Filiations problématiques et réinvention de l’héritage chez Sand et Balzac</text:a></text:p>
              <text:p text:style-name="Normal"><text:a xlink:type="simple" xlink:href="https://hal.science/search/index/?q=*&amp;authFullName_s=Marion Mas">Marion Mas</text:a></text:p>
              <text:p text:style-name="Normal"><text:span>« Filiations : futur antérieur et passé recomposé »</text:span><text:span>, Laboratoire CRISES, Oct 2017, Montpellier, France</text:span></text:p>
              <text:p text:style-name="Normal"><text:span>Communication dans un congrès</text:span></text:p>
              <text:p text:style-name="Normal"><text:a xlink:type="simple" xlink:href="https://hal.science/hal-01994991v1">hal-0199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07v1">« L’héritage des genres populaires dans Les Six compagnons de Paul-Jacques Bonzon »</text:a></text:p>
              <text:p text:style-name="Normal"><text:a xlink:type="simple" xlink:href="https://hal.science/search/index/?q=*&amp;authFullName_s=Marion Mas">Marion Mas</text:a></text:p>
              <text:p text:style-name="Normal"><text:span>« Littérature de jeunesse et enseignement de la littérature. Les compagnons de la Croix-Rousse : qu’est-ce qu’une série culte ? »</text:span><text:span>, Anne-Marie Mercier; François Quet; PRALIJE, Jun 2016, Lyon, France</text:span></text:p>
              <text:p text:style-name="Normal"><text:span>Communication dans un congrès</text:span></text:p>
              <text:p text:style-name="Normal"><text:a xlink:type="simple" xlink:href="https://hal.science/hal-01995007v1">hal-0199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98v1">« L’ethos auctorial paternel chez Balzac : un &amp;quot;sacre&amp;quot; paradoxal »</text:a></text:p>
              <text:p text:style-name="Normal"><text:a xlink:type="simple" xlink:href="https://hal.science/search/index/?q=*&amp;authFullName_s=Marion Mas">Marion Mas</text:a></text:p>
              <text:p text:style-name="Normal"><text:span>« Création littéraire et discours social à l’ère de la "littérature industrielle" »</text:span><text:span>, Unité de Recherche Poétique, Théorique et Pratique, Université de Tunis, Dec 2011, Tunis, Tunisie</text:span></text:p>
              <text:p text:style-name="Normal"><text:span>Communication dans un congrès</text:span></text:p>
              <text:p text:style-name="Normal"><text:a xlink:type="simple" xlink:href="https://hal.science/hal-01994998v1">hal-019949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705754v1">L'animal et la bête : frontières de l'humanité sociale chez Balzac et Hugo entre 1820 et 1830</text:a></text:p>
              <text:p text:style-name="Normal"><text:a xlink:type="simple" xlink:href="https://hal.science/search/index/?q=*&amp;authFullName_s=Marion Mas">Marion Mas</text:a></text:p>
              <text:p text:style-name="Normal"><text:span>L'animal et la bête : frontières de l'humanité sociale chez Balzac et Hugo entre 1820 et 1830</text:span><text:span>, Nov 2007, Paris, France. pp.125-135</text:span></text:p>
              <text:p text:style-name="Normal"><text:span>Communication dans un congrès</text:span></text:p>
              <text:p text:style-name="Normal"><text:a xlink:type="simple" xlink:href="https://u-paris.hal.science/hal-00705754v1">hal-00705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Mas</dc:title>
    <dc:subject/>
    <dc:description>CV</dc:description>
    <dc:creator/>
    <dc:date>2026-05-10T08:47:51.000</dc:date>
    <meta:generator>PHPWord</meta:generator>
    <meta:initial-creator>CCSD</meta:initial-creator>
    <meta:creation-date>2026-05-10T08:47:51.000</meta:creation-date>
    <meta:keyword/>
    <meta:user-defined meta:name="Category"/>
    <meta:user-defined meta:name="Company"/>
    <meta:user-defined meta:name="Manager"/>
  </office:meta>
</office:document-meta>
</file>