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b59d" style:family="table">
      <style:table-properties style:rel-width="100" table:align="center"/>
    </style:style>
    <style:style style:name="b6b59d.0" style:family="table-column">
      <style:table-column-properties style:column-width="0.00cm"/>
    </style:style>
    <style:style style:name="f522ec" style:family="table">
      <style:table-properties style:rel-width="100" table:align="center"/>
    </style:style>
    <style:style style:name="f522ec.0" style:family="table-column">
      <style:table-column-properties style:column-width="0.00cm"/>
    </style:style>
    <style:style style:name="34db0a" style:family="table">
      <style:table-properties style:rel-width="100" table:align="center"/>
    </style:style>
    <style:style style:name="34db0a.0" style:family="table-column">
      <style:table-column-properties style:column-width="0.00cm"/>
    </style:style>
    <style:style style:name="3c1d32" style:family="table">
      <style:table-properties style:rel-width="100" table:align="center"/>
    </style:style>
    <style:style style:name="3c1d32.0" style:family="table-column">
      <style:table-column-properties style:column-width="0.00cm"/>
    </style:style>
    <style:style style:name="ed9398" style:family="table">
      <style:table-properties style:rel-width="100" table:align="center"/>
    </style:style>
    <style:style style:name="ed9398.0" style:family="table-column">
      <style:table-column-properties style:column-width="0.00cm"/>
    </style:style>
    <style:style style:name="4e7ddd" style:family="table">
      <style:table-properties style:rel-width="100" table:align="center"/>
    </style:style>
    <style:style style:name="4e7d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Math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mathieu">marion-mathi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15-2112">0000-0002-1815-211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b6b59d" table:style-name="b6b59d">
          <table:table-column table:style-name="b6b59d.0"/>
          <table:table-row>
            <table:table-cell office:value-type="string">
              <text:p text:style-name="Normal"><text:a xlink:type="simple" xlink:href="https://hal.science/hal-05633064v1">PFMG2025–integrating genomic medicine into the national healthcare system in France</text:a></text:p>
              <text:p text:style-name="Normal"><text:a xlink:type="simple" xlink:href="https://hal.science/search/index/?q=*&amp;authFullName_s=Caroline Abadie">Caroline Abadie</text:a><text:span>,</text:span><text:a xlink:type="simple" xlink:href="https://hal.science/search/index/?q=*&amp;authFullName_s=Aldja Abderrahmane">Aldja Abderrahmane</text:a><text:span>,</text:span><text:a xlink:type="simple" xlink:href="https://hal.science/search/index/?q=*&amp;authFullName_s=Ouarda Abdous">Ouarda Abdous</text:a><text:span>,</text:span><text:a xlink:type="simple" xlink:href="https://hal.science/search/index/?q=*&amp;authFullName_s=Carine Abel">Carine Abel</text:a><text:span>,</text:span><text:a xlink:type="simple" xlink:href="https://hal.science/search/index/?q=*&amp;authFullName_s=Oanez Ackermann">Oanez Ackermann</text:a><text:span>et al.</text:span></text:p>
              <text:p text:style-name="Normal"><text:span>The Lancet Regional Health - Europe</text:span><text:span>, 2025, 50, pp.101183.<text:s/></text:span><text:a xlink:type="simple" xlink:href="https://dx.doi.org/10.1016/j.lanepe.2024.101183">⟨10.1016/j.lanepe.2024.101183⟩</text:a></text:p>
              <text:p text:style-name="Normal"><text:span>Article dans une revue</text:span></text:p>
              <text:p text:style-name="Normal"><text:a xlink:type="simple" xlink:href="https://hal.science/hal-05633064v1">hal-0563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16v1">Towards more informed consent: Making information understandable</text:a></text:p>
              <text:p text:style-name="Normal"><text:a xlink:type="simple" xlink:href="https://hal.science/search/index/?q=*&amp;authFullName_s=Diane Gozlan">Diane Gozlan</text:a><text:span>,</text:span><text:a xlink:type="simple" xlink:href="https://hal.science/search/index/?q=*&amp;authFullName_s=Marion Mathieu">Marion Mathieu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Lucie Morillon">Lucie Morillon</text:a><text:span>,</text:span><text:a xlink:type="simple" xlink:href="https://hal.science/search/index/?q=*&amp;authFullName_s=Béatrice Demaret">Béatrice Demaret</text:a><text:span>et al.</text:span></text:p>
              <text:p text:style-name="Normal"><text:span>Médecine/Sciences</text:span><text:span>, 2023, 39 (8-9), pp.650-657.<text:s/></text:span><text:a xlink:type="simple" xlink:href="https://dx.doi.org/10.1051/medsci/2023092">⟨10.1051/medsci/2023092⟩</text:a></text:p>
              <text:p text:style-name="Normal"><text:span>Article dans une revue</text:span></text:p>
              <text:p text:style-name="Normal"><text:a xlink:type="simple" xlink:href="https://hal.science/hal-04350016v1">hal-0435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80v1">Regard médico-scientifique sur les recommandations de bonnes pratiques en génétique médicale, Les normes à l’épreuve de la génétique et de la médecine génomique, Revue générale de droit médical. Publication en cours.</text:a></text:p>
              <text:p text:style-name="Normal"><text:a xlink:type="simple" xlink:href="https://hal.science/search/index/?q=*&amp;authFullName_s=Perrine Malzac">Perrine Malzac</text:a><text:span>,</text:span><text:a xlink:type="simple" xlink:href="https://hal.science/search/index/?q=*&amp;authFullName_s=Mathieu Marion">Mathieu Marion</text:a></text:p>
              <text:p text:style-name="Normal"><text:span>Revue générale de droit médical</text:span><text:span>, A paraître</text:span></text:p>
              <text:p text:style-name="Normal"><text:span>Article dans une revue</text:span></text:p>
              <text:p text:style-name="Normal"><text:a xlink:type="simple" xlink:href="https://hal.science/hal-03027280v1">hal-030272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35512v1">Les laboratoires ouverts Tous Chercheurs</text:a></text:p>
              <text:p text:style-name="Normal"><text:a xlink:type="simple" xlink:href="https://hal.science/search/index/?q=*&amp;authFullName_s=Jean Thimonier">Jean Thimonier</text:a><text:span>,</text:span><text:a xlink:type="simple" xlink:href="https://hal.science/search/index/?q=*&amp;authFullName_s=Annick Brun-Jacob">Annick Brun-Jacob</text:a><text:span>,</text:span><text:a xlink:type="simple" xlink:href="https://hal.science/search/index/?q=*&amp;authFullName_s=Marion Mathieu">Marion Mathieu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Pascale Frey-Klett">Pascale Frey-Klett</text:a><text:span>et al.</text:span></text:p>
              <text:p text:style-name="Normal"><text:span>Médecine/Sciences</text:span><text:span>, 2020, 36 (3), pp.271-273.<text:s/></text:span><text:a xlink:type="simple" xlink:href="https://dx.doi.org/10.1051/medsci/2020029">⟨10.1051/medsci/2020029⟩</text:a></text:p>
              <text:p text:style-name="Normal"><text:span>Article dans une revue</text:span></text:p>
              <text:p text:style-name="Normal"><text:a xlink:type="simple" xlink:href="https://amu.hal.science/hal-02635512v1">hal-026355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659v1">Comparison of a Drug‐Free Early Programmed Dismantling PDLLA Bioresorbable Scaffold and a Metallic Stent in a Porcine Coronary Artery Model at 3‐Year Follow‐Up</text:a></text:p>
              <text:p text:style-name="Normal"><text:a xlink:type="simple" xlink:href="https://hal.science/search/index/?q=*&amp;authFullName_s=Kazuyuki Yahagi">Kazuyuki Yahagi</text:a><text:span>,</text:span><text:a xlink:type="simple" xlink:href="https://hal.science/search/index/?q=*&amp;authFullName_s=Yi Yang">Yi Yang</text:a><text:span>,</text:span><text:a xlink:type="simple" xlink:href="https://hal.science/search/index/?q=*&amp;authFullName_s=Sho Torii">Sho Torii</text:a><text:span>,</text:span><text:a xlink:type="simple" xlink:href="https://hal.science/search/index/?q=*&amp;authFullName_s=Johanne Mensah">Johanne Mensah</text:a><text:span>,</text:span><text:a xlink:type="simple" xlink:href="https://hal.science/search/index/?q=*&amp;authFullName_s=Roseann M White">Roseann M White</text:a><text:span>et al.</text:span></text:p>
              <text:p text:style-name="Normal"><text:span>Journal of the American Heart Association</text:span><text:span>, 2017, 6 (6),<text:s/></text:span><text:a xlink:type="simple" xlink:href="https://dx.doi.org/10.1161/JAHA.117.005693">⟨10.1161/JAHA.117.005693⟩</text:a></text:p>
              <text:p text:style-name="Normal"><text:span>Article dans une revue</text:span></text:p>
              <text:p text:style-name="Normal"><text:a xlink:type="simple" xlink:href="https://hal.umontpellier.fr/hal-01928659v1">hal-019286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6864v1">An Innovative Lab-Based Training Program to Help Patient Groups Understand Their Disease and the Research Process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Constance Hammond">Constance Hammond</text:a><text:span>,</text:span><text:a xlink:type="simple" xlink:href="https://hal.science/search/index/?q=*&amp;authFullName_s=David G. Karlin">David G. Karlin</text:a></text:p>
              <text:p text:style-name="Normal"><text:span>PLoS Biology</text:span><text:span>, 2015, 13 (e1002067),<text:s/></text:span><text:a xlink:type="simple" xlink:href="https://dx.doi.org/10.1371/journal.pbio.1002067">⟨10.1371/journal.pbio.1002067⟩</text:a></text:p>
              <text:p text:style-name="Normal"><text:span>Article dans une revue</text:span></text:p>
              <text:p text:style-name="Normal"><text:a xlink:type="simple" xlink:href="https://amu.hal.science/hal-01226864v1">hal-01226864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f522ec" table:style-name="f522ec">
          <table:table-column table:style-name="f522ec.0"/>
          <table:table-row>
            <table:table-cell office:value-type="string">
              <text:p text:style-name="Normal"><text:a xlink:type="simple" xlink:href="https://hal.science/hal-04350073v1">IGPrare : Croiser les regards entre acteurs et maladies pour mieux décrire et améliorer l’information génétique de la parentèle dans les maladies rares</text:a></text:p>
              <text:p text:style-name="Normal"><text:a xlink:type="simple" xlink:href="https://hal.science/search/index/?q=*&amp;authFullName_s=Marion Mathieu">Marion Mathieu</text:a></text:p>
              <text:p text:style-name="Normal"><text:span>RARE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50073v1">hal-0435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53v1">L’information génétique de la parentèle : Illustration avec la recherche collaborative IGPrare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François Faurisson">François Faurisson</text:a></text:p>
              <text:p text:style-name="Normal"><text:span>Colloque « Dialogues croisés : Médecine, Génétique, Psychanalyse et Ethique »</text:span><text:span>, Mar 2022, Marseille, France</text:span></text:p>
              <text:p text:style-name="Normal"><text:span>Communication dans un congrès</text:span></text:p>
              <text:p text:style-name="Normal"><text:a xlink:type="simple" xlink:href="https://hal.science/hal-03833553v1">hal-0383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48v1">L’information génétique des apparentés : Illustration avec la recherche collaborative IGPrare</text:a></text:p>
              <text:p text:style-name="Normal"><text:a xlink:type="simple" xlink:href="https://hal.science/search/index/?q=*&amp;authFullName_s=Marion Mathieu">Marion Mathieu</text:a></text:p>
              <text:p text:style-name="Normal"><text:span>31ème congrès CMT-France</text:span><text:span>, Mar 2022, Saint-Malo, France</text:span></text:p>
              <text:p text:style-name="Normal"><text:span>Communication dans un congrès</text:span></text:p>
              <text:p text:style-name="Normal"><text:a xlink:type="simple" xlink:href="https://hal.science/hal-03833548v1">hal-0383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16v1">Projet IGPrare : Face aux enjeux médicaux et éthiques universels liés à l’information génétique des apparentés dans le cadre des maladies rares, faire émerger des solutions par une stratégie de recherche synergique entre approches nationale et européenne</text:a></text:p>
              <text:p text:style-name="Normal"><text:a xlink:type="simple" xlink:href="https://hal.science/search/index/?q=*&amp;authFullName_s=Marion Mathieu">Marion Mathieu</text:a></text:p>
              <text:p text:style-name="Normal"><text:span>11èmes Assises de génétique humaine</text:span><text:span>, 2022, Rennes, France</text:span></text:p>
              <text:p text:style-name="Normal"><text:span>Communication dans un congrès</text:span></text:p>
              <text:p text:style-name="Normal"><text:a xlink:type="simple" xlink:href="https://hal.science/hal-03884216v1">hal-0388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11v1">Le projet IGPrare : une recherche collaborative, multidisciplinaire et transversale - Méthodologie de co-construction du questionnaire</text:a></text:p>
              <text:p text:style-name="Normal"><text:a xlink:type="simple" xlink:href="https://hal.science/search/index/?q=*&amp;authFullName_s=Marion Mathieu">Marion Mathieu</text:a></text:p>
              <text:p text:style-name="Normal"><text:span>11èmes Assises de génétique humaine</text:span><text:span>, 2022, Rennes, France</text:span></text:p>
              <text:p text:style-name="Normal"><text:span>Communication dans un congrès</text:span></text:p>
              <text:p text:style-name="Normal"><text:a xlink:type="simple" xlink:href="https://hal.science/hal-03884211v1">hal-03884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5589v1">Scientific approach to vaccination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A. Guimezanes">A. Guimezanes</text:a></text:p>
              <text:p text:style-name="Normal"><text:span>4th Forum Vasco Da Gama Movement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amu.hal.science/hal-03595589v1">hal-035955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5601v1">Giving keys to patients, to better understand research and new genomic technologies</text:a></text:p>
              <text:p text:style-name="Normal"><text:a xlink:type="simple" xlink:href="https://hal.science/search/index/?q=*&amp;authFullName_s=Marion Mathieu">Marion Mathieu</text:a></text:p>
              <text:p text:style-name="Normal"><text:span>Brocher Workshop « Public participation in ethical, social and health policy issues of new genomic technologies »</text:span><text:span>, 2016, Genève, Switzerland</text:span></text:p>
              <text:p text:style-name="Normal"><text:span>Communication dans un congrès</text:span></text:p>
              <text:p text:style-name="Normal"><text:a xlink:type="simple" xlink:href="https://amu.hal.science/hal-03595601v1">hal-03595601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34db0a" table:style-name="34db0a">
          <table:table-column table:style-name="34db0a.0"/>
          <table:table-row>
            <table:table-cell office:value-type="string">
              <text:p text:style-name="Normal"><text:a xlink:type="simple" xlink:href="https://hal.science/hal-03818180v1">Le projet IGPrare : une recherche collaborative, multidisciplinaire et transversale Méthodologie de co-construction du questionnaire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Perrine Malzac">Perrine Malzac</text:a><text:span>,</text:span><text:a xlink:type="simple" xlink:href="https://hal.science/search/index/?q=*&amp;authFullName_s=S. de Montgolfier">S. de Montgolfier</text:a><text:span>,</text:span><text:a xlink:type="simple" xlink:href="https://hal.science/search/index/?q=*&amp;authFullName_s=Martine Libany">Martine Libany</text:a><text:span>,</text:span><text:a xlink:type="simple" xlink:href="https://hal.science/search/index/?q=*&amp;authFullName_s=Bérengère Saliba-Serre">Bérengère Saliba-Serre</text:a><text:span>et al.</text:span></text:p>
              <text:p text:style-name="Normal"><text:span>11èmes Assises de génétique humaine</text:span><text:span>, Feb 2022, Rennes, France</text:span></text:p>
              <text:p text:style-name="Normal"><text:span>Poster de conférence</text:span></text:p>
              <text:p text:style-name="Normal"><text:a xlink:type="simple" xlink:href="https://hal.science/hal-03818180v1">hal-038181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8418v1">Maladies Rares : Un domaine favorable aux innovations méthodologiques, Illustration par le projet IGP rare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P Malzac">P Malzac</text:a><text:span>,</text:span><text:a xlink:type="simple" xlink:href="https://hal.science/search/index/?q=*&amp;authFullName_s=Martine Libany">Martine Libany</text:a><text:span>,</text:span><text:a xlink:type="simple" xlink:href="https://hal.science/search/index/?q=*&amp;authFullName_s=Bérengère Saliba-Serre">Bérengère Saliba-Serre</text:a><text:span>et al.</text:span></text:p>
              <text:p text:style-name="Normal"><text:span>RARE2021</text:span><text:span>, Oct 2021, Paris, France</text:span></text:p>
              <text:p text:style-name="Normal"><text:span>Poster de conférence</text:span></text:p>
              <text:p text:style-name="Normal"><text:a xlink:type="simple" xlink:href="https://amu.hal.science/hal-03588418v1">hal-0358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25v1">Participation éclairée à la recherche clinique, un enjeu individuel et collectif : place de la formation des association de malades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François Faurisson">François Faurisson</text:a></text:p>
              <text:p text:style-name="Normal"><text:span>RARE2019</text:span><text:span>, Nov 2019, Paris, France</text:span></text:p>
              <text:p text:style-name="Normal"><text:span>Poster de conférence</text:span></text:p>
              <text:p text:style-name="Normal"><text:a xlink:type="simple" xlink:href="https://hal.science/hal-03585625v1">hal-03585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5548v1">Séquençage génétique : un nécessaire partage des concepts et enjeux, entre associations de malades et chercheurs.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P Malzac">P Malzac</text:a><text:span>,</text:span><text:a xlink:type="simple" xlink:href="https://hal.science/search/index/?q=*&amp;authFullName_s=François Faurisson">François Faurisson</text:a></text:p>
              <text:p text:style-name="Normal"><text:span>RARE2017</text:span><text:span>, Nov 2017, Paris, France</text:span></text:p>
              <text:p text:style-name="Normal"><text:span>Poster de conférence</text:span></text:p>
              <text:p text:style-name="Normal"><text:a xlink:type="simple" xlink:href="https://amu.hal.science/hal-03595548v1">hal-03595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5573v1">Formations Explique-moi les essais cliniques : principes des essais cliniques enseignés aux membres d’associations de malades dans le champ des maladies rares.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C. Colomban">C. Colomban</text:a><text:span>,</text:span><text:a xlink:type="simple" xlink:href="https://hal.science/search/index/?q=*&amp;authFullName_s=M. Berro">M. Berro</text:a><text:span>,</text:span><text:a xlink:type="simple" xlink:href="https://hal.science/search/index/?q=*&amp;authFullName_s=L Chiche">L Chiche</text:a></text:p>
              <text:p text:style-name="Normal"><text:span>RARE 2015</text:span><text:span>, Nov 2015, Montpellier, France</text:span></text:p>
              <text:p text:style-name="Normal"><text:span>Poster de conférence</text:span></text:p>
              <text:p text:style-name="Normal"><text:a xlink:type="simple" xlink:href="https://amu.hal.science/hal-03595573v1">hal-03595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5555v1">Formation scientifique des patients atteints de pathologies auto-immunes : première expérimentation d’une web-conférence en France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L Chiche">L Chiche</text:a><text:span>,</text:span><text:a xlink:type="simple" xlink:href="https://hal.science/search/index/?q=*&amp;authFullName_s=Caroline Dreuillet">Caroline Dreuillet</text:a><text:span>,</text:span><text:a xlink:type="simple" xlink:href="https://hal.science/search/index/?q=*&amp;authFullName_s=A. Guimezanes">A. Guimezanes</text:a><text:span>,</text:span><text:a xlink:type="simple" xlink:href="https://hal.science/search/index/?q=*&amp;authFullName_s=Dominique Donnet-Kamel">Dominique Donnet-Kamel</text:a></text:p>
              <text:p text:style-name="Normal"><text:span>RARE 2013</text:span><text:span>, Mar 2013, Montpellier, France</text:span></text:p>
              <text:p text:style-name="Normal"><text:span>Poster de conférence</text:span></text:p>
              <text:p text:style-name="Normal"><text:a xlink:type="simple" xlink:href="https://amu.hal.science/hal-03595555v1">hal-03595555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3c1d32" table:style-name="3c1d32">
          <table:table-column table:style-name="3c1d32.0"/>
          <table:table-row>
            <table:table-cell office:value-type="string">
              <text:p text:style-name="Normal"><text:a xlink:type="simple" xlink:href="https://hal.science/hal-04349974v1">Consentement et psychiatrie</text:a></text:p>
              <text:p text:style-name="Normal"><text:a xlink:type="simple" xlink:href="https://hal.science/search/index/?q=*&amp;authFullName_s=Nicole Cano">Nicole Cano</text:a><text:span>,</text:span><text:a xlink:type="simple" xlink:href="https://hal.science/search/index/?q=*&amp;authFullName_s=Victoria Isabel Fernandez">Victoria Isabel Fernandez</text:a><text:span>,</text:span><text:a xlink:type="simple" xlink:href="https://hal.science/search/index/?q=*&amp;authFullName_s=Frédérique Lagier">Frédérique Lagier</text:a><text:span>,</text:span><text:a xlink:type="simple" xlink:href="https://hal.science/search/index/?q=*&amp;authFullName_s=Marion Mathieu">Marion Mathieu</text:a><text:span>,</text:span><text:a xlink:type="simple" xlink:href="https://hal.science/search/index/?q=*&amp;authFullName_s=Armelle Saint-Pierre">Armelle Saint-Pierre</text:a></text:p>
              <text:p text:style-name="Normal"><text:span>LEH, pp.118, 2023, 978-2-84874-990-7</text:span></text:p>
              <text:p text:style-name="Normal"><text:span>Ouvrages</text:span></text:p>
              <text:p text:style-name="Normal"><text:a xlink:type="simple" xlink:href="https://hal.science/hal-04349974v1">hal-04349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5591v1">Tests génétiques : illusion ou prédiction ? - Édition Le Muscadier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P Malzac">P Malzac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amu.hal.science/hal-03595591v1">hal-03595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5597v1">Vaccination : agression ou protection ? Édition Le Muscadier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A. Guimezanes">A. Guimezanes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amu.hal.science/hal-03595597v1">hal-03595597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ed9398" table:style-name="ed9398">
          <table:table-column table:style-name="ed9398.0"/>
          <table:table-row>
            <table:table-cell office:value-type="string">
              <text:p text:style-name="Normal"><text:a xlink:type="simple" xlink:href="https://hal.science/hal-04973846v1">Recherche-participative : croiser les regards de patients, professionnels de santé et chercheurs en SHS pour mieux décrire et améliorer l’information génétique de la parentèle dans les maladies rares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Perrine Malzac">Perrine Malzac</text:a></text:p>
              <text:p text:style-name="Normal"><text:span>Soi-même avec et pour les autres : Soif d’éthique dans l’action collective en santé</text:span><text:span>, LEH, 2024, 978-2-38612-061-9</text:span></text:p>
              <text:p text:style-name="Normal"><text:span>Chapitre d'ouvrage</text:span></text:p>
              <text:p text:style-name="Normal"><text:a xlink:type="simple" xlink:href="https://hal.science/hal-04973846v1">hal-049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43v1">Le consentement en recherche : le point de vue des patients</text:a></text:p>
              <text:p text:style-name="Normal"><text:a xlink:type="simple" xlink:href="https://hal.science/search/index/?q=*&amp;authFullName_s=Marion Mathieu">Marion Mathieu</text:a><text:span>,</text:span><text:a xlink:type="simple" xlink:href="https://hal.science/search/index/?q=*&amp;authFullName_s=Annie Archer">Annie Archer</text:a></text:p>
              <text:p text:style-name="Normal"><text:span>Consentement et psychiatrie : enjeux éthiques</text:span><text:span>, 2023, 978-2-84874-990-7</text:span></text:p>
              <text:p text:style-name="Normal"><text:span>Chapitre d'ouvrage</text:span></text:p>
              <text:p text:style-name="Normal"><text:a xlink:type="simple" xlink:href="https://hal.science/hal-04350043v1">hal-04350043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4e7ddd" table:style-name="4e7ddd">
          <table:table-column table:style-name="4e7ddd.0"/>
          <table:table-row>
            <table:table-cell office:value-type="string">
              <text:p text:style-name="Normal"><text:a xlink:type="simple" xlink:href="https://hal.science/hal-05558914v1">RAPPORT DU TIERS-VEILLEUR SUR LA RECHERCHE PARTICIPATIVE EXPAPARM-ACTION Expérience Patient des Parcours Mucoviscidose</text:a></text:p>
              <text:p text:style-name="Normal"><text:a xlink:type="simple" xlink:href="https://hal.science/search/index/?q=*&amp;authFullName_s=Magali Conesa">Magali Conesa</text:a><text:span>,</text:span><text:a xlink:type="simple" xlink:href="https://hal.science/search/index/?q=*&amp;authFullName_s=Marion Mathieu">Marion Mathieu</text:a></text:p>
              <text:p text:style-name="Normal"><text:span>Tous Chercheurs. 2026</text:span></text:p>
              <text:p text:style-name="Normal"><text:span>Rapport</text:span></text:p>
              <text:p text:style-name="Normal"><text:a xlink:type="simple" xlink:href="https://hal.science/hal-05558914v1">hal-0555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66v1">Expérience Patient des Parcours Mucoviscidose – ACTION : Recherche-action participative pour la mise en oeuvre d’un dispositif d’enquête sur l’expérience patient des parcours de soins, de santé et de vie des personnes atteintes de mucoviscidose</text:a></text:p>
              <text:p text:style-name="Normal"><text:a xlink:type="simple" xlink:href="https://hal.science/search/index/?q=*&amp;authFullName_s=Dominique Pougheon Bertrand">Dominique Pougheon Bertrand</text:a><text:span>,</text:span><text:a xlink:type="simple" xlink:href="https://hal.science/search/index/?q=*&amp;authFullName_s=Gil Bellis">Gil Bellis</text:a><text:span>,</text:span><text:a xlink:type="simple" xlink:href="https://hal.science/search/index/?q=*&amp;authFullName_s=Paola de Carli">Paola de Carli</text:a><text:span>,</text:span><text:a xlink:type="simple" xlink:href="https://hal.science/search/index/?q=*&amp;authFullName_s=Magali Conesa">Magali Conesa</text:a><text:span>,</text:span><text:a xlink:type="simple" xlink:href="https://hal.science/search/index/?q=*&amp;authFullName_s=Marion Mathieu">Marion Mathieu</text:a><text:span>et al.</text:span></text:p>
              <text:p text:style-name="Normal"><text:span>LEPS UR3412 Université Sorbonne Paris Nord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55966v1">hal-05555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Mathieu</dc:title>
    <dc:subject/>
    <dc:description>CV</dc:description>
    <dc:creator/>
    <dc:date>2026-05-26T21:15:49.000</dc:date>
    <meta:generator>PHPWord</meta:generator>
    <meta:initial-creator>CCSD</meta:initial-creator>
    <meta:creation-date>2026-05-26T21:15:49.000</meta:creation-date>
    <meta:keyword/>
    <meta:user-defined meta:name="Category"/>
    <meta:user-defined meta:name="Company"/>
    <meta:user-defined meta:name="Manager"/>
  </office:meta>
</office:document-meta>
</file>