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507" style:family="table">
      <style:table-properties style:rel-width="100" table:align="center"/>
    </style:style>
    <style:style style:name="367507.0" style:family="table-column">
      <style:table-column-properties style:column-width="0.00cm"/>
    </style:style>
    <style:style style:name="eef77f" style:family="table">
      <style:table-properties style:rel-width="100" table:align="center"/>
    </style:style>
    <style:style style:name="eef77f.0" style:family="table-column">
      <style:table-column-properties style:column-width="0.00cm"/>
    </style:style>
    <style:style style:name="b09087" style:family="table">
      <style:table-properties style:rel-width="100" table:align="center"/>
    </style:style>
    <style:style style:name="b09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o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7507" table:style-name="367507">
          <table:table-column table:style-name="367507.0"/>
          <table:table-row>
            <table:table-cell office:value-type="string">
              <text:p text:style-name="Normal"><text:a xlink:type="simple" xlink:href="https://uca.hal.science/hal-04764896v1">Health-promoting school. Mediation effects on health behaviors and the socio-economic level of pupil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Raphaëlle Coudert-Chevreau">Raphaëlle Coudert-Chevreau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/text:p>
              <text:p text:style-name="Normal"><text:span>European Journal of Public Health</text:span><text:span>, 2024, 34 (Supplement_3), pp.iii704.<text:s/></text:span><text:a xlink:type="simple" xlink:href="https://dx.doi.org/10.1093/eurpub/ckae144.1815">⟨10.1093/eurpub/ckae144.1815⟩</text:a></text:p>
              <text:p text:style-name="Normal"><text:span>Article dans une revue</text:span></text:p>
              <text:p text:style-name="Normal"><text:a xlink:type="simple" xlink:href="https://uca.hal.science/hal-04764896v1">hal-0476489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ef77f" table:style-name="eef77f">
          <table:table-column table:style-name="eef77f.0"/>
          <table:table-row>
            <table:table-cell office:value-type="string">
              <text:p text:style-name="Normal"><text:a xlink:type="simple" xlink:href="https://hal.science/hal-05490859v1">Perspectives du point de vue des comportements de santé des élèves de 8 à 11 ans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hloé Prigent">Chloé Prigent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59v1">hal-054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0v1">De la conception à l’institutionnalisation d’un dispositif de promotion de la santé en milieu scolaire : vers un modèle autonome et pérenne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90v1">hal-054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82v1">Perspectives du point de vue de l’implémentation et de la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82v1">hal-054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70v1">Perspectives du point de vue de l’analyse de l’activité des enseignants du premier degré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70v1">hal-054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3v1">Symposium &amp;quot;Capitalisations dans le cadre d’un dispositif de déploiement des Écoles promotrices de santé : ALLIANCE, leviers pour une pérennisation et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93v1">hal-054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38v1">Initier, soutenir et pérenniser des démarches d’école promotrice de santé – Région Auvergne-Rhône-Alpes. Alliance. Formation, Accompagnement, Ressourc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on Monier">Marion Monier</text:a></text:p>
              <text:p text:style-name="Normal"><text:span>Webinaire groupe national EPSA - école promotrice de santé</text:span><text:span>, DGESCO - MEN, Nov 2025, En ligne, France</text:span></text:p>
              <text:p text:style-name="Normal"><text:span>Communication dans un congrès</text:span></text:p>
              <text:p text:style-name="Normal"><text:a xlink:type="simple" xlink:href="https://hal.science/hal-05506138v1">hal-055061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8937v1">Health Promoting school: Influence of collective work on the quality of implementation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25th IUHPE world conference on health education "Settings for planetary health &amp; well-being"</text:span><text:span>, IUHPE, May 2025, Abu Dabi, United Arab Emirates</text:span></text:p>
              <text:p text:style-name="Normal"><text:span>Communication dans un congrès</text:span></text:p>
              <text:p text:style-name="Normal"><text:a xlink:type="simple" xlink:href="https://uca.hal.science/hal-05068937v1">hal-050689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6761v1">Faire ALLIANCE avec les territoires pour améliorer la santé des jeun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rine Genton">Marine Genton</text:a><text:span>et al.</text:span></text:p>
              <text:p text:style-name="Normal"><text:span>Colloque ONAPS 2024 : Bouge ta commune et ses acteurs</text:span><text:span>, ONAPS; PRNSSBE, Nov 2024, [En ligne], France</text:span></text:p>
              <text:p text:style-name="Normal"><text:span>Communication dans un congrès</text:span></text:p>
              <text:p text:style-name="Normal"><text:a xlink:type="simple" xlink:href="https://uca.hal.science/hal-04796761v1">hal-0479676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09087" table:style-name="b09087">
          <table:table-column table:style-name="b09087.0"/>
          <table:table-row>
            <table:table-cell office:value-type="string">
              <text:p text:style-name="Normal"><text:a xlink:type="simple" xlink:href="https://uca.hal.science/hal-05603191v1">Promotion de la santé en milieu scolaire : quels leviers pour une mise en œuvre réussie et durable du dispositif ALLIANCE ?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Amandine Baudot">Amandine Baudot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Véronique Régnier Denois">Véronique Régnier Denois</text:a></text:p>
              <text:p text:style-name="Normal"><text:span>7ème colloque international francophone en RISP « Comment accroitre l’impact de la recherche interventionnelle dans le champ du cancer, avec et pour les patients, les populations et les systèmes ? »</text:span><text:span>, Mar 2026, Paris, France</text:span></text:p>
              <text:p text:style-name="Normal"><text:span>Poster de conférence</text:span></text:p>
              <text:p text:style-name="Normal"><text:a xlink:type="simple" xlink:href="https://uca.hal.science/hal-05603191v1">hal-056031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8960v1">Health Promoting School in France Alliance project: a moderated mediation model by socio emotional learning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25th IUHPE world conference on health education "Settings for planetary health &amp; well-being"</text:span><text:span>, May 2025, Abu Dabi, United Arab Emirates.<text:s/></text:span></text:p>
              <text:p text:style-name="Normal"><text:span>Poster de conférence</text:span></text:p>
              <text:p text:style-name="Normal"><text:a xlink:type="simple" xlink:href="https://uca.hal.science/hal-05068960v1">hal-050689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1652v1">Teacher Engagement in Health Education: An analysis in the context of Health Promoting Schools - Alliance project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mille Riera-Navarro">Camille Riera-Navarro</text:a><text:span>et al.</text:span></text:p>
              <text:p text:style-name="Normal"><text:span>18th European Public Health Conference 2025 "Investing for sustainable health and well-being"</text:span><text:span>, Nov 2025, Helsinki, Finland</text:span></text:p>
              <text:p text:style-name="Normal"><text:span>Poster de conférence</text:span></text:p>
              <text:p text:style-name="Normal"><text:a xlink:type="simple" xlink:href="https://uca.hal.science/hal-05361652v1">hal-05361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44511v1">Alliance pour la santé : Dispositif de déploiement des Écoles Promotrices de Santé. Résultats clés et perspectives de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Axelle Giron">Axelle Gir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et al.</text:span></text:p>
              <text:p text:style-name="Normal"><text:span>Congrès 2025 de la Société Française de Santé publique "Santé mentale publique"</text:span><text:span>, Nov 2025, Lille, France</text:span></text:p>
              <text:p text:style-name="Normal"><text:span>Poster de conférence</text:span></text:p>
              <text:p text:style-name="Normal"><text:a xlink:type="simple" xlink:href="https://uca.hal.science/hal-05344511v1">hal-05344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6951v1">Developping Health-Promoting School in Alliance project: Mediation effects of life skills on health behaviours for French pupils aged 8-11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Sophie Doridant">Sophie Doridan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Raphaëlle Coudert-Chevreau">Raphaëlle Coudert-Chevreau</text:a><text:span>et al.</text:span></text:p>
              <text:p text:style-name="Normal"><text:span>17th European Public Health Conference 2024: Sailing the waves of European public health: exploring a sea of innovation</text:span><text:span>, Nov 2024, Lisbon, Portugal.<text:s/></text:span></text:p>
              <text:p text:style-name="Normal"><text:span>Poster de conférence</text:span></text:p>
              <text:p text:style-name="Normal"><text:a xlink:type="simple" xlink:href="https://uca.hal.science/hal-04786951v1">hal-04786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onier</dc:title>
    <dc:subject/>
    <dc:description>CV</dc:description>
    <dc:creator/>
    <dc:date>2026-04-28T04:14:50.000</dc:date>
    <meta:generator>PHPWord</meta:generator>
    <meta:initial-creator>CCSD</meta:initial-creator>
    <meta:creation-date>2026-04-28T04:14:50.000</meta:creation-date>
    <meta:keyword/>
    <meta:user-defined meta:name="Category"/>
    <meta:user-defined meta:name="Company"/>
    <meta:user-defined meta:name="Manager"/>
  </office:meta>
</office:document-meta>
</file>