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c3b9" style:family="table">
      <style:table-properties style:rel-width="100" table:align="center"/>
    </style:style>
    <style:style style:name="69c3b9.0" style:family="table-column">
      <style:table-column-properties style:column-width="0.00cm"/>
    </style:style>
    <style:style style:name="46de56" style:family="table">
      <style:table-properties style:rel-width="100" table:align="center"/>
    </style:style>
    <style:style style:name="46de56.0" style:family="table-column">
      <style:table-column-properties style:column-width="0.00cm"/>
    </style:style>
    <style:style style:name="0d3cfa" style:family="table">
      <style:table-properties style:rel-width="100" table:align="center"/>
    </style:style>
    <style:style style:name="0d3cfa.0" style:family="table-column">
      <style:table-column-properties style:column-width="0.00cm"/>
    </style:style>
    <style:style style:name="9e966e" style:family="table">
      <style:table-properties style:rel-width="100" table:align="center"/>
    </style:style>
    <style:style style:name="9e966e.0" style:family="table-column">
      <style:table-column-properties style:column-width="0.00cm"/>
    </style:style>
    <style:style style:name="27efbd" style:family="table">
      <style:table-properties style:rel-width="100" table:align="center"/>
    </style:style>
    <style:style style:name="27efbd.0" style:family="table-column">
      <style:table-column-properties style:column-width="0.00cm"/>
    </style:style>
    <style:style style:name="cb49f6" style:family="table">
      <style:table-properties style:rel-width="100" table:align="center"/>
    </style:style>
    <style:style style:name="cb49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Pagg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paggetti">marion-pagge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75-8401">0000-0002-3275-84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2438450">25243845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69c3b9" table:style-name="69c3b9">
          <table:table-column table:style-name="69c3b9.0"/>
          <table:table-row>
            <table:table-cell office:value-type="string">
              <text:p text:style-name="Normal"><text:a xlink:type="simple" xlink:href="https://hal.science/hal-05369028v1">S'ajuster &amp;quot;par corps&amp;quot; pour soutenir l'activité parentale</text:a></text:p>
              <text:p text:style-name="Normal"><text:a xlink:type="simple" xlink:href="https://hal.science/search/index/?q=*&amp;authFullName_s=Marion Paggetti">Marion Paggetti</text:a><text:span>,</text:span><text:a xlink:type="simple" xlink:href="https://hal.science/search/index/?q=*&amp;authFullName_s=Sandrine Millones">Sandrine Millones</text:a><text:span>,</text:span><text:a xlink:type="simple" xlink:href="https://hal.science/search/index/?q=*&amp;authFullName_s=Fanny Vincent">Fanny Vincent</text:a></text:p>
              <text:p text:style-name="Normal"><text:span>Les Dossiers de l'obstétrique - Sage-femme</text:span><text:span>, 2025, 553 (7), pp.19-23.<text:s/></text:span><text:a xlink:type="simple" xlink:href="https://dx.doi.org/10.54695/do.52.553.0019">⟨10.54695/do.52.553.0019⟩</text:a></text:p>
              <text:p text:style-name="Normal"><text:span>Article dans une revue</text:span></text:p>
              <text:p text:style-name="Normal"><text:a xlink:type="simple" xlink:href="https://hal.science/hal-05369028v1">hal-0536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350v1">Des Jumeaux Numériques d'Enseignement : entre instrument et finalité de l'acte éducatif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Marion Paggetti">Marion Paggetti</text:a><text:span>,</text:span><text:a xlink:type="simple" xlink:href="https://hal.science/search/index/?q=*&amp;authFullName_s=Solveig Fernagu">Solveig Fernagu</text:a><text:span>,</text:span><text:a xlink:type="simple" xlink:href="https://hal.science/search/index/?q=*&amp;authFullName_s=David Garcia">David Garcia</text:a></text:p>
              <text:p text:style-name="Normal"><text:span>Pratiques de formation/Analyses : Revue internationale de sciences humaines et sociales</text:span><text:span>, 2025, 71, https://www.pratiquesdeformation.fr/1008</text:span></text:p>
              <text:p text:style-name="Normal"><text:span>Article dans une revue</text:span></text:p>
              <text:p text:style-name="Normal"><text:a xlink:type="simple" xlink:href="https://hal.science/hal-05450350v1">hal-054503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549v1">« Récolter ses usages » et construire son expérience d’activité médiatisée</text:a></text:p>
              <text:p text:style-name="Normal"><text:a xlink:type="simple" xlink:href="https://hal.science/search/index/?q=*&amp;authFullName_s=Marion Paggetti">Marion Paggetti</text:a><text:span>,</text:span><text:a xlink:type="simple" xlink:href="https://hal.science/search/index/?q=*&amp;authFullName_s=Viviane Folcher">Viviane Folcher</text:a></text:p>
              <text:p text:style-name="Normal"><text:span>Éducation permanente</text:span><text:span>, 2024, 238, pp.77-88.<text:s/></text:span><text:a xlink:type="simple" xlink:href="https://dx.doi.org/10.3917/edpe.238.0077">⟨10.3917/edpe.238.0077⟩</text:a></text:p>
              <text:p text:style-name="Normal"><text:span>Article dans une revue</text:span></text:p>
              <text:p text:style-name="Normal"><text:a xlink:type="simple" xlink:href="https://institut-agro-dijon.hal.science/hal-04536549v1">hal-0453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76v1">Produire des connaissances transversales à partir d’une approche « micrologique » de l’activité : un défi pour l’analyse du travail en éducation-formation</text:a></text:p>
              <text:p text:style-name="Normal"><text:a xlink:type="simple" xlink:href="https://hal.science/search/index/?q=*&amp;authFullName_s=Joris Thievenaz">Joris Thievenaz</text:a><text:span>,</text:span><text:a xlink:type="simple" xlink:href="https://hal.science/search/index/?q=*&amp;authFullName_s=Marion Paggetti">Marion Paggetti</text:a></text:p>
              <text:p text:style-name="Normal"><text:span>Savoirs : Revue internationale de recherches en éducation et formation des adultes</text:span><text:span>, 2024, 66 (3), pp.75-94.<text:s/></text:span><text:a xlink:type="simple" xlink:href="https://dx.doi.org/10.3917/savo.066.0075">⟨10.3917/savo.066.0075⟩</text:a></text:p>
              <text:p text:style-name="Normal"><text:span>Article dans une revue</text:span></text:p>
              <text:p text:style-name="Normal"><text:a xlink:type="simple" xlink:href="https://hal.science/hal-04943176v1">hal-0494317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919801v1">Travail de garde et enjeux d’apprentissage chez les bergers et éleveurs pastoraux : une approche didactique professionnelle de l’expérience pastorale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Marion Paggetti">Marion Paggetti</text:a></text:p>
              <text:p text:style-name="Normal"><text:span>Cahiers de la recherche sur l'éducation et les savoirs</text:span><text:span>, 2024, 23,<text:s/></text:span><text:a xlink:type="simple" xlink:href="https://dx.doi.org/10.4000/132py">⟨10.4000/132py⟩</text:a></text:p>
              <text:p text:style-name="Normal"><text:span>Article dans une revue</text:span></text:p>
              <text:p text:style-name="Normal"><text:a xlink:type="simple" xlink:href="https://cnam.hal.science/hal-04919801v1">hal-049198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10728v1">Analyser une activité de soin à dominante corporelle et participer à la formation et à la professionnalisation du métier : l’exemple de la psychomotricité</text:a></text:p>
              <text:p text:style-name="Normal"><text:a xlink:type="simple" xlink:href="https://hal.science/search/index/?q=*&amp;authFullName_s=Marion Paggetti">Marion Paggetti</text:a></text:p>
              <text:p text:style-name="Normal"><text:span>McGill Journal of Education / Revue des sciences de l'éducation de McGill</text:span><text:span>, 2022, 57 (1), pp.141-161.<text:s/></text:span><text:a xlink:type="simple" xlink:href="https://dx.doi.org/10.7202/1102017ar">⟨10.7202/1102017ar⟩</text:a></text:p>
              <text:p text:style-name="Normal"><text:span>Article dans une revue</text:span></text:p>
              <text:p text:style-name="Normal"><text:a xlink:type="simple" xlink:href="https://institut-agro-dijon.hal.science/hal-04210728v1">hal-0421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88v1">S’ajuster « par le corps » au patient-enfant : une approche micrologique de l’activité d’enquête du psychomotricien</text:a></text:p>
              <text:p text:style-name="Normal"><text:a xlink:type="simple" xlink:href="https://hal.science/search/index/?q=*&amp;authFullName_s=Marion Paggetti">Marion Paggetti</text:a></text:p>
              <text:p text:style-name="Normal"><text:span>Questions Vives, recherches en éducation<text:s/></text:span><text:span>, 2022, 38,<text:s/></text:span><text:a xlink:type="simple" xlink:href="https://dx.doi.org/10.4000/1345p">⟨10.4000/1345p⟩</text:a></text:p>
              <text:p text:style-name="Normal"><text:span>Article dans une revue</text:span></text:p>
              <text:p text:style-name="Normal"><text:a xlink:type="simple" xlink:href="https://hal.science/hal-04943188v1">hal-0494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90v1">Sur le terrain de la psychomotricité. Forcer le trait pour rendre compte des discrets ajustements du corps</text:a></text:p>
              <text:p text:style-name="Normal"><text:a xlink:type="simple" xlink:href="https://hal.science/search/index/?q=*&amp;authFullName_s=Marion Paggetti">Marion Paggetti</text:a></text:p>
              <text:p text:style-name="Normal"><text:span>Éducation permanente</text:span><text:span>, 2022, Aller sur le terrain, 230 (1), pp.145-153.<text:s/></text:span><text:a xlink:type="simple" xlink:href="https://dx.doi.org/10.3917/edpe.230.0145">⟨10.3917/edpe.230.0145⟩</text:a></text:p>
              <text:p text:style-name="Normal"><text:span>Article dans une revue</text:span></text:p>
              <text:p text:style-name="Normal"><text:a xlink:type="simple" xlink:href="https://hal.science/hal-03609890v1">hal-03609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2816v1">De l’analyse micrologique de l’activité au développement du métier : quand l’intelligibilité contribue au processus de professionnalisation</text:a></text:p>
              <text:p text:style-name="Normal"><text:a xlink:type="simple" xlink:href="https://hal.science/search/index/?q=*&amp;authFullName_s=Joris Thievenaz">Joris Thievenaz</text:a><text:span>,</text:span><text:a xlink:type="simple" xlink:href="https://hal.science/search/index/?q=*&amp;authFullName_s=Marion Paggetti">Marion Paggetti</text:a><text:span>,</text:span><text:a xlink:type="simple" xlink:href="https://hal.science/search/index/?q=*&amp;authFullName_s=Richard Wittorski">Richard Wittorski</text:a></text:p>
              <text:p text:style-name="Normal"><text:span>Education et socialisation - Les cahiers du CERFEE</text:span><text:span>, 2021, Investir de nouveaux terrains : enjeux et conditions pour un regard pluriel sur des objets complexes, 61 (61), [17 p.].<text:s/></text:span><text:a xlink:type="simple" xlink:href="https://dx.doi.org/10.4000/edso.15344">⟨10.4000/edso.15344⟩</text:a></text:p>
              <text:p text:style-name="Normal"><text:span>Article dans une revue</text:span></text:p>
              <text:p text:style-name="Normal"><text:a xlink:type="simple" xlink:href="https://normandie-univ.hal.science/hal-04752816v1">hal-0475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25v1">Interactions corporelles et construction de l’expérience : l’exemple de la psychomotricité auprès d’enfants</text:a></text:p>
              <text:p text:style-name="Normal"><text:a xlink:type="simple" xlink:href="https://hal.science/search/index/?q=*&amp;authFullName_s=Marion Paggetti">Marion Paggetti</text:a></text:p>
              <text:p text:style-name="Normal"><text:span>Les Sciences de l'éducation pour l'ère nouvelle : revue internationale</text:span><text:span>, 2020, Apprendre en agissant. Le corps à l’œuvre, 4 (53), pp.35-54.<text:s/></text:span><text:a xlink:type="simple" xlink:href="https://dx.doi.org/10.3917/lsdle.534.0035">⟨10.3917/lsdle.534.0035⟩</text:a></text:p>
              <text:p text:style-name="Normal"><text:span>Article dans une revue</text:span></text:p>
              <text:p text:style-name="Normal"><text:a xlink:type="simple" xlink:href="https://hal.science/hal-03532925v1">hal-0353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866v1">Mettre au jour une dimension peu renseignée du travail des psychomotriciens : un enjeu pour la recherche et une occasion de développement professionnel</text:a></text:p>
              <text:p text:style-name="Normal"><text:a xlink:type="simple" xlink:href="https://hal.science/search/index/?q=*&amp;authFullName_s=Marion Paggetti">Marion Paggetti</text:a></text:p>
              <text:p text:style-name="Normal"><text:span>Travail et apprentissages : revue de didactique professionnelle</text:span><text:span>, 2020, Ce que l’analyse du travail fait au travail : celui des intervenants et celui de leurs interlocuteurs, 2 (21), pp.62-76.<text:s/></text:span><text:a xlink:type="simple" xlink:href="https://dx.doi.org/10.3917/ta.021.0062">⟨10.3917/ta.021.0062⟩</text:a></text:p>
              <text:p text:style-name="Normal"><text:span>Article dans une revue</text:span></text:p>
              <text:p text:style-name="Normal"><text:a xlink:type="simple" xlink:href="https://hal.science/hal-03532866v1">hal-0353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39v1">Agir et apprendre par le corps : l’activité d’« enquête » du psychomotricien</text:a></text:p>
              <text:p text:style-name="Normal"><text:a xlink:type="simple" xlink:href="https://hal.science/search/index/?q=*&amp;authFullName_s=Marion Paggetti">Marion Paggetti</text:a></text:p>
              <text:p text:style-name="Normal"><text:span>Recherche et formation</text:span><text:span>, 2019, La théorie de l’enquête de John Dewey, 92 (3), pp.57-69.<text:s/></text:span><text:a xlink:type="simple" xlink:href="https://dx.doi.org/10.4000/rechercheformation.5666">⟨10.4000/rechercheformation.5666⟩</text:a></text:p>
              <text:p text:style-name="Normal"><text:span>Article dans une revue</text:span></text:p>
              <text:p text:style-name="Normal"><text:a xlink:type="simple" xlink:href="https://hal.science/hal-03532939v1">hal-03532939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46de56" table:style-name="46de56">
          <table:table-column table:style-name="46de56.0"/>
          <table:table-row>
            <table:table-cell office:value-type="string">
              <text:p text:style-name="Normal"><text:a xlink:type="simple" xlink:href="https://hal.science/hal-04989449v1">Concevoir des LMS capacitants : une démarche pédagogique et ergonomique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Solveig Fernagu">Solveig Fernagu</text:a><text:span>,</text:span><text:a xlink:type="simple" xlink:href="https://hal.science/search/index/?q=*&amp;authFullName_s=Marion Paggetti">Marion Paggetti</text:a></text:p>
              <text:p text:style-name="Normal"><text:span>Le Learning Management System dans l'enseignement supérieur. Boule à facettes technopédagogiques</text:span><text:span>, Presses des Mines, pp.53-68, 2025, 9782385426224</text:span></text:p>
              <text:p text:style-name="Normal"><text:span>Chapitre d'ouvrage</text:span></text:p>
              <text:p text:style-name="Normal"><text:a xlink:type="simple" xlink:href="https://hal.science/hal-04989449v1">hal-049894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572v1">[Chapitre 3.] Les ajustements dans les métiers adressés à autrui : une notion clé dans le travail de la relation</text:a></text:p>
              <text:p text:style-name="Normal"><text:a xlink:type="simple" xlink:href="https://hal.science/search/index/?q=*&amp;authFullName_s=Éric Saillot">Éric Saillot</text:a><text:span>,</text:span><text:a xlink:type="simple" xlink:href="https://hal.science/search/index/?q=*&amp;authFullName_s=Andry Rabiaza">Andry Rabiaza</text:a><text:span>,</text:span><text:a xlink:type="simple" xlink:href="https://hal.science/search/index/?q=*&amp;authFullName_s=Dominique Broussal">Dominique Broussal</text:a><text:span>,</text:span><text:a xlink:type="simple" xlink:href="https://hal.science/search/index/?q=*&amp;authFullName_s=Marion Paggetti">Marion Paggetti</text:a><text:span>,</text:span><text:a xlink:type="simple" xlink:href="https://hal.science/search/index/?q=*&amp;authFullName_s=Delphine Guyet">Delphine Guyet</text:a><text:span>et al.</text:span></text:p>
              <text:p text:style-name="Normal"><text:span>Sébastien Ponnou; Richard Wittorski.<text:s/></text:span><text:span>Le travail de la relation. La recherche en travail social &amp; santé dans les sciences de l'éducation. Actes du colloque Tresse</text:span><text:span>,<text:s/></text:span><text:a xlink:type="simple" xlink:href="https://www.cairn.info/le-travail-de-la-relation-2024--9791034608393-page-45.htm?ref=doi&amp;amp;contenu=article">Champ social éditions</text:a><text:span>, pp.45-56, 2024, 979-10-346-0839-3.<text:s/></text:span><text:a xlink:type="simple" xlink:href="https://dx.doi.org/10.3917/chaso.ponno.2024.01.0045">⟨10.3917/chaso.ponno.2024.01.0045⟩</text:a></text:p>
              <text:p text:style-name="Normal"><text:span>Chapitre d'ouvrage</text:span></text:p>
              <text:p text:style-name="Normal"><text:a xlink:type="simple" xlink:href="https://institut-agro-dijon.hal.science/hal-04536572v1">hal-0453657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d3cfa" table:style-name="0d3cfa">
          <table:table-column table:style-name="0d3cfa.0"/>
          <table:table-row>
            <table:table-cell office:value-type="string">
              <text:p text:style-name="Normal"><text:a xlink:type="simple" xlink:href="https://theses.hal.science/tel-03120088v1">L'&amp;quot;enquête à dominante corporelle&amp;quot; du psychomotricien : activité d'ajustement et apprentissage du métier</text:a></text:p>
              <text:p text:style-name="Normal"><text:a xlink:type="simple" xlink:href="https://hal.science/search/index/?q=*&amp;authFullName_s=Marion Paggetti">Marion Paggetti</text:a></text:p>
              <text:p text:style-name="Normal"><text:span>Education. Normandie Université, 2020. Français.<text:s/></text:span><text:a xlink:type="simple" xlink:href="https://www.theses.fr/2020NORMC021">⟨NNT : 2020NORMC021⟩</text:a></text:p>
              <text:p text:style-name="Normal"><text:span>Thèse</text:span></text:p>
              <text:p text:style-name="Normal"><text:a xlink:type="simple" xlink:href="https://theses.hal.science/tel-03120088v1">tel-03120088v1</text:a></text:p>
            </table:table-cell>
          </table:table-row>
        </table:table>
        <text:p text:style-name="P24"/>
        <text:p text:style-name="Heading2"><text:span text:style-name="T10">Communication dans un congrès (10)</text:span></text:p>
        <text:p text:style-name="P26"/>
        <table:table table:name="9e966e" table:style-name="9e966e">
          <table:table-column table:style-name="9e966e.0"/>
          <table:table-row>
            <table:table-cell office:value-type="string">
              <text:p text:style-name="Normal"><text:a xlink:type="simple" xlink:href="https://hal.science/hal-05603818v1">Agir avec son corps pour qu'il &amp;quot;se passe quelque chose&amp;quot; chez autrui : mettre en mots l'activité corporelle pour mieux la définir dans le cadre de recherches avec</text:a></text:p>
              <text:p text:style-name="Normal"><text:a xlink:type="simple" xlink:href="https://hal.science/search/index/?q=*&amp;authFullName_s=Marion Paggetti">Marion Paggetti</text:a><text:span>,</text:span><text:a xlink:type="simple" xlink:href="https://hal.science/search/index/?q=*&amp;authFullName_s=Florence Bronny">Florence Bronny</text:a></text:p>
              <text:p text:style-name="Normal"><text:span>Biennale internationale de l'éducation, de la formation et des pratiques professionelles</text:span><text:span>, Apr 2026, Paris, France</text:span></text:p>
              <text:p text:style-name="Normal"><text:span>Communication dans un congrès</text:span></text:p>
              <text:p text:style-name="Normal"><text:a xlink:type="simple" xlink:href="https://hal.science/hal-05603818v1">hal-0560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91v1">Être étudiant à l'ère de l'intelligence artificielle générative : renseigner et comprendre les usages d'étudiants en formation d'ingénieurs</text:a></text:p>
              <text:p text:style-name="Normal"><text:a xlink:type="simple" xlink:href="https://hal.science/search/index/?q=*&amp;authFullName_s=Agathe Hell">Agathe Hell</text:a><text:span>,</text:span><text:a xlink:type="simple" xlink:href="https://hal.science/search/index/?q=*&amp;authFullName_s=Marion Paggetti">Marion Paggetti</text:a><text:span>,</text:span><text:a xlink:type="simple" xlink:href="https://hal.science/search/index/?q=*&amp;authFullName_s=Solveig Fernagu">Solveig Fernagu</text:a></text:p>
              <text:p text:style-name="Normal"><text:span>Les humanités numériques : engagement et apprentissages à l'université</text:span><text:span>, Nexus, Université Paul Valery, Jun 2025, Montpellier, France</text:span></text:p>
              <text:p text:style-name="Normal"><text:span>Communication dans un congrès</text:span></text:p>
              <text:p text:style-name="Normal"><text:a xlink:type="simple" xlink:href="https://hal.science/hal-05249691v1">hal-0524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18v1">Intégration d'un jumeau numérique et définition collaborative de ses usages dans le cadre d'une pédagogie active</text:a></text:p>
              <text:p text:style-name="Normal"><text:a xlink:type="simple" xlink:href="https://hal.science/search/index/?q=*&amp;authFullName_s=Marion Paggetti">Marion Paggetti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Natacha Dangouloff">Natacha Dangouloff</text:a></text:p>
              <text:p text:style-name="Normal"><text:span>Question de pédagogie dans l'enseignement supérieur (QPES) : écosystèmes de formation, quelle(s) transformation(s) ?</text:span><text:span>, Université de bretagne occidentale (UBO); Ecole Navale de Brest; ENSTA Bretagne; IMT Atlantique, May 2025, Brest, France.<text:s/></text:span><text:a xlink:type="simple" xlink:href="https://dx.doi.org/10.5281/zenodo.17091408">⟨10.5281/zenodo.17091408⟩</text:a></text:p>
              <text:p text:style-name="Normal"><text:span>Communication dans un congrès</text:span></text:p>
              <text:p text:style-name="Normal"><text:a xlink:type="simple" xlink:href="https://hal.science/hal-05249718v1">hal-052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15v1">Favoriser et analyser une auto-récolte des usages du numérique : un enjeu scientifique et méthodologique pour la recherche sur les EIAH</text:a></text:p>
              <text:p text:style-name="Normal"><text:a xlink:type="simple" xlink:href="https://hal.science/search/index/?q=*&amp;authFullName_s=Marion Paggetti">Marion Paggetti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Emeline Ah-Tchine">Emeline Ah-Tchine</text:a><text:span>,</text:span><text:a xlink:type="simple" xlink:href="https://hal.science/search/index/?q=*&amp;authFullName_s=Anaïs Loizon">Anaïs Loizon</text:a></text:p>
              <text:p text:style-name="Normal"><text:span>11ème conférence sur les 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166815v1">hal-041668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17341v1">Potentialités et limites de la vidéoformation pour faciliter l’apprentissage de savoir-faire chez les bergers et éleveurs pastoraux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Elodie Lelong">Elodie Lelong</text:a><text:span>,</text:span><text:a xlink:type="simple" xlink:href="https://hal.science/search/index/?q=*&amp;authFullName_s=Marion Paggetti">Marion Paggetti</text:a><text:span>,</text:span><text:a xlink:type="simple" xlink:href="https://hal.science/search/index/?q=*&amp;authFullName_s=Cecile Barbier">Cecile Barbier</text:a></text:p>
              <text:p text:style-name="Normal"><text:span>6ème Colloque international de Didactique professionnelle. Entre travail et formation : regards croisés sur les questions actuelles de la formation professionnelle</text:span><text:span>, Jun 2022, Lausanne, Suisse</text:span></text:p>
              <text:p text:style-name="Normal"><text:span>Communication dans un congrès</text:span></text:p>
              <text:p text:style-name="Normal"><text:a xlink:type="simple" xlink:href="https://institut-agro-dijon.hal.science/hal-04017341v1">hal-040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902v1">Du détail de l’activité à la production de connaissances transversales sur l’apprentissage humain : le pari anthropologique de la recherche en formation d’adultes</text:a></text:p>
              <text:p text:style-name="Normal"><text:a xlink:type="simple" xlink:href="https://hal.science/search/index/?q=*&amp;authFullName_s=Joris Thievenaz">Joris Thievenaz</text:a><text:span>,</text:span><text:a xlink:type="simple" xlink:href="https://hal.science/search/index/?q=*&amp;authFullName_s=Marion Paggetti">Marion Paggetti</text:a></text:p>
              <text:p text:style-name="Normal"><text:span>XVIIes Rencontres du REF</text:span><text:span>, Université de Mons, Jul 2022, Namur, Belgique</text:span></text:p>
              <text:p text:style-name="Normal"><text:span>Communication dans un congrès</text:span></text:p>
              <text:p text:style-name="Normal"><text:a xlink:type="simple" xlink:href="https://hal.science/hal-04057902v1">hal-0405790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17917v1">Renseigner l’origine d’une enquête du professionnel : le cas du « désajustement » de l’interaction patient-psychomotricien</text:a></text:p>
              <text:p text:style-name="Normal"><text:a xlink:type="simple" xlink:href="https://hal.science/search/index/?q=*&amp;authFullName_s=Marion Paggetti">Marion Paggetti</text:a></text:p>
              <text:p text:style-name="Normal"><text:span>6ème Colloque international de Didactique professionnelle. Entre travail et formation : regards croisés sur les questions actuelles de la formation professionnelle</text:span><text:span>, Jun 2022, Lausanne, Suisse</text:span></text:p>
              <text:p text:style-name="Normal"><text:span>Communication dans un congrès</text:span></text:p>
              <text:p text:style-name="Normal"><text:a xlink:type="simple" xlink:href="https://institut-agro-dijon.hal.science/hal-04017917v1">hal-040179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18311v1">Mener l’enquête et apprendre par corps : emprunter la posture anti-dualiste de John Dewey pour l’analyse d’une activité « à dominante corporelle »</text:a></text:p>
              <text:p text:style-name="Normal"><text:a xlink:type="simple" xlink:href="https://hal.science/search/index/?q=*&amp;authFullName_s=Marion Paggetti">Marion Paggetti</text:a></text:p>
              <text:p text:style-name="Normal"><text:span>John Dewey, figure inspirante pour l’éducation</text:span><text:span>, ADISAVED, Nov 2021, En Ligne, France</text:span></text:p>
              <text:p text:style-name="Normal"><text:span>Communication dans un congrès</text:span></text:p>
              <text:p text:style-name="Normal"><text:a xlink:type="simple" xlink:href="https://institut-agro-dijon.hal.science/hal-04018311v1">hal-040183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18288v1">Vouloir s’ajuster pour mieux soigner autrui : l’exemple de la conduite d’une enquête favorable à la subjectivité du patient en psychomotricité</text:a></text:p>
              <text:p text:style-name="Normal"><text:a xlink:type="simple" xlink:href="https://hal.science/search/index/?q=*&amp;authFullName_s=Marion Paggetti">Marion Paggetti</text:a></text:p>
              <text:p text:style-name="Normal"><text:span>Biennale internationale de l'éducation, de la formation et des pratiques professionnelles 2021. Faire/Se faire</text:span><text:span>, Sep 2021, Paris, France</text:span></text:p>
              <text:p text:style-name="Normal"><text:span>Communication dans un congrès</text:span></text:p>
              <text:p text:style-name="Normal"><text:a xlink:type="simple" xlink:href="https://institut-agro-dijon.hal.science/hal-04018288v1">hal-040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062v1">Entre &amp;quot;enquêtes&amp;quot; et ajustements : les compétences observationnelles des psychomotriciens</text:a></text:p>
              <text:p text:style-name="Normal"><text:a xlink:type="simple" xlink:href="https://hal.science/search/index/?q=*&amp;authFullName_s=Marion Paggetti">Marion Paggetti</text:a><text:span>,</text:span><text:a xlink:type="simple" xlink:href="https://hal.science/search/index/?q=*&amp;authFullName_s=Alice Deslandes">Alice Deslandes</text:a></text:p>
              <text:p text:style-name="Normal"><text:span>49e Journées Annuelles de Thérapie psychomotrice : L’observation psychomotrice… Quelle méthodologie?</text:span><text:span>, Oct 2021, Sables d'Olonne, France</text:span></text:p>
              <text:p text:style-name="Normal"><text:span>Communication dans un congrès</text:span></text:p>
              <text:p text:style-name="Normal"><text:a xlink:type="simple" xlink:href="https://hal.science/hal-04058062v1">hal-04058062v1</text:a></text:p>
            </table:table-cell>
          </table:table-row>
        </table:table>
        <text:p text:style-name="P27"/>
        <text:p text:style-name="Heading2"><text:span text:style-name="T11">Poster de conférence (1)</text:span></text:p>
        <text:p text:style-name="P29"/>
        <table:table table:name="27efbd" table:style-name="27efbd">
          <table:table-column table:style-name="27efbd.0"/>
          <table:table-row>
            <table:table-cell office:value-type="string">
              <text:p text:style-name="Normal"><text:a xlink:type="simple" xlink:href="https://hal.science/hal-03609903v1">Mener l'enquête et apprendre &amp;quot;par corps&amp;quot; : emprunter la posture anti-dualiste de John Dewey pour l'analyse d'une activité &amp;quot;à dominante corporelle</text:a></text:p>
              <text:p text:style-name="Normal"><text:a xlink:type="simple" xlink:href="https://hal.science/search/index/?q=*&amp;authFullName_s=Marion Paggetti">Marion Paggetti</text:a></text:p>
              <text:p text:style-name="Normal"><text:span>John Dewey, figure inspirante pour l'éducation</text:span><text:span>, Nov 2021, en ligne, France. 2021</text:span></text:p>
              <text:p text:style-name="Normal"><text:span>Poster de conférence</text:span></text:p>
              <text:p text:style-name="Normal"><text:a xlink:type="simple" xlink:href="https://hal.science/hal-03609903v1">hal-03609903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cb49f6" table:style-name="cb49f6">
          <table:table-column table:style-name="cb49f6.0"/>
          <table:table-row>
            <table:table-cell office:value-type="string">
              <text:p text:style-name="Normal"><text:a xlink:type="simple" xlink:href="https://institut-agro-dijon.hal.science/hal-04018835v1">La notion d’essaimage dans le passage de l’analyse du travail à la formation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Solange Ciavaldini-Cartaut">Solange Ciavaldini-Cartaut</text:a><text:span>,</text:span><text:a xlink:type="simple" xlink:href="https://hal.science/search/index/?q=*&amp;authFullName_s=Charles-Antoine Gagneur">Charles-Antoine Gagneur</text:a><text:span>,</text:span><text:a xlink:type="simple" xlink:href="https://hal.science/search/index/?q=*&amp;authFullName_s=Marie-Noëlle Guillot">Marie-Noëlle Guillot</text:a><text:span>,</text:span><text:a xlink:type="simple" xlink:href="https://hal.science/search/index/?q=*&amp;authFullName_s=Florian Malaterre">Florian Malaterre</text:a><text:span>et al.</text:span></text:p>
              <text:p text:style-name="Normal"><text:span>Institut Agro Dijon. 2022, 12 p</text:span></text:p>
              <text:p text:style-name="Normal"><text:span>Rapport</text:span><text:span><text:s/>(rapport technique)</text:span></text:p>
              <text:p text:style-name="Normal"><text:a xlink:type="simple" xlink:href="https://institut-agro-dijon.hal.science/hal-04018835v1">hal-04018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Paggetti</dc:title>
    <dc:subject/>
    <dc:description>CV</dc:description>
    <dc:creator/>
    <dc:date>2026-05-21T02:19:27.000</dc:date>
    <meta:generator>PHPWord</meta:generator>
    <meta:initial-creator>CCSD</meta:initial-creator>
    <meta:creation-date>2026-05-21T02:19:27.000</meta:creation-date>
    <meta:keyword/>
    <meta:user-defined meta:name="Category"/>
    <meta:user-defined meta:name="Company"/>
    <meta:user-defined meta:name="Manager"/>
  </office:meta>
</office:document-meta>
</file>