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3dca" style:family="table">
      <style:table-properties style:rel-width="100" table:align="center"/>
    </style:style>
    <style:style style:name="e83dca.0" style:family="table-column">
      <style:table-column-properties style:column-width="0.00cm"/>
    </style:style>
    <style:style style:name="1c4f49" style:family="table">
      <style:table-properties style:rel-width="100" table:align="center"/>
    </style:style>
    <style:style style:name="1c4f49.0" style:family="table-column">
      <style:table-column-properties style:column-width="0.00cm"/>
    </style:style>
    <style:style style:name="37b0b7" style:family="table">
      <style:table-properties style:rel-width="100" table:align="center"/>
    </style:style>
    <style:style style:name="37b0b7.0" style:family="table-column">
      <style:table-column-properties style:column-width="0.00cm"/>
    </style:style>
    <style:style style:name="1c2fde" style:family="table">
      <style:table-properties style:rel-width="100" table:align="center"/>
    </style:style>
    <style:style style:name="1c2fde.0" style:family="table-column">
      <style:table-column-properties style:column-width="0.00cm"/>
    </style:style>
    <style:style style:name="538760" style:family="table">
      <style:table-properties style:rel-width="100" table:align="center"/>
    </style:style>
    <style:style style:name="538760.0" style:family="table-column">
      <style:table-column-properties style:column-width="0.00cm"/>
    </style:style>
    <style:style style:name="c555c1" style:family="table">
      <style:table-properties style:rel-width="100" table:align="center"/>
    </style:style>
    <style:style style:name="c555c1.0" style:family="table-column">
      <style:table-column-properties style:column-width="0.00cm"/>
    </style:style>
    <style:style style:name="9c334f" style:family="table">
      <style:table-properties style:rel-width="100" table:align="center"/>
    </style:style>
    <style:style style:name="9c334f.0" style:family="table-column">
      <style:table-column-properties style:column-width="0.00cm"/>
    </style:style>
    <style:style style:name="8dc995" style:family="table">
      <style:table-properties style:rel-width="100" table:align="center"/>
    </style:style>
    <style:style style:name="8dc9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Picker<text:s/></text:span><text:span text:style-name="T2">MCF en études germaniques, 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on-picker">marion-pick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1305-2715">0009-0003-1305-27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608746">07460874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6)</text:span></text:p>
        <text:p text:style-name="P18"/>
        <table:table table:name="e83dca" table:style-name="e83dca">
          <table:table-column table:style-name="e83dca.0"/>
          <table:table-row>
            <table:table-cell office:value-type="string">
              <text:p text:style-name="Normal"><text:a xlink:type="simple" xlink:href="https://shs.hal.science/halshs-01339606v1">Exil - Transfert - Mémoire</text:a></text:p>
              <text:p text:style-name="Normal"><text:a xlink:type="simple" xlink:href="https://hal.science/search/index/?q=*&amp;authFullName_s=Marion Picker">Marion Picker</text:a><text:span>,</text:span><text:a xlink:type="simple" xlink:href="https://hal.science/search/index/?q=*&amp;authFullName_s=Dorothee Kimmich">Dorothee Kimmich</text:a></text:p>
              <text:p text:style-name="Normal"><text:span>Lang, 2016, 978-3-631-66494-0</text:span></text:p>
              <text:p text:style-name="Normal"><text:span>Ouvrages</text:span></text:p>
              <text:p text:style-name="Normal"><text:a xlink:type="simple" xlink:href="https://shs.hal.science/halshs-01339606v1">halshs-0133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19v1">Marseille. Éclat(s) du mythe</text:a></text:p>
              <text:p text:style-name="Normal"><text:a xlink:type="simple" xlink:href="https://hal.science/search/index/?q=*&amp;authFullName_s=Véronique Dallet-Mann">Véronique Dallet-Mann</text:a><text:span>,</text:span><text:a xlink:type="simple" xlink:href="https://hal.science/search/index/?q=*&amp;authFullName_s=Florence Bancaud">Florence Bancaud</text:a><text:span>,</text:span><text:a xlink:type="simple" xlink:href="https://hal.science/search/index/?q=*&amp;authFullName_s=Marion Picker">Marion Picker</text:a></text:p>
              <text:p text:style-name="Normal"><text:a xlink:type="simple" xlink:href="https://presses-universitaires.univ-amu.fr/marseille-eclats-du-mythe">Presses universitaires de Provence</text:a><text:span>, 2013, 979-10-365-6144-3.<text:s/></text:span><text:a xlink:type="simple" xlink:href="https://dx.doi.org/10.4000/books.pup.23002">⟨10.4000/books.pup.23002⟩</text:a></text:p>
              <text:p text:style-name="Normal"><text:span>Ouvrages</text:span></text:p>
              <text:p text:style-name="Normal"><text:a xlink:type="simple" xlink:href="https://hal.science/hal-01431619v1">hal-0143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26v1">Die Zukunft der Kartographie. Neue und nicht so neue epistemologische Krisen</text:a></text:p>
              <text:p text:style-name="Normal"><text:a xlink:type="simple" xlink:href="https://hal.science/search/index/?q=*&amp;authFullName_s=Marion Picker">Marion Picker</text:a><text:span>,</text:span><text:a xlink:type="simple" xlink:href="https://hal.science/search/index/?q=*&amp;authFullName_s=Véronique Maleval">Véronique Maleval</text:a><text:span>,</text:span><text:a xlink:type="simple" xlink:href="https://hal.science/search/index/?q=*&amp;authFullName_s=Florent Gabaude">Florent Gabaude</text:a></text:p>
              <text:p text:style-name="Normal"><text:a xlink:type="simple" xlink:href="https://www.transcript-verlag.de/978-3-8376-1795-5/die-zukunft-der-kartographie/">Transcript</text:a><text:span>, 284 p., 2013, Kultur- und Medientheorie, 978-3-8376-1795-5.<text:s/></text:span><text:a xlink:type="simple" xlink:href="https://dx.doi.org/10.14361/transcript.9783839417959">⟨10.14361/transcript.9783839417959⟩</text:a></text:p>
              <text:p text:style-name="Normal"><text:span>Ouvrages</text:span></text:p>
              <text:p text:style-name="Normal"><text:a xlink:type="simple" xlink:href="https://hal.science/hal-01431626v1">hal-014316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4190v1">Géographie poétique et cartographie littéraire</text:a></text:p>
              <text:p text:style-name="Normal"><text:a xlink:type="simple" xlink:href="https://hal.science/search/index/?q=*&amp;authFullName_s=Véronique Maleval">Véronique Maleval</text:a><text:span>,</text:span><text:a xlink:type="simple" xlink:href="https://hal.science/search/index/?q=*&amp;authFullName_s=Marion Picker">Marion Picker</text:a><text:span>,</text:span><text:a xlink:type="simple" xlink:href="https://hal.science/search/index/?q=*&amp;authFullName_s=Florent Gabaude">Florent Gabaude</text:a></text:p>
              <text:p text:style-name="Normal"><text:a xlink:type="simple" xlink:href="https://www.pulim.unilim.fr/produit/geographie-poetique-et-cartographie-litteraire/">Pulim</text:a><text:span>, 292 p., 2012, Espaces humains, 978-2-84287-578-7</text:span></text:p>
              <text:p text:style-name="Normal"><text:span>Ouvrages</text:span></text:p>
              <text:p text:style-name="Normal"><text:a xlink:type="simple" xlink:href="https://unilim.hal.science/hal-00764190v1">hal-0076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22v1">Schweres Gepäck</text:a></text:p>
              <text:p text:style-name="Normal"><text:a xlink:type="simple" xlink:href="https://hal.science/search/index/?q=*&amp;authFullName_s=Marion Picker">Marion Picker</text:a></text:p>
              <text:p text:style-name="Normal"><text:span>Lyrikedition 2000, 88 p., 2007, 9783865202666</text:span></text:p>
              <text:p text:style-name="Normal"><text:span>Ouvrages</text:span></text:p>
              <text:p text:style-name="Normal"><text:a xlink:type="simple" xlink:href="https://hal.science/hal-04661422v1">hal-0466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04v1">Der konservative Charakter</text:a></text:p>
              <text:p text:style-name="Normal"><text:a xlink:type="simple" xlink:href="https://hal.science/search/index/?q=*&amp;authFullName_s=Marion Picker">Marion Picker</text:a></text:p>
              <text:p text:style-name="Normal"><text:a xlink:type="simple" xlink:href="https://www.transcript-verlag.de/978-3-89942-249-8/der-konservative-charakter/">transcript Verlag</text:a><text:span>, 184 p., 2004, 978-3-8394-0249-8.<text:s/></text:span><text:a xlink:type="simple" xlink:href="https://dx.doi.org/10.14361/9783839402498">⟨10.14361/9783839402498⟩</text:a></text:p>
              <text:p text:style-name="Normal"><text:span>Ouvrages</text:span></text:p>
              <text:p text:style-name="Normal"><text:a xlink:type="simple" xlink:href="https://hal.science/hal-04661404v1">hal-04661404v1</text:a></text:p>
            </table:table-cell>
          </table:table-row>
        </table:table>
        <text:p text:style-name="P19"/>
        <text:p text:style-name="Heading2"><text:span text:style-name="T9">N°spécial de revue/special issue (4)</text:span></text:p>
        <text:p text:style-name="P21"/>
        <table:table table:name="1c4f49" table:style-name="1c4f49">
          <table:table-column table:style-name="1c4f49.0"/>
          <table:table-row>
            <table:table-cell office:value-type="string">
              <text:p text:style-name="Normal"><text:a xlink:type="simple" xlink:href="https://hal.science/hal-05333374v1">Introducing the special issue: ‘cartographic uncertainties’</text:a></text:p>
              <text:p text:style-name="Normal"><text:a xlink:type="simple" xlink:href="https://hal.science/search/index/?q=*&amp;authFullName_s=Claire Portal">Claire Portal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Marion Picker">Marion Picker</text:a></text:p>
              <text:p text:style-name="Normal"><text:span>International Journal of Cartography</text:span><text:span>, 11 (4), pp.481-488, 2025,<text:s/></text:span><text:a xlink:type="simple" xlink:href="https://dx.doi.org/10.1080/23729333.2025.2532126">⟨10.1080/23729333.2025.2532126⟩</text:a></text:p>
              <text:p text:style-name="Normal"><text:span>N°spécial de revue/special issue</text:span></text:p>
              <text:p text:style-name="Normal"><text:a xlink:type="simple" xlink:href="https://hal.science/hal-05333374v1">hal-05333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520v1">Life Lines: Poems, Poetry, Poetics</text:a></text:p>
              <text:p text:style-name="Normal"><text:a xlink:type="simple" xlink:href="https://hal.science/search/index/?q=*&amp;authFullName_s=Marion Picker">Marion Picker</text:a><text:span>,</text:span><text:a xlink:type="simple" xlink:href="https://hal.science/search/index/?q=*&amp;authFullName_s=Elke Siegel">Elke Siegel</text:a></text:p>
              <text:p text:style-name="Normal"><text:span>MLN</text:span><text:span>, 136 (3), 2021</text:span></text:p>
              <text:p text:style-name="Normal"><text:span>N°spécial de revue/special issue</text:span></text:p>
              <text:p text:style-name="Normal"><text:a xlink:type="simple" xlink:href="https://shs.hal.science/halshs-04662520v1">halshs-04662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6932v1">La prothèse qui fait peur</text:a></text:p>
              <text:p text:style-name="Normal"><text:a xlink:type="simple" xlink:href="https://hal.science/search/index/?q=*&amp;authFullName_s=Marion Picker">Marion Picker</text:a></text:p>
              <text:p text:style-name="Normal"><text:span>26, 2021,<text:s/></text:span><text:a xlink:type="simple" xlink:href="https://dx.doi.org/10.4000/mimmoc.9404">⟨10.4000/mimmoc.9404⟩</text:a></text:p>
              <text:p text:style-name="Normal"><text:span>N°spécial de revue/special issue</text:span></text:p>
              <text:p text:style-name="Normal"><text:a xlink:type="simple" xlink:href="https://shs.hal.science/halshs-03516932v1">halshs-03516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1582v1">Walter Benjamin. Les vicissitudes du mythe</text:a></text:p>
              <text:p text:style-name="Normal"><text:a xlink:type="simple" xlink:href="https://hal.science/search/index/?q=*&amp;authFullName_s=Marion Picker">Marion Picker</text:a></text:p>
              <text:p text:style-name="Normal"><text:span>Les Cahiers philosophiques de Strasbourg</text:span><text:span>, 27, 282 p., 2010,<text:s/></text:span><text:a xlink:type="simple" xlink:href="https://dx.doi.org/10.4000/cps.2821">⟨10.4000/cps.2821⟩</text:a></text:p>
              <text:p text:style-name="Normal"><text:span>N°spécial de revue/special issue</text:span></text:p>
              <text:p text:style-name="Normal"><text:a xlink:type="simple" xlink:href="https://shs.hal.science/halshs-04661582v1">halshs-04661582v1</text:a></text:p>
            </table:table-cell>
          </table:table-row>
        </table:table>
        <text:p text:style-name="P22"/>
        <text:p text:style-name="Heading2"><text:span text:style-name="T10">Article dans une revue (21)</text:span></text:p>
        <text:p text:style-name="P24"/>
        <table:table table:name="37b0b7" table:style-name="37b0b7">
          <table:table-column table:style-name="37b0b7.0"/>
          <table:table-row>
            <table:table-cell office:value-type="string">
              <text:p text:style-name="Normal"><text:a xlink:type="simple" xlink:href="https://hal.science/hal-05571390v1">Introduction au numéro « Incertitudes cartographiques »</text:a></text:p>
              <text:p text:style-name="Normal"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Marion Picker">Marion Picker</text:a></text:p>
              <text:p text:style-name="Normal"><text:span>M@ppemonde</text:span><text:span>, 2026, Incertitudes cartographiques, 141,<text:s/></text:span><text:a xlink:type="simple" xlink:href="https://dx.doi.org/10.4000/15v4q">⟨10.4000/15v4q⟩</text:a></text:p>
              <text:p text:style-name="Normal"><text:span>Article dans une revue</text:span></text:p>
              <text:p text:style-name="Normal"><text:a xlink:type="simple" xlink:href="https://hal.science/hal-05571390v1">hal-0557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555v1">Montmorillon, la carte comme médium d'enquête</text:a></text:p>
              <text:p text:style-name="Normal"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Marion Picker">Marion Picker</text:a></text:p>
              <text:p text:style-name="Normal"><text:span>Le Picton – Culture &amp; patrimoine en Poitou et Charentes<text:s/></text:span><text:span>, 2025, 281, pp.36-39</text:span></text:p>
              <text:p text:style-name="Normal"><text:span>Article dans une revue</text:span></text:p>
              <text:p text:style-name="Normal"><text:a xlink:type="simple" xlink:href="https://hal.science/hal-05540555v1">hal-0554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584v1">Auch ein Höhlengleichnis</text:a></text:p>
              <text:p text:style-name="Normal"><text:a xlink:type="simple" xlink:href="https://hal.science/search/index/?q=*&amp;authFullName_s=Marion Picker">Marion Picker</text:a></text:p>
              <text:p text:style-name="Normal"><text:span>Cahiers d'études germaniques</text:span><text:span>, 2024, Thomas Brasch : (in)actuel, intermédial, transnational, Tome 87, pp.321-322.<text:s/></text:span><text:a xlink:type="simple" xlink:href="https://dx.doi.org/10.4000/13wq7">⟨10.4000/13wq7⟩</text:a></text:p>
              <text:p text:style-name="Normal"><text:span>Article dans une revue</text:span></text:p>
              <text:p text:style-name="Normal"><text:a xlink:type="simple" xlink:href="https://hal.science/hal-04892584v1">hal-0489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59v1">Addressing feelings of uncertainty in Montmorillon through transactional mapping</text:a></text:p>
              <text:p text:style-name="Normal"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Marion Picker">Marion Picker</text:a><text:span>,</text:span><text:a xlink:type="simple" xlink:href="https://hal.science/search/index/?q=*&amp;authFullName_s=Manal Irnaten">Manal Irnaten</text:a></text:p>
              <text:p text:style-name="Normal"><text:span>International Journal of Cartography</text:span><text:span>, 2024, Uncertainty in Cartography / Incertitudes Cartographiques, 11 (4), pp.530-553.<text:s/></text:span><text:a xlink:type="simple" xlink:href="https://dx.doi.org/10.1080/23729333.2024.2379218">⟨10.1080/23729333.2024.2379218⟩</text:a></text:p>
              <text:p text:style-name="Normal"><text:span>Article dans une revue</text:span></text:p>
              <text:p text:style-name="Normal"><text:a xlink:type="simple" xlink:href="https://hal.science/hal-04665559v1">hal-0466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050v1">L’exposition : Les Voi.es.x de la carte / Tonkörper Berlin</text:a></text:p>
              <text:p text:style-name="Normal"><text:a xlink:type="simple" xlink:href="https://hal.science/search/index/?q=*&amp;authFullName_s=Marion Picker">Marion Picker</text:a><text:span>,</text:span><text:a xlink:type="simple" xlink:href="https://hal.science/search/index/?q=*&amp;authFullName_s=Julio Velasco">Julio Velasco</text:a></text:p>
              <text:p text:style-name="Normal"><text:span>Cahier des UMIFRE. Le magazine des unités mixtes / instituts français de recherche à l’étranger (UMIFRE)</text:span><text:span>, 2024, 10, pp.17-20</text:span></text:p>
              <text:p text:style-name="Normal"><text:span>Article dans une revue</text:span></text:p>
              <text:p text:style-name="Normal"><text:a xlink:type="simple" xlink:href="https://hal.science/hal-04644050v1">hal-0464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333v1">Un ensemble berlinois</text:a></text:p>
              <text:p text:style-name="Normal"><text:a xlink:type="simple" xlink:href="https://hal.science/search/index/?q=*&amp;authFullName_s=Marion Picker">Marion Picker</text:a></text:p>
              <text:p text:style-name="Normal"><text:span>Flamme. Fédérer Langues, Altérités, Marginalités, Médias, Ethique</text:span><text:span>, 2024, HS 2, pp.51-64.<text:s/></text:span><text:a xlink:type="simple" xlink:href="https://dx.doi.org/10.25965/flamme.1475">⟨10.25965/flamme.1475⟩</text:a></text:p>
              <text:p text:style-name="Normal"><text:span>Article dans une revue</text:span></text:p>
              <text:p text:style-name="Normal"><text:a xlink:type="simple" xlink:href="https://hal.science/hal-04716333v1">hal-0471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097v1">Enge Weltinnenräume</text:a></text:p>
              <text:p text:style-name="Normal"><text:a xlink:type="simple" xlink:href="https://hal.science/search/index/?q=*&amp;authFullName_s=Marion Picker">Marion Picker</text:a></text:p>
              <text:p text:style-name="Normal"><text:span>21: Inquiries into Art, History, and the Visual – Beiträge zur Kunstgeschichte und visuellen Kultur</text:span><text:span>, 2024, Welten ausstellen, Welten ordnen (19.–21. Jahrhundert) / Mondes exposés, mondes ordonnés (XIXe–XXIe siècles), 5 (2), pp.325-347.<text:s/></text:span><text:a xlink:type="simple" xlink:href="https://dx.doi.org/10.11588/xxi.2024.2.104828">⟨10.11588/xxi.2024.2.104828⟩</text:a></text:p>
              <text:p text:style-name="Normal"><text:span>Article dans une revue</text:span></text:p>
              <text:p text:style-name="Normal"><text:a xlink:type="simple" xlink:href="https://hal.science/hal-04644097v1">hal-04644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312v1">Weh mir</text:a></text:p>
              <text:p text:style-name="Normal"><text:a xlink:type="simple" xlink:href="https://hal.science/search/index/?q=*&amp;authFullName_s=Marion Picker">Marion Picker</text:a></text:p>
              <text:p text:style-name="Normal"><text:span>Cahiers d'études germaniques</text:span><text:span>, 2022, 83, pp.267-269.<text:s/></text:span><text:a xlink:type="simple" xlink:href="https://dx.doi.org/10.4000/ceg.16962">⟨10.4000/ceg.16962⟩</text:a></text:p>
              <text:p text:style-name="Normal"><text:span>Article dans une revue</text:span></text:p>
              <text:p text:style-name="Normal"><text:a xlink:type="simple" xlink:href="https://shs.hal.science/halshs-03882312v1">halshs-03882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027v1">Vom Weichen der Bilder. Die konzeptuellen Vororte der Literaturgeschichte</text:a></text:p>
              <text:p text:style-name="Normal"><text:a xlink:type="simple" xlink:href="https://hal.science/search/index/?q=*&amp;authFullName_s=Marion Picker">Marion Picker</text:a></text:p>
              <text:p text:style-name="Normal"><text:span>Germanica</text:span><text:span>, 2022, La carte et la frise : les « images » de l’histoire littéraire, entre visualisation et modélisation, 71 (71), pp.1-22.<text:s/></text:span><text:a xlink:type="simple" xlink:href="https://dx.doi.org/10.4000/germanica.18789">⟨10.4000/germanica.18789⟩</text:a></text:p>
              <text:p text:style-name="Normal"><text:span>Article dans une revue</text:span></text:p>
              <text:p text:style-name="Normal"><text:a xlink:type="simple" xlink:href="https://shs.hal.science/halshs-03882027v1">halshs-03882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287v1">Unzug ! Eine Vorbemerkung zu Samuel Webers, Der einzige Zug</text:a></text:p>
              <text:p text:style-name="Normal"><text:a xlink:type="simple" xlink:href="https://hal.science/search/index/?q=*&amp;authFullName_s=Marion Picker">Marion Picker</text:a></text:p>
              <text:p text:style-name="Normal"><text:span>RISS Zeitschrift für Psychoanalyse</text:span><text:span>, 2022, 97, pp.116-119</text:span></text:p>
              <text:p text:style-name="Normal"><text:span>Article dans une revue</text:span></text:p>
              <text:p text:style-name="Normal"><text:a xlink:type="simple" xlink:href="https://shs.hal.science/halshs-03882287v1">halshs-03882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6232v1">La prothèse qui fait peur</text:a></text:p>
              <text:p text:style-name="Normal"><text:a xlink:type="simple" xlink:href="https://hal.science/search/index/?q=*&amp;authFullName_s=Marion Picker">Marion Picker</text:a></text:p>
              <text:p text:style-name="Normal"><text:span>Mémoire(s), identité(s), marginalité(s) dans le monde occidental contemporain. Cahiers du MIMMOC</text:span><text:span>, 2021, 26, pp.1-9.<text:s/></text:span><text:a xlink:type="simple" xlink:href="https://dx.doi.org/10.4000/mimmoc.10015">⟨10.4000/mimmoc.10015⟩</text:a></text:p>
              <text:p text:style-name="Normal"><text:span>Article dans une revue</text:span></text:p>
              <text:p text:style-name="Normal"><text:a xlink:type="simple" xlink:href="https://shs.hal.science/halshs-03516232v1">halshs-03516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6423v1">Life Lines. Poems, Poetry, Poetics</text:a></text:p>
              <text:p text:style-name="Normal"><text:a xlink:type="simple" xlink:href="https://hal.science/search/index/?q=*&amp;authFullName_s=Marion Picker">Marion Picker</text:a><text:span>,</text:span><text:a xlink:type="simple" xlink:href="https://hal.science/search/index/?q=*&amp;authFullName_s=Elke Siegel">Elke Siegel</text:a></text:p>
              <text:p text:style-name="Normal"><text:span>MLN</text:span><text:span>, 2021, 136 (3), pp.483-486.<text:s/></text:span><text:a xlink:type="simple" xlink:href="https://dx.doi.org/10.1353/mln.2021.0030">⟨10.1353/mln.2021.0030⟩</text:a></text:p>
              <text:p text:style-name="Normal"><text:span>Article dans une revue</text:span></text:p>
              <text:p text:style-name="Normal"><text:a xlink:type="simple" xlink:href="https://shs.hal.science/halshs-03516423v1">halshs-03516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1584v1">Figures of Chance and Contingency in Albert Kahn's Planetary Project</text:a></text:p>
              <text:p text:style-name="Normal"><text:a xlink:type="simple" xlink:href="https://hal.science/search/index/?q=*&amp;authFullName_s=Marion Picker">Marion Picker</text:a></text:p>
              <text:p text:style-name="Normal"><text:span>Synthesis : an Anglophone Journal of Comparative Literary Studies</text:span><text:span>, 2019, 11, pp.12-33.<text:s/></text:span><text:a xlink:type="simple" xlink:href="https://dx.doi.org/10.12681/syn.20891">⟨10.12681/syn.20891⟩</text:a></text:p>
              <text:p text:style-name="Normal"><text:span>Article dans une revue</text:span></text:p>
              <text:p text:style-name="Normal"><text:a xlink:type="simple" xlink:href="https://shs.hal.science/halshs-04661584v1">halshs-0466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752v1">Weichbild</text:a></text:p>
              <text:p text:style-name="Normal"><text:a xlink:type="simple" xlink:href="https://hal.science/search/index/?q=*&amp;authFullName_s=Marion Picker">Marion Picker</text:a></text:p>
              <text:p text:style-name="Normal"><text:span>The Germanic Review</text:span><text:span>, 2016, 91 (2), pp.171-178.<text:s/></text:span><text:a xlink:type="simple" xlink:href="https://dx.doi.org/10.1080/00168890.2016.1166843">⟨10.1080/00168890.2016.1166843⟩</text:a></text:p>
              <text:p text:style-name="Normal"><text:span>Article dans une revue</text:span></text:p>
              <text:p text:style-name="Normal"><text:a xlink:type="simple" xlink:href="https://hal.science/hal-01431752v1">hal-01431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531v1">Isabel Kranz, Raumgewordene Vergangenheit. Walter Benjamins Poetologie der Geschichte</text:a></text:p>
              <text:p text:style-name="Normal"><text:a xlink:type="simple" xlink:href="https://hal.science/search/index/?q=*&amp;authFullName_s=Marion Picker">Marion Picker</text:a></text:p>
              <text:p text:style-name="Normal"><text:span>Etudes Germaniques</text:span><text:span>, 2012, 4, pp.68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62531v1">halshs-0466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020v1">Von Mittlern und Medien: Der Film Metropolis und seine Kritiker</text:a></text:p>
              <text:p text:style-name="Normal"><text:a xlink:type="simple" xlink:href="https://hal.science/search/index/?q=*&amp;authFullName_s=Marion Picker">Marion Picker</text:a></text:p>
              <text:p text:style-name="Normal"><text:span>Cahiers d'études germaniques</text:span><text:span>, 2011, 60 (1), pp.129-143.<text:s/></text:span><text:a xlink:type="simple" xlink:href="https://dx.doi.org/10.3406/cetge.2011.1876">⟨10.3406/cetge.2011.1876⟩</text:a></text:p>
              <text:p text:style-name="Normal"><text:span>Article dans une revue</text:span></text:p>
              <text:p text:style-name="Normal"><text:a xlink:type="simple" xlink:href="https://hal.science/hal-04662020v1">hal-0466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058v1">Franz Rosenzweig, le « Reich », et les tyrans</text:a></text:p>
              <text:p text:style-name="Normal"><text:a xlink:type="simple" xlink:href="https://hal.science/search/index/?q=*&amp;authFullName_s=Marion Picker">Marion Picker</text:a></text:p>
              <text:p text:style-name="Normal"><text:span>Les Cahiers philosophiques de Strasbourg</text:span><text:span>, 2011, 29, pp.83-96.<text:s/></text:span><text:a xlink:type="simple" xlink:href="https://dx.doi.org/10.4000/cps.2604">⟨10.4000/cps.2604⟩</text:a></text:p>
              <text:p text:style-name="Normal"><text:span>Article dans une revue</text:span></text:p>
              <text:p text:style-name="Normal"><text:a xlink:type="simple" xlink:href="https://hal.science/hal-04662058v1">hal-04662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1583v1">Avant-propos. Walter Benjamin, les vicissitudes du mythe</text:a></text:p>
              <text:p text:style-name="Normal"><text:a xlink:type="simple" xlink:href="https://hal.science/search/index/?q=*&amp;authFullName_s=Marion Picker">Marion Picker</text:a></text:p>
              <text:p text:style-name="Normal"><text:span>Les Cahiers philosophiques de Strasbourg</text:span><text:span>, 2010, Walter Benjamin, les vicissitudes du mythe, 27, pp.9-14.<text:s/></text:span><text:a xlink:type="simple" xlink:href="https://dx.doi.org/10.4000/cps.2833">⟨10.4000/cps.2833⟩</text:a></text:p>
              <text:p text:style-name="Normal"><text:span>Article dans une revue</text:span></text:p>
              <text:p text:style-name="Normal"><text:a xlink:type="simple" xlink:href="https://shs.hal.science/halshs-04661583v1">halshs-0466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87v1">»In tyrannos!« Rosenzweigs polemisches Motto und die Geschichtsphilosophie</text:a></text:p>
              <text:p text:style-name="Normal"><text:a xlink:type="simple" xlink:href="https://hal.science/search/index/?q=*&amp;authFullName_s=Marion Picker">Marion Picker</text:a></text:p>
              <text:p text:style-name="Normal"><text:span>Zeitschrift für Kulturphilosophie<text:s/></text:span><text:span>, 2009, Präsenz, 1, pp.103-114.<text:s/></text:span><text:a xlink:type="simple" xlink:href="https://dx.doi.org/10.28937/1000107361">⟨10.28937/1000107361⟩</text:a></text:p>
              <text:p text:style-name="Normal"><text:span>Article dans une revue</text:span></text:p>
              <text:p text:style-name="Normal"><text:a xlink:type="simple" xlink:href="https://hal.science/hal-04661587v1">hal-0466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46v1">De l’actualité : Le projet de l’Angelus Novus</text:a></text:p>
              <text:p text:style-name="Normal"><text:a xlink:type="simple" xlink:href="https://hal.science/search/index/?q=*&amp;authFullName_s=Marion Picker">Marion Picker</text:a></text:p>
              <text:p text:style-name="Normal"><text:span>Reflexão</text:span><text:span>, 2008, 33 (94), pp.151-160</text:span></text:p>
              <text:p text:style-name="Normal"><text:span>Article dans une revue</text:span></text:p>
              <text:p text:style-name="Normal"><text:a xlink:type="simple" xlink:href="https://hal.science/hal-04662146v1">hal-0466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18v1">1914: 'Wie George in mein Leben hineinwirkte</text:a></text:p>
              <text:p text:style-name="Normal"><text:a xlink:type="simple" xlink:href="https://hal.science/search/index/?q=*&amp;authFullName_s=Marion Picker">Marion Picker</text:a></text:p>
              <text:p text:style-name="Normal"><text:span>Text+Kritik</text:span><text:span>, 2005, 168, pp.60-75</text:span></text:p>
              <text:p text:style-name="Normal"><text:span>Article dans une revue</text:span></text:p>
              <text:p text:style-name="Normal"><text:a xlink:type="simple" xlink:href="https://hal.science/hal-04662518v1">hal-04662518v1</text:a></text:p>
            </table:table-cell>
          </table:table-row>
        </table:table>
        <text:p text:style-name="P25"/>
        <text:p text:style-name="Heading2"><text:span text:style-name="T11">Chapitre d'ouvrage (24)</text:span></text:p>
        <text:p text:style-name="P27"/>
        <table:table table:name="1c2fde" table:style-name="1c2fde">
          <table:table-column table:style-name="1c2fde.0"/>
          <table:table-row>
            <table:table-cell office:value-type="string">
              <text:p text:style-name="Normal"><text:a xlink:type="simple" xlink:href="https://hal.science/hal-04389748v1">Von den Freiräumen unseres Käfigs. Jean Brunhes’ Humangeographie von Angst und Verheißung</text:a></text:p>
              <text:p text:style-name="Normal"><text:a xlink:type="simple" xlink:href="https://hal.science/search/index/?q=*&amp;authFullName_s=Marion Picker">Marion Picker</text:a></text:p>
              <text:p text:style-name="Normal"><text:span>Christine Blättler; Petra Maria Meyer.<text:s/></text:span><text:span>Angst und Freiheit</text:span><text:span>, Königshausen &amp; Neumann, pp.299-314, 2023, 978-3-8260-7639-8</text:span></text:p>
              <text:p text:style-name="Normal"><text:span>Chapitre d'ouvrage</text:span></text:p>
              <text:p text:style-name="Normal"><text:a xlink:type="simple" xlink:href="https://hal.science/hal-04389748v1">hal-0438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45v1">Après la crise – Guerra è sempre</text:a></text:p>
              <text:p text:style-name="Normal"><text:a xlink:type="simple" xlink:href="https://hal.science/search/index/?q=*&amp;authFullName_s=Marion Picker">Marion Picker</text:a><text:span>,</text:span><text:a xlink:type="simple" xlink:href="https://hal.science/search/index/?q=*&amp;authFullName_s=Anne Peiter">Anne Peiter</text:a></text:p>
              <text:p text:style-name="Normal"><text:span>Ludivine Thouverez; Anne Cousson.<text:s/></text:span><text:span>L’après-conflit. Approche croisée : justice, institutions, médias</text:span><text:span>, Institut francophone pour la justice et la démocratie, pp.15-26, 2023, Transition &amp; Justice, 38, 978-2-37032-379-8</text:span></text:p>
              <text:p text:style-name="Normal"><text:span>Chapitre d'ouvrage</text:span></text:p>
              <text:p text:style-name="Normal"><text:a xlink:type="simple" xlink:href="https://hal.science/hal-04389745v1">hal-04389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6538v1">Denkbild</text:a></text:p>
              <text:p text:style-name="Normal"><text:a xlink:type="simple" xlink:href="https://hal.science/search/index/?q=*&amp;authFullName_s=Marion Picker">Marion Picker</text:a></text:p>
              <text:p text:style-name="Normal"><text:span>Andrea Allerkamp; Sarah Schmidt.<text:s/></text:span><text:span>Handbuch Literatur &amp; Philosophie</text:span><text:span>, De Gruyter, pp.401-414, 2021,<text:s/></text:span><text:a xlink:type="simple" xlink:href="https://dx.doi.org/10.1515/9783110484823-044">⟨10.1515/9783110484823-044⟩</text:a></text:p>
              <text:p text:style-name="Normal"><text:span>Chapitre d'ouvrage</text:span></text:p>
              <text:p text:style-name="Normal"><text:a xlink:type="simple" xlink:href="https://shs.hal.science/halshs-03516538v1">halshs-0351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85v1">Eine kulturwissenschaftliche Versuchsanordnung</text:a></text:p>
              <text:p text:style-name="Normal"><text:a xlink:type="simple" xlink:href="https://hal.science/search/index/?q=*&amp;authFullName_s=Marion Picker">Marion Picker</text:a></text:p>
              <text:p text:style-name="Normal"><text:span>Marie-Therese Mäder; Jenny Ettrich.<text:s/></text:span><text:span>Dialogpotenziale kulturwissenschaftlicher Forschung in den Fremdsprachenphilologien</text:span><text:span>,<text:s/></text:span><text:a xlink:type="simple" xlink:href="https://www.peterlang.com/document/1113410">Lang</text:a><text:span>, pp.227-235, 2018</text:span></text:p>
              <text:p text:style-name="Normal"><text:span>Chapitre d'ouvrage</text:span></text:p>
              <text:p text:style-name="Normal"><text:a xlink:type="simple" xlink:href="https://hal.science/hal-04662485v1">hal-0466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59v1">Der bewegte Kartengrund. Von einer Metapher in der deutschen Geographie von 1814-1928</text:a></text:p>
              <text:p text:style-name="Normal"><text:a xlink:type="simple" xlink:href="https://hal.science/search/index/?q=*&amp;authFullName_s=Marion Picker">Marion Picker</text:a></text:p>
              <text:p text:style-name="Normal"><text:span>Marion Picker; Dorothee Kimmich.<text:s/></text:span><text:span>Exil Transfer Gedächtnis/Exil transfert mémoire</text:span><text:span>, Peter Lang, pp.113-136, 2016, 9783631664940</text:span></text:p>
              <text:p text:style-name="Normal"><text:span>Chapitre d'ouvrage</text:span></text:p>
              <text:p text:style-name="Normal"><text:a xlink:type="simple" xlink:href="https://hal.science/hal-01431659v1">hal-0143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51v1">Kartographie als Sammlung. Die kosmologische Konzeption des Kartensaals im Florentiner Palazzo Vecchio</text:a></text:p>
              <text:p text:style-name="Normal"><text:a xlink:type="simple" xlink:href="https://hal.science/search/index/?q=*&amp;authFullName_s=Marion Picker">Marion Picker</text:a></text:p>
              <text:p text:style-name="Normal"><text:span>Sarah Schmidt.<text:s/></text:span><text:span>Sprachen des Sammelns</text:span><text:span>, Brill | Fink, pp.225-234, 2016,<text:s/></text:span><text:a xlink:type="simple" xlink:href="https://dx.doi.org/10.30965/9783846760970_018">⟨10.30965/9783846760970_018⟩</text:a></text:p>
              <text:p text:style-name="Normal"><text:span>Chapitre d'ouvrage</text:span></text:p>
              <text:p text:style-name="Normal"><text:a xlink:type="simple" xlink:href="https://hal.science/hal-01431651v1">hal-01431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532v1">Einleitung: Exil – Transfer – Gedächtnis</text:a></text:p>
              <text:p text:style-name="Normal"><text:a xlink:type="simple" xlink:href="https://hal.science/search/index/?q=*&amp;authFullName_s=Marion Picker">Marion Picker</text:a><text:span>,</text:span><text:a xlink:type="simple" xlink:href="https://hal.science/search/index/?q=*&amp;authFullName_s=Dorothee Kimmich">Dorothee Kimmich</text:a></text:p>
              <text:p text:style-name="Normal"><text:span>Marion Picker; Dorothee Kimmich.<text:s/></text:span><text:span>Exil Transfer Gedächtnis/Exil transfert mémoire</text:span><text:span>,<text:s/></text:span><text:a xlink:type="simple" xlink:href="https://www.peterlang.com/document/1049511">Lang</text:a><text:span>, pp.7-10, 2016, 9783631664940</text:span></text:p>
              <text:p text:style-name="Normal"><text:span>Chapitre d'ouvrage</text:span></text:p>
              <text:p text:style-name="Normal"><text:a xlink:type="simple" xlink:href="https://shs.hal.science/halshs-04662532v1">halshs-0466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41v1">Die Zeit des Steins. Zu Sue Watermans The Empty Cabinet</text:a></text:p>
              <text:p text:style-name="Normal"><text:a xlink:type="simple" xlink:href="https://hal.science/search/index/?q=*&amp;authFullName_s=Marion Picker">Marion Picker</text:a></text:p>
              <text:p text:style-name="Normal"><text:span>Sarah Schmidt.<text:s/></text:span><text:span>Sprachen des Sammelns</text:span><text:span>, Brill | Fink, pp.451-455, 2016, 9783846760970.<text:s/></text:span><text:a xlink:type="simple" xlink:href="https://dx.doi.org/10.30965/9783846760970_033">⟨10.30965/9783846760970_033⟩</text:a></text:p>
              <text:p text:style-name="Normal"><text:span>Chapitre d'ouvrage</text:span></text:p>
              <text:p text:style-name="Normal"><text:a xlink:type="simple" xlink:href="https://hal.science/hal-01431641v1">hal-0143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68v1">‘… ne se creuse point de domicile’. Esquisse sur Walter Benjamin, Der Fischotter</text:a></text:p>
              <text:p text:style-name="Normal"><text:a xlink:type="simple" xlink:href="https://hal.science/search/index/?q=*&amp;authFullName_s=Marion Picker">Marion Picker</text:a></text:p>
              <text:p text:style-name="Normal"><text:span>Françoise Lartillot; Olivier Agard; Manfred Gangl; Gilbert Merlio.<text:s/></text:span><text:span>Figures de la critique/Kritikfiguren. Hommage à Gérard Raulet</text:span><text:span>, Peter Lang, pp.143-150, 2015, collection : « Schriftenreihe zur politischen Kultur der Weimarer Republik », 9783631654408</text:span></text:p>
              <text:p text:style-name="Normal"><text:span>Chapitre d'ouvrage</text:span></text:p>
              <text:p text:style-name="Normal"><text:a xlink:type="simple" xlink:href="https://hal.science/hal-01431668v1">hal-0143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73v1">Tristes Optiques. Braudel, der Mensch, der Geschichtsraum</text:a></text:p>
              <text:p text:style-name="Normal"><text:a xlink:type="simple" xlink:href="https://hal.science/search/index/?q=*&amp;authFullName_s=Marion Picker">Marion Picker</text:a></text:p>
              <text:p text:style-name="Normal"><text:span>Sarah Schmidt; Gérard Raulet.<text:s/></text:span><text:span>Wissen in Bewegung. Theoriebildung unter dem Fokus von Entgrenzung und Grenzziehung</text:span><text:span>,<text:s/></text:span><text:a xlink:type="simple" xlink:href="https://lit-verlag.de/isbn/978-3-643-12831-7/">Lit Verlag</text:a><text:span>, pp.31-42, 2014, 978-3-643-12831-7</text:span></text:p>
              <text:p text:style-name="Normal"><text:span>Chapitre d'ouvrage</text:span></text:p>
              <text:p text:style-name="Normal"><text:a xlink:type="simple" xlink:href="https://hal.science/hal-01431673v1">hal-01431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535v1">Introduction : Marseille. Eclat[s] du mythe</text:a></text:p>
              <text:p text:style-name="Normal"><text:a xlink:type="simple" xlink:href="https://hal.science/search/index/?q=*&amp;authFullName_s=Véronique Dallet-Mann">Véronique Dallet-Mann</text:a><text:span>,</text:span><text:a xlink:type="simple" xlink:href="https://hal.science/search/index/?q=*&amp;authFullName_s=Florence Bancaud">Florence Bancaud</text:a><text:span>,</text:span><text:a xlink:type="simple" xlink:href="https://hal.science/search/index/?q=*&amp;authFullName_s=Marion Picker">Marion Picker</text:a></text:p>
              <text:p text:style-name="Normal"><text:span>Florence Bancaud; Véronique Dallet-Mann; Marion Picker.<text:s/></text:span><text:span>Marseille : éclat[s] du mythe</text:span><text:span>,<text:s/></text:span><text:a xlink:type="simple" xlink:href="https://presses-universitaires.univ-amu.fr/marseille-eclats-du-mythe">Presses universitaires de Provence</text:a><text:span>, pp.9-20, 2013, Sociétés contemporaines. Série Europe, 978-2-85399-895-6.<text:s/></text:span><text:a xlink:type="simple" xlink:href="https://dx.doi.org/10.4000/books.pup.23037">⟨10.4000/books.pup.23037⟩</text:a></text:p>
              <text:p text:style-name="Normal"><text:span>Chapitre d'ouvrage</text:span></text:p>
              <text:p text:style-name="Normal"><text:a xlink:type="simple" xlink:href="https://shs.hal.science/halshs-04662535v1">halshs-0466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742v1">Le ‘Mapping’ et ses limites : réflexions sur une métaphore méthodologique dans les Sciences de la culture</text:a></text:p>
              <text:p text:style-name="Normal"><text:a xlink:type="simple" xlink:href="https://hal.science/search/index/?q=*&amp;authFullName_s=Marion Picker">Marion Picker</text:a></text:p>
              <text:p text:style-name="Normal"><text:span>Françoise Lartillot; Ulrich Pfeil.<text:s/></text:span><text:span>Constructions de l’espace dans les cultures d’expression allemande</text:span><text:span>,<text:s/></text:span><text:a xlink:type="simple" xlink:href="https://www.peterlang.com/document/1052327">Lang</text:a><text:span>, pp.33-46, 2013, collection « Convergences », 9783034306003</text:span></text:p>
              <text:p text:style-name="Normal"><text:span>Chapitre d'ouvrage</text:span></text:p>
              <text:p text:style-name="Normal"><text:a xlink:type="simple" xlink:href="https://hal.science/hal-01431742v1">hal-01431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534v1">Marseille ville-mythe ? Lieux communs et lieux de mémoire</text:a></text:p>
              <text:p text:style-name="Normal"><text:a xlink:type="simple" xlink:href="https://hal.science/search/index/?q=*&amp;authFullName_s=Marion Picker">Marion Picker</text:a></text:p>
              <text:p text:style-name="Normal"><text:span>Véronique Dallet-Mann; Florence Bancaud; Marion Picker.<text:s/></text:span><text:span>Marseille. Éclat(s) du mythe</text:span><text:span>,<text:s/></text:span><text:a xlink:type="simple" xlink:href="https://presses-universitaires.univ-amu.fr/marseille-eclats-du-mythe">Presses universitaires de Provence</text:a><text:span>, pp.23-26, 2013, 978-2-85399-895-6</text:span></text:p>
              <text:p text:style-name="Normal"><text:span>Chapitre d'ouvrage</text:span></text:p>
              <text:p text:style-name="Normal"><text:a xlink:type="simple" xlink:href="https://shs.hal.science/halshs-04662534v1">halshs-0466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723v1">‘Weichbild’ Marseille, ou la faiblesse des images</text:a></text:p>
              <text:p text:style-name="Normal"><text:a xlink:type="simple" xlink:href="https://hal.science/search/index/?q=*&amp;authFullName_s=Marion Picker">Marion Picker</text:a></text:p>
              <text:p text:style-name="Normal"><text:span>Patricia Lavelle.<text:s/></text:span><text:span>Walter Benjamin</text:span><text:span>,<text:s/></text:span><text:a xlink:type="simple" xlink:href="https://www.editionsdelherne.com/publication/cahier-benjamin/">Éditions de l'Herne</text:a><text:span>, 2013, coll. Cahiers de l'Herne, 9782851971753</text:span></text:p>
              <text:p text:style-name="Normal"><text:span>Chapitre d'ouvrage</text:span></text:p>
              <text:p text:style-name="Normal"><text:a xlink:type="simple" xlink:href="https://hal.science/hal-01431723v1">hal-0143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732v1">La métaphore cartographique: une nouvelle mythologie ?</text:a></text:p>
              <text:p text:style-name="Normal"><text:a xlink:type="simple" xlink:href="https://hal.science/search/index/?q=*&amp;authFullName_s=Marion Picker">Marion Picker</text:a></text:p>
              <text:p text:style-name="Normal"><text:span>Véronique Maleval; Marion Picker; Florent Gabaude.<text:s/></text:span><text:span>Géographie poétique et cartographie littéraire</text:span><text:span>, Presses universitaires de Limoges, pp.82-92, 2012, 9782842875787</text:span></text:p>
              <text:p text:style-name="Normal"><text:span>Chapitre d'ouvrage</text:span></text:p>
              <text:p text:style-name="Normal"><text:a xlink:type="simple" xlink:href="https://hal.science/hal-01431732v1">hal-0143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706v1">L'anatomie d'une médiation : Metropolis de Fritz Lang (1926)</text:a></text:p>
              <text:p text:style-name="Normal"><text:a xlink:type="simple" xlink:href="https://hal.science/search/index/?q=*&amp;authFullName_s=Marion Picker">Marion Picker</text:a></text:p>
              <text:p text:style-name="Normal"><text:span>Françoise Willmann.<text:s/></text:span><text:span>La Science-Fiction, entre Cassandre et Prométhée</text:span><text:span>, Presses universitaires de Nancy - Editions Universitaires de Lorraine, pp.77-86, 2011, 978-2-8143-0030-9</text:span></text:p>
              <text:p text:style-name="Normal"><text:span>Chapitre d'ouvrage</text:span></text:p>
              <text:p text:style-name="Normal"><text:a xlink:type="simple" xlink:href="https://hal.science/hal-02166706v1">hal-0216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77v1">Die Massen zum Verschwinden bringen&amp;quot;: Kracauer, Metropolis, und das Medium des Films</text:a></text:p>
              <text:p text:style-name="Normal"><text:a xlink:type="simple" xlink:href="https://hal.science/search/index/?q=*&amp;authFullName_s=Marion Picker">Marion Picker</text:a></text:p>
              <text:p text:style-name="Normal"><text:span>Olivier Agard; Christian Helmreich; Hélène Vinckel.<text:s/></text:span><text:span>Das Populäre. Differenzierungsstrategien in Literatur, Kultur und Sprache</text:span><text:span>,<text:s/></text:span><text:a xlink:type="simple" xlink:href="https://www.vandenhoeck-ruprecht-verlage.com/verlage/v-r-unipress/">V&amp;R unipress</text:a><text:span>, pp.171-185, 2010, 978-3-89971-544-6</text:span></text:p>
              <text:p text:style-name="Normal"><text:span>Chapitre d'ouvrage</text:span></text:p>
              <text:p text:style-name="Normal"><text:a xlink:type="simple" xlink:href="https://hal.science/hal-04662477v1">hal-0466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22v1">Kartographie, ‘Mapping’, Metapher, Mythos</text:a></text:p>
              <text:p text:style-name="Normal"><text:a xlink:type="simple" xlink:href="https://hal.science/search/index/?q=*&amp;authFullName_s=Marion Picker">Marion Picker</text:a></text:p>
              <text:p text:style-name="Normal"><text:span>Andrea Allerkamp; Gérard Raulet.<text:s/></text:span><text:span>Kulturwissenschaften in Europa – eine grenzüberschreitende Disziplin?</text:span><text:span>,<text:s/></text:span><text:a xlink:type="simple" xlink:href="https://www.dampfboot-verlag.de/">Westfälisches Dampfboot</text:a><text:span>, pp.196-208, 2010, 978-3-89691-786-7</text:span></text:p>
              <text:p text:style-name="Normal"><text:span>Chapitre d'ouvrage</text:span></text:p>
              <text:p text:style-name="Normal"><text:a xlink:type="simple" xlink:href="https://hal.science/hal-04662322v1">hal-04662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522v1">Geschichtliche Darstellung. Zu den Intellektuellenfiguren Walter Benjamin und Carl Schmitt</text:a></text:p>
              <text:p text:style-name="Normal"><text:a xlink:type="simple" xlink:href="https://hal.science/search/index/?q=*&amp;authFullName_s=Marion Picker">Marion Picker</text:a></text:p>
              <text:p text:style-name="Normal"><text:span>Manfred Gangl; Gérard Raulet.<text:s/></text:span><text:span>Intellektuellendiskurse in der Weimarer Republik : zur politischen Kultur einer Gemengelage</text:span><text:span>,<text:s/></text:span><text:a xlink:type="simple" xlink:href="https://www.peterlang.com/document/1103474">Peter Lang</text:a><text:span>, pp.283-296, 2007, Schriften zur politischen Kultur der Weimarer Republik, 978-3-631-56625-1</text:span></text:p>
              <text:p text:style-name="Normal"><text:span>Chapitre d'ouvrage</text:span></text:p>
              <text:p text:style-name="Normal"><text:a xlink:type="simple" xlink:href="https://shs.hal.science/halshs-04662522v1">halshs-0466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98v1">Walter Benjamin passant la frontière</text:a></text:p>
              <text:p text:style-name="Normal"><text:a xlink:type="simple" xlink:href="https://hal.science/search/index/?q=*&amp;authFullName_s=Marion Picker">Marion Picker</text:a></text:p>
              <text:p text:style-name="Normal"><text:span>Jean-François Berdah; Anny Bloch-Raymond; Colette Zytnicki.<text:s/></text:span><text:span>D’une frontière à l’autre : migrations, passages, imaginaires</text:span><text:span>, Presses universitaires du Midi, pp.33-42, 2007, Méridiennes, 978-2-8107-0976-2.<text:s/></text:span><text:a xlink:type="simple" xlink:href="https://dx.doi.org/10.4000/books.pumi.35613">⟨10.4000/books.pumi.35613⟩</text:a></text:p>
              <text:p text:style-name="Normal"><text:span>Chapitre d'ouvrage</text:span></text:p>
              <text:p text:style-name="Normal"><text:a xlink:type="simple" xlink:href="https://hal.science/hal-04662498v1">hal-04662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524v1">Genre und Geschlecht : Rainer Werner Fassbinders 'Der amerikanische Soldat</text:a></text:p>
              <text:p text:style-name="Normal"><text:a xlink:type="simple" xlink:href="https://hal.science/search/index/?q=*&amp;authFullName_s=Marion Picker">Marion Picker</text:a></text:p>
              <text:p text:style-name="Normal"><text:span>Sigrid Nieberle; Elisabeth Strowick.<text:s/></text:span><text:span>Narration und Geschlecht. Texte - Medien - Episteme</text:span><text:span>, Böhlau, pp.225-237, 2006, 978-3-412-35605-7</text:span></text:p>
              <text:p text:style-name="Normal"><text:span>Chapitre d'ouvrage</text:span></text:p>
              <text:p text:style-name="Normal"><text:a xlink:type="simple" xlink:href="https://shs.hal.science/halshs-04662524v1">halshs-04662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526v1">Holz und Hain : Zur Aufgabe der Kritik</text:a></text:p>
              <text:p text:style-name="Normal"><text:a xlink:type="simple" xlink:href="https://hal.science/search/index/?q=*&amp;authFullName_s=Marion Picker">Marion Picker</text:a></text:p>
              <text:p text:style-name="Normal"><text:span>Marianne Schuller; Elisabeth Strowick.<text:s/></text:span><text:span>Singularitäten : Literatur – Wissenschaft – Verantwortung</text:span><text:span>, Rombach, pp.375-385, 2002, 978-3-7930-9298-8</text:span></text:p>
              <text:p text:style-name="Normal"><text:span>Chapitre d'ouvrage</text:span></text:p>
              <text:p text:style-name="Normal"><text:a xlink:type="simple" xlink:href="https://shs.hal.science/halshs-04662526v1">halshs-04662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528v1">Darstellung als Entsprechung. Walter Benjamins Theologisch-Politisches Fragment</text:a></text:p>
              <text:p text:style-name="Normal"><text:a xlink:type="simple" xlink:href="https://hal.science/search/index/?q=*&amp;authFullName_s=Marion Picker">Marion Picker</text:a></text:p>
              <text:p text:style-name="Normal"><text:span>Thomas Bedorf; Georg W. Bertram; Nicolas Gaillard; Timo Skrandies.<text:s/></text:span><text:span>Undarstellbares im Dialog : Facetten einer deutsch-französischen Auseinandersetzung</text:span><text:span>, Brill/Rodopi, pp.117-126, 1997, 978-90-420-0273-9.<text:s/></text:span><text:a xlink:type="simple" xlink:href="https://dx.doi.org/10.1163/9789004456976_010">⟨10.1163/9789004456976_010⟩</text:a></text:p>
              <text:p text:style-name="Normal"><text:span>Chapitre d'ouvrage</text:span></text:p>
              <text:p text:style-name="Normal"><text:a xlink:type="simple" xlink:href="https://shs.hal.science/halshs-04662528v1">halshs-04662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529v1">Interview mit Vilém Flusser</text:a></text:p>
              <text:p text:style-name="Normal"><text:a xlink:type="simple" xlink:href="https://hal.science/search/index/?q=*&amp;authFullName_s=Marion Picker">Marion Picker</text:a></text:p>
              <text:p text:style-name="Normal"><text:span>Katalog zum 5. Film- und Videotreff</text:span><text:span>, Frank Runge, pp.15-18, 1988, 9783925464065</text:span></text:p>
              <text:p text:style-name="Normal"><text:span>Chapitre d'ouvrage</text:span></text:p>
              <text:p text:style-name="Normal"><text:a xlink:type="simple" xlink:href="https://shs.hal.science/halshs-04662529v1">halshs-04662529v1</text:a></text:p>
            </table:table-cell>
          </table:table-row>
        </table:table>
        <text:p text:style-name="P28"/>
        <text:p text:style-name="Heading2"><text:span text:style-name="T12">Communication dans un congrès (3)</text:span></text:p>
        <text:p text:style-name="P30"/>
        <table:table table:name="538760" table:style-name="538760">
          <table:table-column table:style-name="538760.0"/>
          <table:table-row>
            <table:table-cell office:value-type="string">
              <text:p text:style-name="Normal"><text:a xlink:type="simple" xlink:href="https://hal.science/hal-05058135v1">Des cartes citoyennes</text:a></text:p>
              <text:p text:style-name="Normal"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Nepthys Zwer">Nepthys Zwer</text:a><text:span>,</text:span><text:a xlink:type="simple" xlink:href="https://hal.science/search/index/?q=*&amp;authFullName_s=Marion Picker">Marion Picker</text:a></text:p>
              <text:p text:style-name="Normal"><text:span>Colloque Médiation·s</text:span><text:span>, Université Paris Sorbonne, Jan 2025, Paris, France</text:span></text:p>
              <text:p text:style-name="Normal"><text:span>Communication dans un congrès</text:span></text:p>
              <text:p text:style-name="Normal"><text:a xlink:type="simple" xlink:href="https://hal.science/hal-05058135v1">hal-0505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91v1">Zum 'Mapping' als kulturwissenschaftlicher Methode</text:a></text:p>
              <text:p text:style-name="Normal"><text:a xlink:type="simple" xlink:href="https://hal.science/search/index/?q=*&amp;authFullName_s=Marion Picker">Marion Picker</text:a></text:p>
              <text:p text:style-name="Normal"><text:span>Internationalen Germanistenkongresses Paris 2005 : Germanistik im Konflikt der Kulturen</text:span><text:span>, Internationale Vereinigung für Germanistik, Aug 2005, Paris, France. pp.47-51</text:span></text:p>
              <text:p text:style-name="Normal"><text:span>Communication dans un congrès</text:span></text:p>
              <text:p text:style-name="Normal"><text:a xlink:type="simple" xlink:href="https://hal.science/hal-04662491v1">hal-0466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03v1">Le déplacement de l’expérience. À propos du ‘Conteur’ de Walter Benjamin</text:a></text:p>
              <text:p text:style-name="Normal"><text:a xlink:type="simple" xlink:href="https://hal.science/search/index/?q=*&amp;authFullName_s=Marion Picker">Marion Picker</text:a></text:p>
              <text:p text:style-name="Normal"><text:span>Migrations in Society, Culture, and the Library</text:span><text:span>, Association of College and Research Libraries (ACRL), Western European Studies Section (WESS), Mar 2004, Paris, France. pp.160-166</text:span></text:p>
              <text:p text:style-name="Normal"><text:span>Communication dans un congrès</text:span></text:p>
              <text:p text:style-name="Normal"><text:a xlink:type="simple" xlink:href="https://hal.science/hal-04662503v1">hal-04662503v1</text:a></text:p>
            </table:table-cell>
          </table:table-row>
        </table:table>
        <text:p text:style-name="P31"/>
        <text:p text:style-name="Heading2"><text:span text:style-name="T13">Traduction (2)</text:span></text:p>
        <text:p text:style-name="P33"/>
        <table:table table:name="c555c1" table:style-name="c555c1">
          <table:table-column table:style-name="c555c1.0"/>
          <table:table-row>
            <table:table-cell office:value-type="string">
              <text:p text:style-name="Normal"><text:a xlink:type="simple" xlink:href="https://hal.science/hal-05002467v1">« Le monde administré ou la crise de l’individu ». Discussion entre Eugen Kogon, Max Horkheimer et Theodor W. Adorno (1950)</text:a></text:p>
              <text:p text:style-name="Normal"><text:a xlink:type="simple" xlink:href="https://hal.science/search/index/?q=*&amp;authFullName_s=Katia Genel">Katia Genel</text:a><text:span>,</text:span><text:a xlink:type="simple" xlink:href="https://hal.science/search/index/?q=*&amp;authFullName_s=Marion Maurin">Marion Maurin</text:a><text:span>,</text:span><text:a xlink:type="simple" xlink:href="https://hal.science/search/index/?q=*&amp;authFullName_s=Frank Müller">Frank Müller</text:a><text:span>,</text:span><text:a xlink:type="simple" xlink:href="https://hal.science/search/index/?q=*&amp;authFullName_s=Aurélia Peyrical">Aurélia Peyrical</text:a><text:span>,</text:span><text:a xlink:type="simple" xlink:href="https://hal.science/search/index/?q=*&amp;authFullName_s=Marion Picker">Marion Picker</text:a><text:span>et al.</text:span></text:p>
              <text:p text:style-name="Normal"><text:span>2024,<text:s/></text:span><text:a xlink:type="simple" xlink:href="https://dx.doi.org/10.3917/prism.006.0159">⟨10.3917/prism.006.0159⟩</text:a></text:p>
              <text:p text:style-name="Normal"><text:span>Traduction</text:span></text:p>
              <text:p text:style-name="Normal"><text:a xlink:type="simple" xlink:href="https://hal.science/hal-05002467v1">hal-0500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360v1">Der einzige Zug</text:a></text:p>
              <text:p text:style-name="Normal"><text:a xlink:type="simple" xlink:href="https://hal.science/search/index/?q=*&amp;authFullName_s=Marion Picker">Marion Picker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shs.hal.science/halshs-03882360v1">halshs-03882360v1</text:a></text:p>
            </table:table-cell>
          </table:table-row>
        </table:table>
        <text:p text:style-name="P34"/>
        <text:p text:style-name="Heading2"><text:span text:style-name="T14">Poster de conférence (1)</text:span></text:p>
        <text:p text:style-name="P36"/>
        <table:table table:name="9c334f" table:style-name="9c334f">
          <table:table-column table:style-name="9c334f.0"/>
          <table:table-row>
            <table:table-cell office:value-type="string">
              <text:p text:style-name="Normal"><text:a xlink:type="simple" xlink:href="https://hal.science/hal-05017884v1">L'art des emblèmes et l'incertitude cartographique : « Zo gaat men veilig »</text:a></text:p>
              <text:p text:style-name="Normal"><text:a xlink:type="simple" xlink:href="https://hal.science/search/index/?q=*&amp;authFullName_s=Marion Picker">Marion Picker</text:a></text:p>
              <text:p text:style-name="Normal"><text:span>ICAR : Incertitude cartographique</text:span><text:span>, 2024, Poitiers, France.<text:s/></text:span></text:p>
              <text:p text:style-name="Normal"><text:span>Poster de conférence</text:span></text:p>
              <text:p text:style-name="Normal"><text:a xlink:type="simple" xlink:href="https://hal.science/hal-05017884v1">hal-05017884v1</text:a></text:p>
            </table:table-cell>
          </table:table-row>
        </table:table>
        <text:p text:style-name="P37"/>
        <text:p text:style-name="Heading2"><text:span text:style-name="T15">Autre publication scientifique (2)</text:span></text:p>
        <text:p text:style-name="P39"/>
        <table:table table:name="8dc995" table:style-name="8dc995">
          <table:table-column table:style-name="8dc995.0"/>
          <table:table-row>
            <table:table-cell office:value-type="string">
              <text:p text:style-name="Normal"><text:a xlink:type="simple" xlink:href="https://hal.science/hal-04661578v1">Les voi.es.x de la carte. Tonkörper Berlin</text:a></text:p>
              <text:p text:style-name="Normal"><text:a xlink:type="simple" xlink:href="https://hal.science/search/index/?q=*&amp;authFullName_s=Marion Picker">Marion Picker</text:a><text:span>,</text:span><text:a xlink:type="simple" xlink:href="https://hal.science/search/index/?q=*&amp;authFullName_s=Julio Velasco">Julio Velasco</text:a></text:p>
              <text:p text:style-name="Normal"><text:span>2023, https://lesvoiesxdelacarte.eu/</text:span></text:p>
              <text:p text:style-name="Normal"><text:span>Autre publication scientifique</text:span></text:p>
              <text:p text:style-name="Normal"><text:a xlink:type="simple" xlink:href="https://hal.science/hal-04661578v1">hal-0466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069v1">Kartographische Propositionen. Tonkörper Berlin</text:a></text:p>
              <text:p text:style-name="Normal"><text:a xlink:type="simple" xlink:href="https://hal.science/search/index/?q=*&amp;authFullName_s=Marion Picker">Marion Pick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44069v1">hal-04644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Picker</dc:title>
    <dc:subject/>
    <dc:description>CV</dc:description>
    <dc:creator/>
    <dc:date>2026-05-03T11:36:34.000</dc:date>
    <meta:generator>PHPWord</meta:generator>
    <meta:initial-creator>CCSD</meta:initial-creator>
    <meta:creation-date>2026-05-03T11:36:34.000</meta:creation-date>
    <meta:keyword/>
    <meta:user-defined meta:name="Category"/>
    <meta:user-defined meta:name="Company"/>
    <meta:user-defined meta:name="Manager"/>
  </office:meta>
</office:document-meta>
</file>