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0033" style:family="table">
      <style:table-properties style:rel-width="100" table:align="center"/>
    </style:style>
    <style:style style:name="f10033.0" style:family="table-column">
      <style:table-column-properties style:column-width="0.00cm"/>
    </style:style>
    <style:style style:name="a9906f" style:family="table">
      <style:table-properties style:rel-width="100" table:align="center"/>
    </style:style>
    <style:style style:name="a9906f.0" style:family="table-column">
      <style:table-column-properties style:column-width="0.00cm"/>
    </style:style>
    <style:style style:name="bf73a0" style:family="table">
      <style:table-properties style:rel-width="100" table:align="center"/>
    </style:style>
    <style:style style:name="bf73a0.0" style:family="table-column">
      <style:table-column-properties style:column-width="0.00cm"/>
    </style:style>
    <style:style style:name="2f1915" style:family="table">
      <style:table-properties style:rel-width="100" table:align="center"/>
    </style:style>
    <style:style style:name="2f1915.0" style:family="table-column">
      <style:table-column-properties style:column-width="0.00cm"/>
    </style:style>
    <style:style style:name="c55735" style:family="table">
      <style:table-properties style:rel-width="100" table:align="center"/>
    </style:style>
    <style:style style:name="c55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Polirszto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f10033" table:style-name="f10033">
          <table:table-column table:style-name="f10033.0"/>
          <table:table-row>
            <table:table-cell office:value-type="string">
              <text:p text:style-name="Normal"><text:a xlink:type="simple" xlink:href="https://univ-rennes2.hal.science/hal-05519709v1">First a tear, then a smile – and then a sigh&amp;quot; : the Three Endings of Suds by Mary Pickford (1919)</text:a></text:p>
              <text:p text:style-name="Normal"><text:a xlink:type="simple" xlink:href="https://hal.science/search/index/?q=*&amp;authFullName_s=Marion Polirsztok">Marion Polirsztok</text:a></text:p>
              <text:p text:style-name="Normal"><text:span>The Women and the Silent Screen XII Conference (Form and Feeling in Silent Cinema)</text:span><text:span>, Jun 2025, Brussel, France</text:span></text:p>
              <text:p text:style-name="Normal"><text:span>Communication dans un congrès</text:span></text:p>
              <text:p text:style-name="Normal"><text:a xlink:type="simple" xlink:href="https://univ-rennes2.hal.science/hal-05519709v1">hal-0551970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19711v1">Le spectateur avec une rage de dents : le soigner, le divertir ou le laisser souffrir ?Les préconisations de Lois Weber pour le cinéma américain des années 1910-1920</text:a></text:p>
              <text:p text:style-name="Normal"><text:a xlink:type="simple" xlink:href="https://hal.science/search/index/?q=*&amp;authFullName_s=Marion Polirsztok">Marion Polirsztok</text:a></text:p>
              <text:p text:style-name="Normal"><text:span>Le cinéma n’a pas encore commencé. Utopies de l’art du cinéma</text:span><text:span>, S. Dreyer; D. Faroult; S. Layerle; C. Maury; Université Paris 3 Sorbonne- Nouvelle, Mar 2024, Paris, France</text:span></text:p>
              <text:p text:style-name="Normal"><text:span>Communication dans un congrès</text:span></text:p>
              <text:p text:style-name="Normal"><text:a xlink:type="simple" xlink:href="https://univ-rennes2.hal.science/hal-05519711v1">hal-055197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3871v1">Villain and Lover : les 1001 masques de Sessue Hayakawa</text:a></text:p>
              <text:p text:style-name="Normal"><text:a xlink:type="simple" xlink:href="https://hal.science/search/index/?q=*&amp;authFullName_s=Marion Polirsztok">Marion Polirsztok</text:a></text:p>
              <text:p text:style-name="Normal"><text:span>Rétrospective Sessue Hayakawa</text:span><text:span>, Fondation Jérôme Seydoux-Pathé, Mar 2024, Paris, France</text:span></text:p>
              <text:p text:style-name="Normal"><text:span>Communication dans un congrès</text:span></text:p>
              <text:p text:style-name="Normal"><text:a xlink:type="simple" xlink:href="https://univ-rennes2.hal.science/hal-05523871v1">hal-0552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90v1">Quand les écrivains rêvent de cinéma. La Fabrique de cinéma vue par la littérature contemporaine</text:a></text:p>
              <text:p text:style-name="Normal"><text:a xlink:type="simple" xlink:href="https://hal.science/search/index/?q=*&amp;authFullName_s=Marion Polirsztok">Marion Polirsztok</text:a><text:span>,</text:span><text:a xlink:type="simple" xlink:href="https://hal.science/search/index/?q=*&amp;authFullName_s=Adrien-Gabriel Bouché">Adrien-Gabriel Bouché</text:a></text:p>
              <text:p text:style-name="Normal"><text:span>Journée d’études "Quand les écrivains rêvent de cinéma. La Fabrique de cinéma vue par la littérature contemporaine"</text:span><text:span>, Université Rennes 2, Oct 2023, Rennes, France</text:span></text:p>
              <text:p text:style-name="Normal"><text:span>Communication dans un congrès</text:span></text:p>
              <text:p text:style-name="Normal"><text:a xlink:type="simple" xlink:href="https://hal.science/hal-05519690v1">hal-055196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42056v1">Quand les écrivains rêvent de cinéma. La fabrique cinématographique vue par la littérature contemporaine</text:a></text:p>
              <text:p text:style-name="Normal"><text:a xlink:type="simple" xlink:href="https://hal.science/search/index/?q=*&amp;authFullName_s=Adrien-Gabriel Bouché">Adrien-Gabriel Bouché</text:a><text:span>,</text:span><text:a xlink:type="simple" xlink:href="https://hal.science/search/index/?q=*&amp;authFullName_s=Marion Polirsztok">Marion Polirsztok</text:a></text:p>
              <text:p text:style-name="Normal"><text:span>Quand les écrivains rêvent de cinéma. La fabrique cinématographique vue par la littérature contemporaine</text:span><text:span>, Oct 2023, Rennes, France</text:span></text:p>
              <text:p text:style-name="Normal"><text:span>Communication dans un congrès</text:span></text:p>
              <text:p text:style-name="Normal"><text:a xlink:type="simple" xlink:href="https://univ-rennes2.hal.science/hal-05542056v1">hal-0554205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3814v1">Une forme existe-t-elle si elle n’est pas nommée ? Le plan-séquence dans le cinéma muet américain</text:a></text:p>
              <text:p text:style-name="Normal"><text:a xlink:type="simple" xlink:href="https://hal.science/search/index/?q=*&amp;authFullName_s=Marion Polirsztok">Marion Polirsztok</text:a></text:p>
              <text:p text:style-name="Normal"><text:span>Journée d’étude RIRRA 21 "Poéthique du plan-séquence"</text:span><text:span>, Julien Achemchame; Amandine D’Azevedo; Université Paul Valéry Montpellier 3, Nov 2023, Montpellier, France</text:span></text:p>
              <text:p text:style-name="Normal"><text:span>Communication dans un congrès</text:span></text:p>
              <text:p text:style-name="Normal"><text:a xlink:type="simple" xlink:href="https://univ-rennes2.hal.science/hal-05523814v1">hal-055238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3850v1">La fièvre du scénario à l’Université Columbia ? Victor Oscar Freeburg et les premiers manuels de &amp;quot;photoplay writing&amp;quot; (USA, années 1910-1920)</text:a></text:p>
              <text:p text:style-name="Normal"><text:a xlink:type="simple" xlink:href="https://hal.science/search/index/?q=*&amp;authFullName_s=Marion Polirsztok">Marion Polirsztok</text:a></text:p>
              <text:p text:style-name="Normal"><text:span>Histoire et pratiques contemporaines de l’enseignement du scénario, séance 3 de l’Atelier Condorcet "Enseignement du cinéma dans les écoles artistiques"</text:span><text:span>, G. Chomentowski; S. Louis; C. San Martin; B. Turquier; La Fémis, May 2022, Paris, France</text:span></text:p>
              <text:p text:style-name="Normal"><text:span>Communication dans un congrès</text:span></text:p>
              <text:p text:style-name="Normal"><text:a xlink:type="simple" xlink:href="https://univ-rennes2.hal.science/hal-05523850v1">hal-055238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3828v1">Laissez ces choses tranquilles et ne détournez jamais votre public du chemin de la véritable histoire&amp;quot; : allégories et symboles dans le cinéma américain des années 1910</text:a></text:p>
              <text:p text:style-name="Normal"><text:a xlink:type="simple" xlink:href="https://hal.science/search/index/?q=*&amp;authFullName_s=Marion Polirsztok">Marion Polirsztok</text:a></text:p>
              <text:p text:style-name="Normal"><text:span>Irruptions. Images inattendues et dérangements formels dans le cinéma muet</text:span><text:span>, Martial Pisani, Université Grenoble Alpes, Dec 2022, Grenoble, France</text:span></text:p>
              <text:p text:style-name="Normal"><text:span>Communication dans un congrès</text:span></text:p>
              <text:p text:style-name="Normal"><text:a xlink:type="simple" xlink:href="https://univ-rennes2.hal.science/hal-05523828v1">hal-0552382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5523858v1">Les millions de nuits plus une du cinéma : l’histoire nationale et la romance dans A Million and One Nights de Terry Ramsaye (1922-1926)</text:a></text:p>
              <text:p text:style-name="Normal"><text:a xlink:type="simple" xlink:href="https://hal.science/search/index/?q=*&amp;authFullName_s=Marion Polirsztok">Marion Polirsztok</text:a></text:p>
              <text:p text:style-name="Normal"><text:span>Penser les histoires du cinéma</text:span><text:span>, Massimo Olivero; Paris 1 Centre Saint-Charles, Nov 2021, Paris, France</text:span></text:p>
              <text:p text:style-name="Normal"><text:span>Communication dans un congrès</text:span></text:p>
              <text:p text:style-name="Normal"><text:a xlink:type="simple" xlink:href="https://univ-rennes2.hal.science/hal-05523858v1">hal-05523858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84710v1">Georgette goes to the movies</text:a></text:p>
              <text:p text:style-name="Normal"><text:a xlink:type="simple" xlink:href="https://hal.science/search/index/?q=*&amp;authFullName_s=Christophe Gauthier">Christophe Gauthier</text:a><text:span>,</text:span><text:a xlink:type="simple" xlink:href="https://hal.science/search/index/?q=*&amp;authFullName_s=Marion Polirsztok">Marion Polirsztok</text:a></text:p>
              <text:p text:style-name="Normal"><text:span>Le Cas Georgette Leblanc, 1869-1941</text:span><text:span>, Université de Nanterre; Université de Paris, Dec 2021, Paris, France</text:span></text:p>
              <text:p text:style-name="Normal"><text:span>Communication dans un congrès</text:span></text:p>
              <text:p text:style-name="Normal"><text:a xlink:type="simple" xlink:href="https://enc.hal.science/hal-03884710v1">hal-03884710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85342v1">Une école américaine ? distribution et réception du cinéma américain en France avant Forfaiture</text:a></text:p>
              <text:p text:style-name="Normal"><text:a xlink:type="simple" xlink:href="https://hal.science/search/index/?q=*&amp;authFullName_s=Christophe Gauthier">Christophe Gauthier</text:a><text:span>,</text:span><text:a xlink:type="simple" xlink:href="https://hal.science/search/index/?q=*&amp;authFullName_s=Marion Polirsztok">Marion Polirsztok</text:a></text:p>
              <text:p text:style-name="Normal"><text:span>ANR Ciné 08-19</text:span><text:span>, Paris, Sorbonne-Nouvelle, Jan 2020, Paris, France</text:span></text:p>
              <text:p text:style-name="Normal"><text:span>Communication dans un congrès</text:span></text:p>
              <text:p text:style-name="Normal"><text:a xlink:type="simple" xlink:href="https://enc.hal.science/hal-03885342v1">hal-03885342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86545v1">L’Enseigne au cinéma</text:a></text:p>
              <text:p text:style-name="Normal"><text:a xlink:type="simple" xlink:href="https://hal.science/search/index/?q=*&amp;authFullName_s=Christophe Gauthier">Christophe Gauthier</text:a><text:span>,</text:span><text:a xlink:type="simple" xlink:href="https://hal.science/search/index/?q=*&amp;authFullName_s=Marion Polirsztok">Marion Polirsztok</text:a></text:p>
              <text:p text:style-name="Normal"><text:span>L’Enseigne, nouvel objet pour les études visuelles (des années 1850 à la fin de l’Entre-deux-Guerres)</text:span><text:span>, Apr 2019, Paris, France</text:span></text:p>
              <text:p text:style-name="Normal"><text:span>Communication dans un congrès</text:span></text:p>
              <text:p text:style-name="Normal"><text:a xlink:type="simple" xlink:href="https://enc.hal.science/hal-03886545v1">hal-03886545v1</text:a></text:p>
            </table:table-cell>
          </table:table-row>
        </table:table>
        <text:p text:style-name="P10"/>
        <text:p text:style-name="Heading2"><text:span text:style-name="T4">Ouvrages (7)</text:span></text:p>
        <text:p text:style-name="P12"/>
        <table:table table:name="a9906f" table:style-name="a9906f">
          <table:table-column table:style-name="a9906f.0"/>
          <table:table-row>
            <table:table-cell office:value-type="string">
              <text:p text:style-name="Normal"><text:a xlink:type="simple" xlink:href="https://hal.science/hal-05519673v1">Charlie Chaplin</text:a></text:p>
              <text:p text:style-name="Normal"><text:a xlink:type="simple" xlink:href="https://hal.science/search/index/?q=*&amp;authFullName_s=Marion Polirsztok">Marion Polirsztok</text:a></text:p>
              <text:p text:style-name="Normal"><text:span>Fleurus, 2025, La grande imagerie, 978-2-215-19440-8</text:span></text:p>
              <text:p text:style-name="Normal"><text:span>Ouvrages</text:span></text:p>
              <text:p text:style-name="Normal"><text:a xlink:type="simple" xlink:href="https://hal.science/hal-05519673v1">hal-05519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753v1">Les sons de l'exotisme au cinéma. Bruits, voix, musiques.</text:a></text:p>
              <text:p text:style-name="Normal"><text:a xlink:type="simple" xlink:href="https://hal.science/search/index/?q=*&amp;authFullName_s=Anne Kerlan">Anne Kerlan</text:a><text:span>,</text:span><text:a xlink:type="simple" xlink:href="https://hal.science/search/index/?q=*&amp;authFullName_s=Marion Polirsztok">Marion Polirsztok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Amandine d'Azevedo">Amandine d'Azevedo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926753v1">halshs-0392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830v1">La Séance de cinéma : espaces, pratiques, imaginaires</text:a></text:p>
              <text:p text:style-name="Normal"><text:a xlink:type="simple" xlink:href="https://hal.science/search/index/?q=*&amp;authFullName_s=Manon Billaut">Manon Billaut</text:a><text:span>,</text:span><text:a xlink:type="simple" xlink:href="https://hal.science/search/index/?q=*&amp;authFullName_s=Emmanuelle Champomier">Emmanuelle Champomier</text:a><text:span>,</text:span><text:a xlink:type="simple" xlink:href="https://hal.science/search/index/?q=*&amp;authFullName_s=Marion Polirsztok">Marion Polirsztok</text:a><text:span>,</text:span><text:a xlink:type="simple" xlink:href="https://hal.science/search/index/?q=*&amp;authFullName_s=Charlotte Servel">Charlotte Servel</text:a></text:p>
              <text:p text:style-name="Normal"><text:span>AFRHC - Association française de recherches sur l'histoire du cinéma, 2022, 9782370290</text:span></text:p>
              <text:p text:style-name="Normal"><text:span>Ouvrages</text:span></text:p>
              <text:p text:style-name="Normal"><text:a xlink:type="simple" xlink:href="https://hal.science/hal-03616830v1">hal-0361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66v1">Les Sons de l’exotisme au cinéma. Bruits, voix, musiques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Anne Kerlan">Anne Kerlan</text:a><text:span>,</text:span><text:a xlink:type="simple" xlink:href="https://hal.science/search/index/?q=*&amp;authFullName_s=Marion Polirsztok">Marion Polirsztok</text:a></text:p>
              <text:p text:style-name="Normal"><text:span>Mimesis, 2022, Cinémas en champ-contrechamp, 9788869763519</text:span></text:p>
              <text:p text:style-name="Normal"><text:span>Ouvrages</text:span></text:p>
              <text:p text:style-name="Normal"><text:a xlink:type="simple" xlink:href="https://hal.science/hal-04895766v1">hal-0489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14v1">Victor Oscar Freeburg, L’Art de faire des films (1918) : traduction et édition critique</text:a></text:p>
              <text:p text:style-name="Normal"><text:a xlink:type="simple" xlink:href="https://hal.science/search/index/?q=*&amp;authFullName_s=Marion Polirsztok">Marion Polirsztok</text:a></text:p>
              <text:p text:style-name="Normal"><text:span>Classiques Garnier, 2021, 978-2-406-11159-7.<text:s/></text:span><text:a xlink:type="simple" xlink:href="https://dx.doi.org/10.48611/isbn.978-2-406-11160-3">⟨10.48611/isbn.978-2-406-11160-3⟩</text:a></text:p>
              <text:p text:style-name="Normal"><text:span>Ouvrages</text:span><text:span><text:s/>(édition critique)</text:span></text:p>
              <text:p text:style-name="Normal"><text:a xlink:type="simple" xlink:href="https://hal.science/hal-04830214v1">hal-048302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614324v1">Action, spectacle, idée. Formes du cinéma muet américain</text:a></text:p>
              <text:p text:style-name="Normal"><text:a xlink:type="simple" xlink:href="https://hal.science/search/index/?q=*&amp;authFullName_s=Marion Polirsztok">Marion Polirsztok</text:a></text:p>
              <text:p text:style-name="Normal"><text:span>Sesto S. Giovanni, Mimésis, 226 p., 2017</text:span></text:p>
              <text:p text:style-name="Normal"><text:span>Ouvrages</text:span></text:p>
              <text:p text:style-name="Normal"><text:a xlink:type="simple" xlink:href="https://univ-paris8.hal.science/hal-02614324v1">hal-0261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12v1">Action, spectacle, idée. Formes du cinéma muet américain</text:a></text:p>
              <text:p text:style-name="Normal"><text:a xlink:type="simple" xlink:href="https://hal.science/search/index/?q=*&amp;authFullName_s=Marion Polirsztok">Marion Polirsztok</text:a></text:p>
              <text:p text:style-name="Normal"><text:span>Mimesis, 2017, Formes filmiques, 9788869761119</text:span></text:p>
              <text:p text:style-name="Normal"><text:span>Ouvrages</text:span></text:p>
              <text:p text:style-name="Normal"><text:a xlink:type="simple" xlink:href="https://hal.science/hal-04830212v1">hal-04830212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bf73a0" table:style-name="bf73a0">
          <table:table-column table:style-name="bf73a0.0"/>
          <table:table-row>
            <table:table-cell office:value-type="string">
              <text:p text:style-name="Normal"><text:a xlink:type="simple" xlink:href="https://hal.science/hal-04895792v1">La ‘&amp;quot;Vitagraph de France&amp;quot; : une école américaine ? (1907-1914)</text:a></text:p>
              <text:p text:style-name="Normal"><text:a xlink:type="simple" xlink:href="https://hal.science/search/index/?q=*&amp;authFullName_s=Christophe Gauthier">Christophe Gauthier</text:a><text:span>,</text:span><text:a xlink:type="simple" xlink:href="https://hal.science/search/index/?q=*&amp;authFullName_s=Marion Polirsztok">Marion Polirsztok</text:a></text:p>
              <text:p text:style-name="Normal"><text:span>C. Aurouet; B. de Pastre; L. Véray.<text:s/></text:span><text:span>Revoir le cinéma muet en France (1908-1919)</text:span><text:span>, Les Editions du sonneur, pp.351-379, 2023, 9782373852875</text:span></text:p>
              <text:p text:style-name="Normal"><text:span>Chapitre d'ouvrage</text:span></text:p>
              <text:p text:style-name="Normal"><text:a xlink:type="simple" xlink:href="https://hal.science/hal-04895792v1">hal-0489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94v1">La rampe et l’écran : passer du prologue au film dans les salles états-uniennes des années 1920</text:a></text:p>
              <text:p text:style-name="Normal"><text:a xlink:type="simple" xlink:href="https://hal.science/search/index/?q=*&amp;authFullName_s=Marion Polirsztok">Marion Polirsztok</text:a></text:p>
              <text:p text:style-name="Normal"><text:span>M. Billaut; E. Champomier; M. Polirsztok; C. Servel.<text:s/></text:span><text:span>La Séance de cinéma : espaces, pratiques, imaginaires</text:span><text:span>, AFRHC, pp.251-267, 2022, 978-2-37029-027-4</text:span></text:p>
              <text:p text:style-name="Normal"><text:span>Chapitre d'ouvrage</text:span></text:p>
              <text:p text:style-name="Normal"><text:a xlink:type="simple" xlink:href="https://hal.science/hal-04895794v1">hal-04895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728v1">Babel express : langues, musiques et sons dans &amp;quot;Shanghai express&amp;quot; (Josef von Sternberg, 1931)</text:a></text:p>
              <text:p text:style-name="Normal"><text:a xlink:type="simple" xlink:href="https://hal.science/search/index/?q=*&amp;authFullName_s=Anne Kerlan">Anne Kerlan</text:a><text:span>,</text:span><text:a xlink:type="simple" xlink:href="https://hal.science/search/index/?q=*&amp;authFullName_s=Marion Polirsztok">Marion Polirsztok</text:a></text:p>
              <text:p text:style-name="Normal"><text:span>Les sons de l'exotisme au cinéma. Bruits, voix, musiques</text:span><text:span>, 2,<text:s/></text:span><text:a xlink:type="simple" xlink:href="https://www.editionsmimesis.fr/catalogue/les-sons-de-lexotisme-au-cinema/">Éditions Mimésis</text:a><text:span>, 2022, Cinémas en champ-contrechamp, 978-88-6976-351-9</text:span></text:p>
              <text:p text:style-name="Normal"><text:span>Chapitre d'ouvrage</text:span></text:p>
              <text:p text:style-name="Normal"><text:a xlink:type="simple" xlink:href="https://shs.hal.science/halshs-03926728v1">halshs-03926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6764v1">Introduction</text:a></text:p>
              <text:p text:style-name="Normal"><text:a xlink:type="simple" xlink:href="https://hal.science/search/index/?q=*&amp;authFullName_s=Amandine d'Azevedo">Amandine d'Azevedo</text:a><text:span>,</text:span><text:a xlink:type="simple" xlink:href="https://hal.science/search/index/?q=*&amp;authFullName_s=Térésa Faucon">Térésa Faucon</text:a><text:span>,</text:span><text:a xlink:type="simple" xlink:href="https://hal.science/search/index/?q=*&amp;authFullName_s=Anne Kerlan">Anne Kerlan</text:a><text:span>,</text:span><text:a xlink:type="simple" xlink:href="https://hal.science/search/index/?q=*&amp;authFullName_s=Marion Polirsztok">Marion Polirsztok</text:a></text:p>
              <text:p text:style-name="Normal"><text:span>Les sons de l'exotisme au cinéma. Bruits, voix, musiques.</text:span><text:span>, 2,<text:s/></text:span><text:a xlink:type="simple" xlink:href="https://www.editionsmimesis.fr/catalogue/les-sons-de-lexotisme-au-cinema/">Mimésis</text:a><text:span>, pp.303, 2022, 978-88-6976-351-9</text:span></text:p>
              <text:p text:style-name="Normal"><text:span>Chapitre d'ouvrage</text:span></text:p>
              <text:p text:style-name="Normal"><text:a xlink:type="simple" xlink:href="https://shs.hal.science/halshs-03926764v1">halshs-039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77v1">Le choc du cinéma américain. Avant 1916</text:a></text:p>
              <text:p text:style-name="Normal"><text:a xlink:type="simple" xlink:href="https://hal.science/search/index/?q=*&amp;authFullName_s=Marion Polirsztok">Marion Polirsztok</text:a><text:span>,</text:span><text:a xlink:type="simple" xlink:href="https://hal.science/search/index/?q=*&amp;authFullName_s=Christophe Gauthier">Christophe Gauthier</text:a></text:p>
              <text:p text:style-name="Normal"><text:span>Laurent Véray.<text:s/></text:span><text:span>Ils y viennent tous… au cinéma ! L’essor d’un spectacle populaire (1908-1919)</text:span><text:span>, Le Passage, pp.210-212, 2021</text:span></text:p>
              <text:p text:style-name="Normal"><text:span>Chapitre d'ouvrage</text:span></text:p>
              <text:p text:style-name="Normal"><text:a xlink:type="simple" xlink:href="https://hal.science/hal-05519677v1">hal-05519677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82489v1">Le cinéma américain en France avant Forfaiture</text:a></text:p>
              <text:p text:style-name="Normal"><text:a xlink:type="simple" xlink:href="https://hal.science/search/index/?q=*&amp;authFullName_s=Christophe Gauthier">Christophe Gauthier</text:a><text:span>,</text:span><text:a xlink:type="simple" xlink:href="https://hal.science/search/index/?q=*&amp;authFullName_s=Marion Polirsztok">Marion Polirsztok</text:a></text:p>
              <text:p text:style-name="Normal"><text:span>Ils y viennent tous.. au cinéma ! : l'essor d'un spectacle populaire (1908-1919) : [exposition, Bordeaux, Archives départementales de la Gironde, 20 novembre 2021 - 6 mars 2022]</text:span><text:span>, Le Passage, p. 210-213, 2021, 978-2-84742-473-7</text:span></text:p>
              <text:p text:style-name="Normal"><text:span>Chapitre d'ouvrage</text:span></text:p>
              <text:p text:style-name="Normal"><text:a xlink:type="simple" xlink:href="https://enc.hal.science/hal-03882489v1">hal-03882489v1</text:a></text:p>
            </table:table-cell>
          </table:table-row>
          <table:table-row>
            <table:table-cell office:value-type="string">
              <text:p text:style-name="Normal"><text:a xlink:type="simple" xlink:href="https://enc.hal.science/hal-03882533v1">Les enseignes lumineuses au cinéma (années 20-années 30)</text:a></text:p>
              <text:p text:style-name="Normal"><text:a xlink:type="simple" xlink:href="https://hal.science/search/index/?q=*&amp;authFullName_s=Christophe Gauthier">Christophe Gauthier</text:a><text:span>,</text:span><text:a xlink:type="simple" xlink:href="https://hal.science/search/index/?q=*&amp;authFullName_s=Marion Polirsztok">Marion Polirsztok</text:a></text:p>
              <text:p text:style-name="Normal"><text:span>L'enseigne : une histoire visuelle et matérielle (XIXe-XXe siècles)</text:span><text:span>, Citadelles &amp; Mazenod, p. 168-175, 2020, 978-2-85088-844-1</text:span></text:p>
              <text:p text:style-name="Normal"><text:span>Chapitre d'ouvrage</text:span></text:p>
              <text:p text:style-name="Normal"><text:a xlink:type="simple" xlink:href="https://enc.hal.science/hal-03882533v1">hal-0388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81v1">L’interligne et le tiret : écrire pour le cinéma selon Epes Winthrop Sargent (1913)</text:a></text:p>
              <text:p text:style-name="Normal"><text:a xlink:type="simple" xlink:href="https://hal.science/search/index/?q=*&amp;authFullName_s=Marion Polirsztok">Marion Polirsztok</text:a></text:p>
              <text:p text:style-name="Normal"><text:span>Manon Billaut; Mélissa Gignac.<text:s/></text:span><text:span>Le Scénario : une source pour l’histoire du cinéma</text:span><text:span>, AFRHC, 2020</text:span></text:p>
              <text:p text:style-name="Normal"><text:span>Chapitre d'ouvrage</text:span></text:p>
              <text:p text:style-name="Normal"><text:a xlink:type="simple" xlink:href="https://hal.science/hal-05519681v1">hal-05519681v1</text:a></text:p>
            </table:table-cell>
          </table:table-row>
        </table:table>
        <text:p text:style-name="P16"/>
        <text:p text:style-name="Heading2"><text:span text:style-name="T6">Article dans une revue (3)</text:span></text:p>
        <text:p text:style-name="P18"/>
        <table:table table:name="2f1915" table:style-name="2f1915">
          <table:table-column table:style-name="2f1915.0"/>
          <table:table-row>
            <table:table-cell office:value-type="string">
              <text:p text:style-name="Normal"><text:a xlink:type="simple" xlink:href="https://hal.science/hal-04895779v1">Un « alphabet visuel »… universel ? Quelques mots anglais du cinéma muet américain en France dans les années 1920</text:a></text:p>
              <text:p text:style-name="Normal"><text:a xlink:type="simple" xlink:href="https://hal.science/search/index/?q=*&amp;authFullName_s=Marion Polirsztok">Marion Polirsztok</text:a></text:p>
              <text:p text:style-name="Normal"><text:span>Déméter - Théories &amp; pratiques artistiques contemporaines</text:span><text:span>, 2020, 4 | Hiver,<text:s/></text:span><text:a xlink:type="simple" xlink:href="https://dx.doi.org/10.54563/demeter.152">⟨10.54563/demeter.152⟩</text:a></text:p>
              <text:p text:style-name="Normal"><text:span>Article dans une revue</text:span></text:p>
              <text:p text:style-name="Normal"><text:a xlink:type="simple" xlink:href="https://hal.science/hal-04895779v1">hal-048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83v1">Et soudain le film : The Art of the Moving Pictures, Vachel Lindsay, 1915 , dans Théorème n°30, Écrire l’analyse des films : un enjeu pour l’esthétique (sous la direction de F. Costa, T. Faucon, C. Maury, N. Thiéry)</text:a></text:p>
              <text:p text:style-name="Normal"><text:a xlink:type="simple" xlink:href="https://hal.science/search/index/?q=*&amp;authFullName_s=Marion Polirsztok">Marion Polirsztok</text:a></text:p>
              <text:p text:style-name="Normal"><text:span>Théorème : travaux de l'IRCAV</text:span><text:span>, 2019, 30</text:span></text:p>
              <text:p text:style-name="Normal"><text:span>Article dans une revue</text:span></text:p>
              <text:p text:style-name="Normal"><text:a xlink:type="simple" xlink:href="https://hal.science/hal-04895783v1">hal-0489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786v1">La trasformazione della memoria : Giovanna d’Arco di DeMille</text:a></text:p>
              <text:p text:style-name="Normal"><text:a xlink:type="simple" xlink:href="https://hal.science/search/index/?q=*&amp;authFullName_s=Marion Polirsztok">Marion Polirsztok</text:a></text:p>
              <text:p text:style-name="Normal"><text:span>Fata Morgana, Quadrimestriale di cinema e visioni</text:span><text:span>, 2015, 9e année (25), pp.173-180</text:span></text:p>
              <text:p text:style-name="Normal"><text:span>Article dans une revue</text:span></text:p>
              <text:p text:style-name="Normal"><text:a xlink:type="simple" xlink:href="https://hal.science/hal-04895786v1">hal-0489578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c55735" table:style-name="c55735">
          <table:table-column table:style-name="c55735.0"/>
          <table:table-row>
            <table:table-cell office:value-type="string">
              <text:p text:style-name="Normal"><text:a xlink:type="simple" xlink:href="https://hal.science/tel-04895778v1">Le Spectacle des Siècles dans le cinéma muet américain. D'Intolerance à Noah's Ark (1916-1928)</text:a></text:p>
              <text:p text:style-name="Normal"><text:a xlink:type="simple" xlink:href="https://hal.science/search/index/?q=*&amp;authFullName_s=Marion Polirsztok">Marion Polirsztok</text:a></text:p>
              <text:p text:style-name="Normal"><text:span>Art et histoire de l'art. Université Paris 8 Vincennes - Saint Deni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95778v1">tel-04895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olirsztok</dc:title>
    <dc:subject/>
    <dc:description>CV</dc:description>
    <dc:creator/>
    <dc:date>2026-05-25T22:08:29.000</dc:date>
    <meta:generator>PHPWord</meta:generator>
    <meta:initial-creator>CCSD</meta:initial-creator>
    <meta:creation-date>2026-05-25T22:08:29.000</meta:creation-date>
    <meta:keyword/>
    <meta:user-defined meta:name="Category"/>
    <meta:user-defined meta:name="Company"/>
    <meta:user-defined meta:name="Manager"/>
  </office:meta>
</office:document-meta>
</file>