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25db" style:family="table">
      <style:table-properties style:rel-width="100" table:align="center"/>
    </style:style>
    <style:style style:name="5a25db.0" style:family="table-column">
      <style:table-column-properties style:column-width="0.00cm"/>
    </style:style>
    <style:style style:name="2f22ec" style:family="table">
      <style:table-properties style:rel-width="100" table:align="center"/>
    </style:style>
    <style:style style:name="2f22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Pouzou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5a25db" table:style-name="5a25db">
          <table:table-column table:style-name="5a25db.0"/>
          <table:table-row>
            <table:table-cell office:value-type="string">
              <text:p text:style-name="Normal"><text:a xlink:type="simple" xlink:href="https://shs.hal.science/halshs-05548167v1">The Sustainable Development Goals of the 2030 Agenda, a consensual policy frame for the adoption of global Social and Solidarity Economy policies</text:a></text:p>
              <text:p text:style-name="Normal"><text:a xlink:type="simple" xlink:href="https://hal.science/search/index/?q=*&amp;authFullName_s=Marion Pouzoulet">Marion Pouzoulet</text:a></text:p>
              <text:p text:style-name="Normal"><text:span>10th CIRIEC International Research Conference on Social Economy « SSE’s role in the socio-ecological transition »transition »</text:span><text:span>, CIRIEC International, Oct 2025, Sciences Po Bordeaux, Pessac, France</text:span></text:p>
              <text:p text:style-name="Normal"><text:span>Communication dans un congrès</text:span></text:p>
              <text:p text:style-name="Normal"><text:a xlink:type="simple" xlink:href="https://shs.hal.science/halshs-05548167v1">halshs-05548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9162v1">Négocier l’ESS au niveau international : un travail politique sous conditions spécifiques ?</text:a></text:p>
              <text:p text:style-name="Normal"><text:a xlink:type="simple" xlink:href="https://hal.science/search/index/?q=*&amp;authFullName_s=Marion Pouzoulet">Marion Pouzoulet</text:a></text:p>
              <text:p text:style-name="Normal"><text:span>24e Rencontres du RIUESS "L’ESS au travail ! Enquêter sur les pratiques de résistance de transformation et d’émancipation"</text:span><text:span>, Université Lumière Lyon 2, May 2025, Lyon, France</text:span></text:p>
              <text:p text:style-name="Normal"><text:span>Communication dans un congrès</text:span></text:p>
              <text:p text:style-name="Normal"><text:a xlink:type="simple" xlink:href="https://shs.hal.science/halshs-05269162v1">halshs-05269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7601v1">Las Entidades de la ESS y la coconstrucción de las políticas públicas: enseñanzas de la acción pública local/global procedentes de 4 estudios de caso</text:a></text:p>
              <text:p text:style-name="Normal"><text:a xlink:type="simple" xlink:href="https://hal.science/search/index/?q=*&amp;authFullName_s=Marion Pouzoulet">Marion Pouzoulet</text:a><text:span>,</text:span><text:a xlink:type="simple" xlink:href="https://hal.science/search/index/?q=*&amp;authFullName_s=Timothée Duverger">Timothée Duverger</text:a></text:p>
              <text:p text:style-name="Normal"><text:span>10th CIRIEC International Research Conference on Social Economy « SSE’s role in the socio-ecological transition »</text:span><text:span>, CIRIEC International, Oct 2025, Sciences Po Bordeaux, Pessac, Francia</text:span></text:p>
              <text:p text:style-name="Normal"><text:span>Communication dans un congrès</text:span></text:p>
              <text:p text:style-name="Normal"><text:a xlink:type="simple" xlink:href="https://shs.hal.science/halshs-05517601v1">halshs-05517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6649v1">La France, État leader de l’ESS à l’international ?</text:a></text:p>
              <text:p text:style-name="Normal"><text:a xlink:type="simple" xlink:href="https://hal.science/search/index/?q=*&amp;authFullName_s=Marion Pouzoulet">Marion Pouzoulet</text:a></text:p>
              <text:p text:style-name="Normal"><text:span>23e Rencontres du Réseau Inter-Universitaire de l’Economie Sociale et Solidaire "L’ESS hors-la-loi: quels projets politiques pour l’économie sociale et solidaire ?"</text:span><text:span>, Réseau Inter-universitaire de l’Économie Sociale et Solidaire; CREAT (Centre de Recherche Expertises, Arts et Transitions); Université de Lorraine, May 2024, Metz, France</text:span></text:p>
              <text:p text:style-name="Normal"><text:span>Communication dans un congrès</text:span></text:p>
              <text:p text:style-name="Normal"><text:a xlink:type="simple" xlink:href="https://shs.hal.science/halshs-05016649v1">halshs-0501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252v1">From personalization to institutionalization of the Social and Solidarity Economy (SSE) at the United Nations. Between innovation and continuity of bureaucracy</text:a></text:p>
              <text:p text:style-name="Normal"><text:a xlink:type="simple" xlink:href="https://hal.science/search/index/?q=*&amp;authFullName_s=Marion Pouzoulet">Marion Pouzoulet</text:a></text:p>
              <text:p text:style-name="Normal"><text:span>9th CIRIEC International Research Conference on Social Economy “Building forward better: Social and Solidarity Economy for a peaceful and fair world</text:span><text:span>, CIRIEC International, Jul 2023, Sungkonghoe University - Séoul, South Korea</text:span></text:p>
              <text:p text:style-name="Normal"><text:span>Communication dans un congrès</text:span></text:p>
              <text:p text:style-name="Normal"><text:a xlink:type="simple" xlink:href="https://hal.science/hal-04586252v1">hal-04586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6806v1">Conseguir una resolución en la Asamblea General de la ONU es como construir una casa: el caso de la resolución 77/281 “Promover la economía social y solidaria para el desarrollo sostenible”</text:a></text:p>
              <text:p text:style-name="Normal"><text:a xlink:type="simple" xlink:href="https://hal.science/search/index/?q=*&amp;authFullName_s=Marion Pouzoulet">Marion Pouzoulet</text:a></text:p>
              <text:p text:style-name="Normal"><text:span>Symposium International « Les urgences globales et locales : assurer la fourniture des biens et services essentiels par l’économie sociale et les entreprises publiques »</text:span><text:span>, CIRIEC International, May 2023, Thessalonique, Grecia</text:span></text:p>
              <text:p text:style-name="Normal"><text:span>Communication dans un congrès</text:span></text:p>
              <text:p text:style-name="Normal"><text:a xlink:type="simple" xlink:href="https://shs.hal.science/halshs-05566806v1">halshs-05566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38087v1">De la personnalisation à l’institutionnalisation de l’économie sociale et solidaire (ESS) aux Nations Unies. Entre innovation et continuité de la bureaucratie</text:a></text:p>
              <text:p text:style-name="Normal"><text:a xlink:type="simple" xlink:href="https://hal.science/search/index/?q=*&amp;authFullName_s=Marion Pouzoulet">Marion Pouzoulet</text:a></text:p>
              <text:p text:style-name="Normal"><text:span>9th CIRIEC International Research Conference on Social Economy « Building forward better: SSE for a peaceful and fair world »</text:span><text:span>, CIRIEC International, Jul 2023, Sungkonghoe University - Séoul, Corée du Sud</text:span></text:p>
              <text:p text:style-name="Normal"><text:span>Communication dans un congrès</text:span></text:p>
              <text:p text:style-name="Normal"><text:a xlink:type="simple" xlink:href="https://shs.hal.science/halshs-04438087v1">halshs-04438087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2f22ec" table:style-name="2f22ec">
          <table:table-column table:style-name="2f22ec.0"/>
          <table:table-row>
            <table:table-cell office:value-type="string">
              <text:p text:style-name="Normal"><text:a xlink:type="simple" xlink:href="https://theses.hal.science/tel-05543495v1">Travailler l'espace international de l'économie sociale et solidaire. Contribution à une sociologie des politiques mondiales</text:a></text:p>
              <text:p text:style-name="Normal"><text:a xlink:type="simple" xlink:href="https://hal.science/search/index/?q=*&amp;authFullName_s=Marion Pouzoulet">Marion Pouzoulet</text:a></text:p>
              <text:p text:style-name="Normal"><text:span>Science politique. Université de Bordeaux, 2025. Français.<text:s/></text:span><text:a xlink:type="simple" xlink:href="https://www.theses.fr/2025BORD0508">⟨NNT : 2025BORD0508⟩</text:a></text:p>
              <text:p text:style-name="Normal"><text:span>Thèse</text:span></text:p>
              <text:p text:style-name="Normal"><text:a xlink:type="simple" xlink:href="https://theses.hal.science/tel-05543495v1">tel-055434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Pouzoulet</dc:title>
    <dc:subject/>
    <dc:description>CV</dc:description>
    <dc:creator/>
    <dc:date>2026-05-13T23:23:20.000</dc:date>
    <meta:generator>PHPWord</meta:generator>
    <meta:initial-creator>CCSD</meta:initial-creator>
    <meta:creation-date>2026-05-13T23:23:20.000</meta:creation-date>
    <meta:keyword/>
    <meta:user-defined meta:name="Category"/>
    <meta:user-defined meta:name="Company"/>
    <meta:user-defined meta:name="Manager"/>
  </office:meta>
</office:document-meta>
</file>