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807a" style:family="table">
      <style:table-properties style:rel-width="100" table:align="center"/>
    </style:style>
    <style:style style:name="5d807a.0" style:family="table-column">
      <style:table-column-properties style:column-width="0.00cm"/>
    </style:style>
    <style:style style:name="6841a0" style:family="table">
      <style:table-properties style:rel-width="100" table:align="center"/>
    </style:style>
    <style:style style:name="6841a0.0" style:family="table-column">
      <style:table-column-properties style:column-width="0.00cm"/>
    </style:style>
    <style:style style:name="328811" style:family="table">
      <style:table-properties style:rel-width="100" table:align="center"/>
    </style:style>
    <style:style style:name="328811.0" style:family="table-column">
      <style:table-column-properties style:column-width="0.00cm"/>
    </style:style>
    <style:style style:name="74abb9" style:family="table">
      <style:table-properties style:rel-width="100" table:align="center"/>
    </style:style>
    <style:style style:name="74abb9.0" style:family="table-column">
      <style:table-column-properties style:column-width="0.00cm"/>
    </style:style>
    <style:style style:name="f43add" style:family="table">
      <style:table-properties style:rel-width="100" table:align="center"/>
    </style:style>
    <style:style style:name="f43add.0" style:family="table-column">
      <style:table-column-properties style:column-width="0.00cm"/>
    </style:style>
    <style:style style:name="5fa40d" style:family="table">
      <style:table-properties style:rel-width="100" table:align="center"/>
    </style:style>
    <style:style style:name="5fa40d.0" style:family="table-column">
      <style:table-column-properties style:column-width="0.00cm"/>
    </style:style>
    <style:style style:name="5dcd68" style:family="table">
      <style:table-properties style:rel-width="100" table:align="center"/>
    </style:style>
    <style:style style:name="5dcd68.0" style:family="table-column">
      <style:table-column-properties style:column-width="0.00cm"/>
    </style:style>
    <style:style style:name="232ad1" style:family="table">
      <style:table-properties style:rel-width="100" table:align="center"/>
    </style:style>
    <style:style style:name="232ad1.0" style:family="table-column">
      <style:table-column-properties style:column-width="0.00cm"/>
    </style:style>
    <style:style style:name="3a6753" style:family="table">
      <style:table-properties style:rel-width="100" table:align="center"/>
    </style:style>
    <style:style style:name="3a6753.0" style:family="table-column">
      <style:table-column-properties style:column-width="0.00cm"/>
    </style:style>
    <style:style style:name="6732a6" style:family="table">
      <style:table-properties style:rel-width="100" table:align="center"/>
    </style:style>
    <style:style style:name="6732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PRUDE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on-prudent">marion-prude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96-2558">0000-0003-4696-255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3981312">133981312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432341854">0000000432341854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A-6132-2010">http://www.researcherid.com/rid/A-6132-2010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33)</text:span></text:p>
        <text:p text:style-name="P23"/>
        <table:table table:name="5d807a" table:style-name="5d807a">
          <table:table-column table:style-name="5d807a.0"/>
          <table:table-row>
            <table:table-cell office:value-type="string">
              <text:p text:style-name="Normal"><text:a xlink:type="simple" xlink:href="https://hal.inrae.fr/hal-05150135v1">The role of reactive oxygen, nitrogen, and sulfur species in the integration of (a)biotic stress signals in legumes</text:a></text:p>
              <text:p text:style-name="Normal"><text:a xlink:type="simple" xlink:href="https://hal.science/search/index/?q=*&amp;authFullName_s=Alexander Johansson">Alexander Johansson</text:a><text:span>,</text:span><text:a xlink:type="simple" xlink:href="https://hal.science/search/index/?q=*&amp;authFullName_s=Baptiste Sarrette">Baptiste Sarrette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Véronique Gruber">Véronique Gruber</text:a><text:span>et al.</text:span></text:p>
              <text:p text:style-name="Normal"><text:span>Journal of Experimental Botany</text:span><text:span>, 2025, pp.eraf175.<text:s/></text:span><text:a xlink:type="simple" xlink:href="https://dx.doi.org/10.1093/jxb/eraf175">⟨10.1093/jxb/eraf175⟩</text:a></text:p>
              <text:p text:style-name="Normal"><text:span>Article dans une revue</text:span></text:p>
              <text:p text:style-name="Normal"><text:a xlink:type="simple" xlink:href="https://hal.inrae.fr/hal-05150135v1">hal-05150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1766v1">Decoding the Double Stress Puzzle: Investigating Nutrient Uptake Efficiency and Root Architecture in Soybean Under Heat‐ and Water‐Stresses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Fanny Leroy">Fanny Leroy</text:a><text:span>,</text:span><text:a xlink:type="simple" xlink:href="https://hal.science/search/index/?q=*&amp;authFullName_s=Sylvie Girodet">Sylvie Girodet</text:a><text:span>,</text:span><text:a xlink:type="simple" xlink:href="https://hal.science/search/index/?q=*&amp;authFullName_s=Christophe Salon">Christophe Salon</text:a><text:span>et al.</text:span></text:p>
              <text:p text:style-name="Normal"><text:span>Plant, Cell and Environment</text:span><text:span>, 2024,<text:s/></text:span><text:a xlink:type="simple" xlink:href="https://dx.doi.org/10.1111/pce.15268">⟨10.1111/pce.15268⟩</text:a></text:p>
              <text:p text:style-name="Normal"><text:span>Article dans une revue</text:span></text:p>
              <text:p text:style-name="Normal"><text:a xlink:type="simple" xlink:href="https://hal.inrae.fr/hal-04991766v1">hal-0499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455v1">Interspecies diversity in morphological responses to water stress: study on a panel of weed and crop species.</text:a></text:p>
              <text:p text:style-name="Normal"><text:a xlink:type="simple" xlink:href="https://hal.science/search/index/?q=*&amp;authFullName_s=Quentin Cournault">Quentin Cournault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Hugues Busset">Hugues Busset</text:a><text:span>,</text:span><text:a xlink:type="simple" xlink:href="https://hal.science/search/index/?q=*&amp;authFullName_s=Annick Matejicek">Annick Matejicek</text:a><text:span>,</text:span><text:a xlink:type="simple" xlink:href="https://hal.science/search/index/?q=*&amp;authFullName_s=Pauline Souche-Suchovsky">Pauline Souche-Suchovsky</text:a><text:span>et al.</text:span></text:p>
              <text:p text:style-name="Normal"><text:span>Environmental and Experimental Botany</text:span><text:span>, 2024, 224, pp.105825.<text:s/></text:span><text:a xlink:type="simple" xlink:href="https://dx.doi.org/10.1016/j.envexpbot.2024.105825">⟨10.1016/j.envexpbot.2024.105825⟩</text:a></text:p>
              <text:p text:style-name="Normal"><text:span>Article dans une revue</text:span></text:p>
              <text:p text:style-name="Normal"><text:a xlink:type="simple" xlink:href="https://hal.science/hal-04654455v1">hal-04654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1682v1">Sugar and amino acid exhibit different spatial patterns of root exudation in response to water stress and n limitation in pea</text:a></text:p>
              <text:p text:style-name="Normal"><text:a xlink:type="simple" xlink:href="https://hal.science/search/index/?q=*&amp;authFullName_s=Aude Tixier">Aude Tixier</text:a><text:span>,</text:span><text:a xlink:type="simple" xlink:href="https://hal.science/search/index/?q=*&amp;authFullName_s=Romain L Barnard">Romain L Barnard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Marion Prudent">Marion Prudent</text:a></text:p>
              <text:p text:style-name="Normal"><text:span>Plant and Soil</text:span><text:span>, 2024, 512 (1-2), pp.1261-1277.<text:s/></text:span><text:a xlink:type="simple" xlink:href="https://dx.doi.org/10.1007/s11104-024-07139-y">⟨10.1007/s11104-024-07139-y⟩</text:a></text:p>
              <text:p text:style-name="Normal"><text:span>Article dans une revue</text:span></text:p>
              <text:p text:style-name="Normal"><text:a xlink:type="simple" xlink:href="https://hal.inrae.fr/hal-05481682v1">hal-05481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8600v1">Root exudation of carbon and nitrogen compounds varies over the day–night cycle in pea: The role of diurnal changes in internal pools</text:a></text:p>
              <text:p text:style-name="Normal"><text:a xlink:type="simple" xlink:href="https://hal.science/search/index/?q=*&amp;authFullName_s=Aude Tixier">Aude Tixier</text:a><text:span>,</text:span><text:a xlink:type="simple" xlink:href="https://hal.science/search/index/?q=*&amp;authFullName_s=Marion Forest">Marion Forest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Vincent Durey">Vincent Durey</text:a><text:span>,</text:span><text:a xlink:type="simple" xlink:href="https://hal.science/search/index/?q=*&amp;authFullName_s=Maciej Zwieniecki">Maciej Zwieniecki</text:a><text:span>et al.</text:span></text:p>
              <text:p text:style-name="Normal"><text:span>Plant, Cell and Environment</text:span><text:span>, 2023, 46 (3), pp.962-974.<text:s/></text:span><text:a xlink:type="simple" xlink:href="https://dx.doi.org/10.1111/pce.14523">⟨10.1111/pce.14523⟩</text:a></text:p>
              <text:p text:style-name="Normal"><text:span>Article dans une revue</text:span></text:p>
              <text:p text:style-name="Normal"><text:a xlink:type="simple" xlink:href="https://hal.inrae.fr/hal-04028600v1">hal-04028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3917v1">Memory or acclimation of water stress in pea rely on root system's plasticity and plant's ionome modulation</text:a></text:p>
              <text:p text:style-name="Normal"><text:a xlink:type="simple" xlink:href="https://hal.science/search/index/?q=*&amp;authFullName_s=Cécile Jacques">Cécile Jacques</text:a><text:span>,</text:span><text:a xlink:type="simple" xlink:href="https://hal.science/search/index/?q=*&amp;authFullName_s=Sylvie Girodet">Sylvie Girodet</text:a><text:span>,</text:span><text:a xlink:type="simple" xlink:href="https://hal.science/search/index/?q=*&amp;authFullName_s=Fanny Leroy">Fanny Leroy</text:a><text:span>,</text:span><text:a xlink:type="simple" xlink:href="https://hal.science/search/index/?q=*&amp;authFullName_s=Sylvain Pluchon">Sylvain Pluchon</text:a><text:span>,</text:span><text:a xlink:type="simple" xlink:href="https://hal.science/search/index/?q=*&amp;authFullName_s=Christophe Salon">Christophe Salon</text:a><text:span>et al.</text:span></text:p>
              <text:p text:style-name="Normal"><text:span>Frontiers in Plant Science</text:span><text:span>, 2023, 13, pp.art. 1089720.<text:s/></text:span><text:a xlink:type="simple" xlink:href="https://dx.doi.org/10.3389/fpls.2022.1089720">⟨10.3389/fpls.2022.1089720⟩</text:a></text:p>
              <text:p text:style-name="Normal"><text:span>Article dans une revue</text:span></text:p>
              <text:p text:style-name="Normal"><text:a xlink:type="simple" xlink:href="https://hal.inrae.fr/hal-04093917v1">hal-04093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744v1">Root architecture characterization in relation to biomass allocation and biological nitrogen fixation in a collection of European soybean genotypes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Marion Prudent">Marion Prudent</text:a></text:p>
              <text:p text:style-name="Normal"><text:span>OCL Oilseeds and fats crops and lipids</text:span><text:span>, 2023, 30 (Soybean Topical Issue World Soybean Research Conference 11), pp.64-75.<text:s/></text:span><text:a xlink:type="simple" xlink:href="https://dx.doi.org/10.1051/ocl/2021033">⟨10.1051/ocl/2021033⟩</text:a></text:p>
              <text:p text:style-name="Normal"><text:span>Article dans une revue</text:span></text:p>
              <text:p text:style-name="Normal"><text:a xlink:type="simple" xlink:href="https://hal.inrae.fr/hal-04214744v1">hal-04214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0768v1">Water limitation affects weed competitive ability for light. A demonstration using a model‐based approach combined with an automated watering platform</text:a></text:p>
              <text:p text:style-name="Normal"><text:a xlink:type="simple" xlink:href="https://hal.science/search/index/?q=*&amp;authFullName_s=Delphine Moreau">Delphine Moreau</text:a><text:span>,</text:span><text:a xlink:type="simple" xlink:href="https://hal.science/search/index/?q=*&amp;authFullName_s=Hugues Busset">Hugues Busset</text:a><text:span>,</text:span><text:a xlink:type="simple" xlink:href="https://hal.science/search/index/?q=*&amp;authFullName_s=Annick Matejicek">Annick Matejicek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Nathalie Colbach">Nathalie Colbach</text:a></text:p>
              <text:p text:style-name="Normal"><text:span>Weed Research</text:span><text:span>, 2022, 62 (6), pp.381-392.<text:s/></text:span><text:a xlink:type="simple" xlink:href="https://dx.doi.org/10.1111/wre.12554">⟨10.1111/wre.12554⟩</text:a></text:p>
              <text:p text:style-name="Normal"><text:span>Article dans une revue</text:span></text:p>
              <text:p text:style-name="Normal"><text:a xlink:type="simple" xlink:href="https://hal.inrae.fr/hal-03910768v1">hal-03910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1138v1">Drought Stress Memory at the Plant Cycle Level: A Review</text:a></text:p>
              <text:p text:style-name="Normal"><text:a xlink:type="simple" xlink:href="https://hal.science/search/index/?q=*&amp;authFullName_s=Cécile Jacques">Cécile Jacques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Romain Barnard">Romain Barnard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Marion Prudent">Marion Prudent</text:a></text:p>
              <text:p text:style-name="Normal"><text:span>Plants</text:span><text:span>, 2021, 10 (9), pp.1873.<text:s/></text:span><text:a xlink:type="simple" xlink:href="https://dx.doi.org/10.3390/plants10091873">⟨10.3390/plants1009187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461138v1">hal-03461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260v1">Transient Nutrient Deficiencies in Pea: Consequences on Nutrient Uptake, Remobilization, and Seed Quality</text:a></text:p>
              <text:p text:style-name="Normal"><text:a xlink:type="simple" xlink:href="https://hal.science/search/index/?q=*&amp;authFullName_s=Cécile Jacques">Cécile Jacques</text:a><text:span>,</text:span><text:a xlink:type="simple" xlink:href="https://hal.science/search/index/?q=*&amp;authFullName_s=Marion Forest">Marion Forest</text:a><text:span>,</text:span><text:a xlink:type="simple" xlink:href="https://hal.science/search/index/?q=*&amp;authFullName_s=Vincent Durey">Vincent Durey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Alain Ourry">Alain Ourry</text:a><text:span>et al.</text:span></text:p>
              <text:p text:style-name="Normal"><text:span>Frontiers in Plant Science</text:span><text:span>, 2021, 12,<text:s/></text:span><text:a xlink:type="simple" xlink:href="https://dx.doi.org/10.3389/fpls.2021.785221">⟨10.3389/fpls.2021.785221⟩</text:a></text:p>
              <text:p text:style-name="Normal"><text:span>Article dans une revue</text:span></text:p>
              <text:p text:style-name="Normal"><text:a xlink:type="simple" xlink:href="https://hal.inrae.fr/hal-03609260v1">hal-03609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0275v1">The diversity of soil microbial communities matters when legumes face drought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Camille Sorin">Camille Sorin</text:a><text:span>,</text:span><text:a xlink:type="simple" xlink:href="https://hal.science/search/index/?q=*&amp;authFullName_s=Sylvie Girodet">Sylvie Girodet</text:a><text:span>,</text:span><text:a xlink:type="simple" xlink:href="https://hal.science/search/index/?q=*&amp;authFullName_s=Virginie Nowak">Virginie Nowak</text:a><text:span>et al.</text:span></text:p>
              <text:p text:style-name="Normal"><text:span>Plant, Cell and Environment</text:span><text:span>, 2020, 43 (4), pp.1023-1035.<text:s/></text:span><text:a xlink:type="simple" xlink:href="https://dx.doi.org/10.1111/pce.13712">⟨10.1111/pce.13712⟩</text:a></text:p>
              <text:p text:style-name="Normal"><text:span>Article dans une revue</text:span></text:p>
              <text:p text:style-name="Normal"><text:a xlink:type="simple" xlink:href="https://hal.inrae.fr/hal-03130275v1">hal-03130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2651v1">How does pea (Pisum sativum) recover from water deficit?</text:a></text:p>
              <text:p text:style-name="Normal"><text:a xlink:type="simple" xlink:href="https://hal.science/search/index/?q=*&amp;authFullName_s=Mégane Couchoud">Mégane Couchoud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Marion Prudent">Marion Prudent</text:a></text:p>
              <text:p text:style-name="Normal"><text:span>Legume Perspectives</text:span><text:span>, 2020</text:span></text:p>
              <text:p text:style-name="Normal"><text:span>Article dans une revue</text:span></text:p>
              <text:p text:style-name="Normal"><text:a xlink:type="simple" xlink:href="https://hal.inrae.fr/hal-03432651v1">hal-03432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1964v1">ILS3 highlighted nice results and challenging opportunities for innovative research on grain legume.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Aude Tixier">Aude Tixier</text:a><text:span>et al.</text:span></text:p>
              <text:p text:style-name="Normal"><text:span>Legume Perspectives</text:span><text:span>, 2020, 18, pp.6-7</text:span></text:p>
              <text:p text:style-name="Normal"><text:span>Article dans une revue</text:span></text:p>
              <text:p text:style-name="Normal"><text:a xlink:type="simple" xlink:href="https://hal.inrae.fr/hal-03631964v1">hal-03631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2433v1">Pea Efficiency of Post-drought Recovery Relies on the Strategy to Fine-Tune Nitrogen Nutrition</text:a></text:p>
              <text:p text:style-name="Normal"><text:a xlink:type="simple" xlink:href="https://hal.science/search/index/?q=*&amp;authFullName_s=Mégane Couchoud">Mégane Couchoud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Sylvie Girodet">Sylvie Girodet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Vanessa Vernoud">Vanessa Vernoud</text:a><text:span>et al.</text:span></text:p>
              <text:p text:style-name="Normal"><text:span>Frontiers in Plant Science</text:span><text:span>, 2020, 11, art.204 (000015p.).<text:s/></text:span><text:a xlink:type="simple" xlink:href="https://dx.doi.org/10.3389/fpls.2020.00204">⟨10.3389/fpls.2020.00204⟩</text:a></text:p>
              <text:p text:style-name="Normal"><text:span>Article dans une revue</text:span></text:p>
              <text:p text:style-name="Normal"><text:a xlink:type="simple" xlink:href="https://hal.inrae.fr/hal-03272433v1">hal-03272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86v1">Phénotypage racinaire haut débit et ses applications à l'étude des interactions plante x microorganisme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Christophe Baussart">Christophe Baussart</text:a><text:span>,</text:span><text:a xlink:type="simple" xlink:href="https://hal.science/search/index/?q=*&amp;authFullName_s=Céline Bernard">Céline Bernard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Christian Jeudy">Christian Jeudy</text:a><text:span>et al.</text:span></text:p>
              <text:p text:style-name="Normal"><text:span>Sélectionneur Français</text:span><text:span>, 2019, 70, pp.65-75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8686v1">hal-02618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268v1">Drought stress stimulates endocytosis and modifies membrane lipid order of rhizodermal cells of &amp;lt;em&amp;gt;Medicago truncatula&amp;lt;/em&amp;gt; in a genotype-dependent manner</text:a></text:p>
              <text:p text:style-name="Normal"><text:a xlink:type="simple" xlink:href="https://hal.science/search/index/?q=*&amp;authFullName_s=Mégane Couchoud">Mégane Couchoud</text:a><text:span>,</text:span><text:a xlink:type="simple" xlink:href="https://hal.science/search/index/?q=*&amp;authFullName_s=Christophe Der">Christophe Der</text:a><text:span>,</text:span><text:a xlink:type="simple" xlink:href="https://hal.science/search/index/?q=*&amp;authFullName_s=Sylvie Girodet">Sylvie Girodet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Marion Prudent">Marion Prudent</text:a><text:span>et al.</text:span></text:p>
              <text:p text:style-name="Normal"><text:span>BMC Plant Biology</text:span><text:span>, 2019, 19,<text:s/></text:span><text:a xlink:type="simple" xlink:href="https://dx.doi.org/10.1186/s12870-019-1814-y">⟨10.1186/s12870-019-1814-y⟩</text:a></text:p>
              <text:p text:style-name="Normal"><text:span>Article dans une revue</text:span></text:p>
              <text:p text:style-name="Normal"><text:a xlink:type="simple" xlink:href="https://hal.inrae.fr/hal-02619268v1">hal-02619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30v1">Water stress combined with sulfur deficiency in pea affects yield components but mitigates the effect of deficiency on seed globulin composition</text:a></text:p>
              <text:p text:style-name="Normal"><text:a xlink:type="simple" xlink:href="https://hal.science/search/index/?q=*&amp;authFullName_s=Charlotte Henriet">Charlotte Henriet</text:a><text:span>,</text:span><text:a xlink:type="simple" xlink:href="https://hal.science/search/index/?q=*&amp;authFullName_s=Delphine Aime">Delphine Aime</text:a><text:span>,</text:span><text:a xlink:type="simple" xlink:href="https://hal.science/search/index/?q=*&amp;authFullName_s=Morgane Terezol">Morgane Terezol</text:a><text:span>,</text:span><text:a xlink:type="simple" xlink:href="https://hal.science/search/index/?q=*&amp;authFullName_s=Anderson Kilandamoko">Anderson Kilandamoko</text:a><text:span>,</text:span><text:a xlink:type="simple" xlink:href="https://hal.science/search/index/?q=*&amp;authFullName_s=Nadia Rossin">Nadia Rossin</text:a><text:span>et al.</text:span></text:p>
              <text:p text:style-name="Normal"><text:span>Journal of Experimental Botany</text:span><text:span>, 2019, 70 (16), pp.4287 - 4303.<text:s/></text:span><text:a xlink:type="simple" xlink:href="https://dx.doi.org/10.1093/jxb/erz114">⟨10.1093/jxb/erz114⟩</text:a></text:p>
              <text:p text:style-name="Normal"><text:span>Article dans une revue</text:span></text:p>
              <text:p text:style-name="Normal"><text:a xlink:type="simple" xlink:href="https://hal.inrae.fr/hal-02627230v1">hal-026272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3699v1">Macro and Micronutrient Storage in Plants and Their Remobilization When Facing Scarcity: The Case of Drought</text:a></text:p>
              <text:p text:style-name="Normal"><text:a xlink:type="simple" xlink:href="https://hal.science/search/index/?q=*&amp;authFullName_s=Philippe Etienne">Philippe Etienne</text:a><text:span>,</text:span><text:a xlink:type="simple" xlink:href="https://hal.science/search/index/?q=*&amp;authFullName_s=Sylvain Diquelou">Sylvain Diquelou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Anne Maillard">Anne Maillard</text:a><text:span>et al.</text:span></text:p>
              <text:p text:style-name="Normal"><text:span>Agriculture</text:span><text:span>, 2018, 8 (1), pp.14.<text:s/></text:span><text:a xlink:type="simple" xlink:href="https://dx.doi.org/10.3390/agriculture8010014">⟨10.3390/agriculture8010014⟩</text:a></text:p>
              <text:p text:style-name="Normal"><text:span>Article dans une revue</text:span></text:p>
              <text:p text:style-name="Normal"><text:a xlink:type="simple" xlink:href="https://normandie-univ.hal.science/hal-02183699v1">hal-0218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24v1">Fluxomics links cellular functional analyses to whole-plant phenotyping.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Martine Dieuaide Noubhani">Martine Dieuaide Noubhani</text:a><text:span>,</text:span><text:a xlink:type="simple" xlink:href="https://hal.science/search/index/?q=*&amp;authFullName_s=Karine Gallardo-Guerrero">Karine Gallardo-Guerrero</text:a><text:span>et al.</text:span></text:p>
              <text:p text:style-name="Normal"><text:span>Journal of Experimental Botany</text:span><text:span>, 2017, 68 (9), pp.2083-2098.<text:s/></text:span><text:a xlink:type="simple" xlink:href="https://dx.doi.org/10.1093/jxb/erx126">⟨10.1093/jxb/erx126⟩</text:a></text:p>
              <text:p text:style-name="Normal"><text:span>Article dans une revue</text:span></text:p>
              <text:p text:style-name="Normal"><text:a xlink:type="simple" xlink:href="https://hal.science/hal-01605024v1">hal-01605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08v1">How nitrogen fixation is modulated in response to different water availability levels and during recovery: a structural and functional study at the whole plant level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Sylvie Girodet">Sylvie Girodet</text:a><text:span>,</text:span><text:a xlink:type="simple" xlink:href="https://hal.science/search/index/?q=*&amp;authFullName_s=Christophe Salon">Christophe Salon</text:a></text:p>
              <text:p text:style-name="Normal"><text:span>Plant and Soil</text:span><text:span>, 2016, 399 (1-2), pp.1-12.<text:s/></text:span><text:a xlink:type="simple" xlink:href="https://dx.doi.org/10.1007/s11104-015-2674-3">⟨10.1007/s11104-015-2674-3⟩</text:a></text:p>
              <text:p text:style-name="Normal"><text:span>Article dans une revue</text:span></text:p>
              <text:p text:style-name="Normal"><text:a xlink:type="simple" xlink:href="https://hal.inrae.fr/hal-02633708v1">hal-02633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20v1">Nod factor supply under water stress conditions modulates cytokinin biosynthesis and enhances nodule formation and N nutrition in soybean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Donald L. Smith">Donald L. Smith</text:a><text:span>,</text:span><text:a xlink:type="simple" xlink:href="https://hal.science/search/index/?q=*&amp;authFullName_s=R.J. Neil Emery">R.J. Neil Emery</text:a></text:p>
              <text:p text:style-name="Normal"><text:span>Plant Signaling and Behavior</text:span><text:span>, 2016, 11 (9), pp.1-6.<text:s/></text:span><text:a xlink:type="simple" xlink:href="https://dx.doi.org/10.1080/15592324.2016.1212799">⟨10.1080/15592324.2016.1212799⟩</text:a></text:p>
              <text:p text:style-name="Normal"><text:span>Article dans une revue</text:span></text:p>
              <text:p text:style-name="Normal"><text:a xlink:type="simple" xlink:href="https://hal.inrae.fr/hal-02633620v1">hal-0263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73v1">RhizoTubes as a new tool for high throughput imaging of plant root development and architecture: test, comparison with pot grown plants and validation</text:a></text:p>
              <text:p text:style-name="Normal"><text:a xlink:type="simple" xlink:href="https://hal.science/search/index/?q=*&amp;authFullName_s=Christian Jeudy">Christian Jeudy</text:a><text:span>,</text:span><text:a xlink:type="simple" xlink:href="https://hal.science/search/index/?q=*&amp;authFullName_s=Marielle Adrian">Marielle Adrian</text:a><text:span>,</text:span><text:a xlink:type="simple" xlink:href="https://hal.science/search/index/?q=*&amp;authFullName_s=Christophe Baussard">Christophe Baussard</text:a><text:span>,</text:span><text:a xlink:type="simple" xlink:href="https://hal.science/search/index/?q=*&amp;authFullName_s=Céline Bernard">Céline Bernard</text:a><text:span>,</text:span><text:a xlink:type="simple" xlink:href="https://hal.science/search/index/?q=*&amp;authFullName_s=Eric Bernaud">Eric Bernaud</text:a><text:span>et al.</text:span></text:p>
              <text:p text:style-name="Normal"><text:span>Plant Methods</text:span><text:span>, 2016, 12,<text:s/></text:span><text:a xlink:type="simple" xlink:href="https://dx.doi.org/10.1186/s13007-016-0131-9">⟨10.1186/s13007-016-0131-9⟩</text:a></text:p>
              <text:p text:style-name="Normal"><text:span>Article dans une revue</text:span></text:p>
              <text:p text:style-name="Normal"><text:a xlink:type="simple" xlink:href="https://hal.science/hal-01512173v1">hal-015121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3523v1">Leaf mineral nutrient remobilization during leaf senescence and modulation by nutrient deficiency</text:a></text:p>
              <text:p text:style-name="Normal"><text:a xlink:type="simple" xlink:href="https://hal.science/search/index/?q=*&amp;authFullName_s=Anne Maillard">Anne Maillard</text:a><text:span>,</text:span><text:a xlink:type="simple" xlink:href="https://hal.science/search/index/?q=*&amp;authFullName_s=Vincent Billard">Vincent Billard</text:a><text:span>,</text:span><text:a xlink:type="simple" xlink:href="https://hal.science/search/index/?q=*&amp;authFullName_s=Maria Garnica">Maria Garnica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Maria Garcia-Mina">Maria Garcia-Mina</text:a><text:span>et al.</text:span></text:p>
              <text:p text:style-name="Normal"><text:span>Frontiers in Plant Science</text:span><text:span>, 2015, 6,<text:s/></text:span><text:a xlink:type="simple" xlink:href="https://dx.doi.org/10.3389/fpls.2015.00317">⟨10.3389/fpls.2015.00317⟩</text:a></text:p>
              <text:p text:style-name="Normal"><text:span>Article dans une revue</text:span></text:p>
              <text:p text:style-name="Normal"><text:a xlink:type="simple" xlink:href="https://normandie-univ.hal.science/hal-02183523v1">hal-0218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750v1">Pea nodule gradients explain N nutrition and limited symbiotic fixation in hypernodulating mutants</text:a></text:p>
              <text:p text:style-name="Normal"><text:a xlink:type="simple" xlink:href="https://hal.science/search/index/?q=*&amp;authFullName_s=Anne-Sophie Voisin">Anne-Sophie Voisin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Christophe Salon">Christophe Salon</text:a></text:p>
              <text:p text:style-name="Normal"><text:span>Agronomy for Sustainable Development</text:span><text:span>, 2015, 35 (4), pp.0.<text:s/></text:span><text:a xlink:type="simple" xlink:href="https://dx.doi.org/10.1007/s13593-015-0328-8">⟨10.1007/s13593-015-0328-8⟩</text:a></text:p>
              <text:p text:style-name="Normal"><text:span>Article dans une revue</text:span></text:p>
              <text:p text:style-name="Normal"><text:a xlink:type="simple" xlink:href="https://hal.science/hal-01353750v1">hal-0135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32v1">Multiple cropping systems as drivers for providing multiple ecosystem services: from concepts to design</text:a></text:p>
              <text:p text:style-name="Normal"><text:a xlink:type="simple" xlink:href="https://hal.science/search/index/?q=*&amp;authFullName_s=Sabrina Gaba">Sabrina Gaba</text:a><text:span>,</text:span><text:a xlink:type="simple" xlink:href="https://hal.science/search/index/?q=*&amp;authFullName_s=Francoise Lescourret">Francoise Lescourret</text:a><text:span>,</text:span><text:a xlink:type="simple" xlink:href="https://hal.science/search/index/?q=*&amp;authFullName_s=Simon Boudsocq">Simon Boudsocq</text:a><text:span>,</text:span><text:a xlink:type="simple" xlink:href="https://hal.science/search/index/?q=*&amp;authFullName_s=Jerome Enjalbert">Jerome Enjalbert</text:a><text:span>,</text:span><text:a xlink:type="simple" xlink:href="https://hal.science/search/index/?q=*&amp;authFullName_s=Philippe Hinsinger">Philippe Hinsinger</text:a><text:span>et al.</text:span></text:p>
              <text:p text:style-name="Normal"><text:span>Agronomy for Sustainable Development</text:span><text:span>, 2015, 35 (2), pp.607-623.<text:s/></text:span><text:a xlink:type="simple" xlink:href="https://dx.doi.org/10.1007/s13593-014-0272-z">⟨10.1007/s13593-014-0272-z⟩</text:a></text:p>
              <text:p text:style-name="Normal"><text:span>Article dans une revue</text:span></text:p>
              <text:p text:style-name="Normal"><text:a xlink:type="simple" xlink:href="https://hal.science/hal-01173332v1">hal-0117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278v1">Soybean is less impacted by water stress using Bradyrhizobium japonicum and thuricin-17 from Bacillus thuringiensis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Alfred Souleimanov">Alfred Souleimanov</text:a><text:span>,</text:span><text:a xlink:type="simple" xlink:href="https://hal.science/search/index/?q=*&amp;authFullName_s=R. J. Neil Emery">R. J. Neil Emery</text:a><text:span>,</text:span><text:a xlink:type="simple" xlink:href="https://hal.science/search/index/?q=*&amp;authFullName_s=Donald L. Smith">Donald L. Smith</text:a></text:p>
              <text:p text:style-name="Normal"><text:span>Agronomy for Sustainable Development</text:span><text:span>, 2015, 35 (2), pp.749-757.<text:s/></text:span><text:a xlink:type="simple" xlink:href="https://dx.doi.org/10.1007/s13593-014-0256-z">⟨10.1007/s13593-014-0256-z⟩</text:a></text:p>
              <text:p text:style-name="Normal"><text:span>Article dans une revue</text:span></text:p>
              <text:p text:style-name="Normal"><text:a xlink:type="simple" xlink:href="https://hal.science/hal-01284278v1">hal-0128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426v1">Resource competition modulates the seed number-fruit size relationship in a genotype-dependent manner: a modeling approach in grape and tomato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Mathilde Causse">Mathilde Causse</text:a><text:span>et al.</text:span></text:p>
              <text:p text:style-name="Normal"><text:span>Ecological Modelling</text:span><text:span>, 2014, 290, pp.54-64.<text:s/></text:span><text:a xlink:type="simple" xlink:href="https://dx.doi.org/10.1016/j.ecolmodel.2013.10.023">⟨10.1016/j.ecolmodel.2013.10.023⟩</text:a></text:p>
              <text:p text:style-name="Normal"><text:span>Article dans une revue</text:span></text:p>
              <text:p text:style-name="Normal"><text:a xlink:type="simple" xlink:href="https://api.istex.fr/ark:/67375/6H6-QFGHFWFV-P/fulltext.pdf?sid=hal">istex</text:a></text:p>
              <text:p text:style-name="Normal"><text:a xlink:type="simple" xlink:href="https://hal.science/hal-01053426v1">hal-01053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15v1">Soil Nitrogen Availability and Plant Genotype Modify the Nutrition Strategies of M. truncatula and the Associated Rhizosphere Microbial Communities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Christophe Salon">Christophe Salon</text:a><text:span>et al.</text:span></text:p>
              <text:p text:style-name="Normal"><text:span>PLoS ONE</text:span><text:span>, 2012, 7 (10),<text:s/></text:span><text:a xlink:type="simple" xlink:href="https://dx.doi.org/10.1371/journal.pone.0047096">⟨10.1371/journal.pone.0047096⟩</text:a></text:p>
              <text:p text:style-name="Normal"><text:span>Article dans une revue</text:span></text:p>
              <text:p text:style-name="Normal"><text:a xlink:type="simple" xlink:href="https://hal.inrae.fr/hal-02646215v1">hal-02646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846v1">Combining ecophysiological modelling and quantitative trait locus analysis to identify key elementary processes underlying tomato fruit sugar concentration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Alain Lecomte">Alain Lecomte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Mathilde M. Causse">Mathilde M. Causse</text:a><text:span>et al.</text:span></text:p>
              <text:p text:style-name="Normal"><text:span>Journal of Experimental Botany</text:span><text:span>, 2011, 62 (3), pp.907-919.<text:s/></text:span><text:a xlink:type="simple" xlink:href="https://dx.doi.org/10.1093/jxb/erq318">⟨10.1093/jxb/erq318⟩</text:a></text:p>
              <text:p text:style-name="Normal"><text:span>Article dans une revue</text:span></text:p>
              <text:p text:style-name="Normal"><text:a xlink:type="simple" xlink:href="https://hal.inrae.fr/hal-02647846v1">hal-0264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426v1">Genotype-dependent response to carbon availability in growing tomato fruit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Stephane S. Munos">Stephane S. Munos</text:a><text:span>,</text:span><text:a xlink:type="simple" xlink:href="https://hal.science/search/index/?q=*&amp;authFullName_s=Sophie Rolland">Sophie Rolland</text:a><text:span>et al.</text:span></text:p>
              <text:p text:style-name="Normal"><text:span>Plant, Cell and Environment</text:span><text:span>, 2010, pp.33, 1186-1204.<text:s/></text:span><text:a xlink:type="simple" xlink:href="https://dx.doi.org/10.1111/j.1365-3040.2010.02139.x">⟨10.1111/j.1365-3040.2010.02139.x⟩</text:a></text:p>
              <text:p text:style-name="Normal"><text:span>Article dans une revue</text:span></text:p>
              <text:p text:style-name="Normal"><text:a xlink:type="simple" xlink:href="https://hal.science/hal-00600426v1">hal-00600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062v1">The influence of fruit load on the tomato pericarp metabolome in a Solanum chmielewskii introgression line population</text:a></text:p>
              <text:p text:style-name="Normal"><text:a xlink:type="simple" xlink:href="https://hal.science/search/index/?q=*&amp;authFullName_s=Phuc Thi Do">Phuc Thi Do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Ronan Sulpice">Ronan Sulpice</text:a><text:span>,</text:span><text:a xlink:type="simple" xlink:href="https://hal.science/search/index/?q=*&amp;authFullName_s=Mathilde M. Causse">Mathilde M. Causse</text:a><text:span>,</text:span><text:a xlink:type="simple" xlink:href="https://hal.science/search/index/?q=*&amp;authFullName_s=Alisdair R. Fernie">Alisdair R. Fernie</text:a></text:p>
              <text:p text:style-name="Normal"><text:span>Plant Physiology</text:span><text:span>, 2010, 154 (3), pp.1128-1142</text:span></text:p>
              <text:p text:style-name="Normal"><text:span>Article dans une revue</text:span></text:p>
              <text:p text:style-name="Normal"><text:a xlink:type="simple" xlink:href="https://hal.inrae.fr/hal-02663062v1">hal-0266306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88001v1">Tools developed for model legumes - Ecophysiology</text:a></text:p>
              <text:p text:style-name="Normal"><text:a xlink:type="simple" xlink:href="https://hal.science/search/index/?q=*&amp;authFullName_s=Anne-Sophie Voisin">Anne-Sophie Voisin</text:a><text:span>,</text:span><text:a xlink:type="simple" xlink:href="https://hal.science/search/index/?q=*&amp;authFullName_s=Annabelle Larmure">Annabelle Larmure</text:a><text:span>,</text:span><text:a xlink:type="simple" xlink:href="https://hal.science/search/index/?q=*&amp;authFullName_s=D. Moreau">D. Moreau</text:a><text:span>,</text:span><text:a xlink:type="simple" xlink:href="https://hal.science/search/index/?q=*&amp;authFullName_s=Nathalie G. Munier-Jolain">Nathalie G. Munier-Jolain</text:a><text:span>,</text:span><text:a xlink:type="simple" xlink:href="https://hal.science/search/index/?q=*&amp;authFullName_s=Marion Prudent">Marion Prudent</text:a><text:span>et al.</text:span></text:p>
              <text:p text:style-name="Normal"><text:span>Grain Legumes<text:s/></text:span><text:span>, 2009, 53, pp.18</text:span></text:p>
              <text:p text:style-name="Normal"><text:span>Article dans une revue</text:span></text:p>
              <text:p text:style-name="Normal"><text:a xlink:type="simple" xlink:href="https://institut-agro-dijon.hal.science/hal-01888001v1">hal-0188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425v1">Genetic and physiological analysis of tomato fruit weight and composition: influence of carbon availability on QTL detection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Mathilde M. Causse">Mathilde M. Causse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Pasquale Tripodi">Pasquale Tripodi</text:a><text:span>,</text:span><text:a xlink:type="simple" xlink:href="https://hal.science/search/index/?q=*&amp;authFullName_s=Silvana Grandillo">Silvana Grandillo</text:a><text:span>et al.</text:span></text:p>
              <text:p text:style-name="Normal"><text:span>Journal of Experimental Botany</text:span><text:span>, 2009, 60 (3), Vol. 60, No. 3, pp. 923-937.<text:s/></text:span><text:a xlink:type="simple" xlink:href="https://dx.doi.org/10.1093/jxb/ern338">⟨10.1093/jxb/ern338⟩</text:a></text:p>
              <text:p text:style-name="Normal"><text:span>Article dans une revue</text:span></text:p>
              <text:p text:style-name="Normal"><text:a xlink:type="simple" xlink:href="https://hal.science/hal-00600425v1">hal-00600425v1</text:a></text:p>
            </table:table-cell>
          </table:table-row>
        </table:table>
        <text:p text:style-name="P24"/>
        <text:p text:style-name="Heading2"><text:span text:style-name="T11">Communication dans un congrès (93)</text:span></text:p>
        <text:p text:style-name="P26"/>
        <table:table table:name="6841a0" table:style-name="6841a0">
          <table:table-column table:style-name="6841a0.0"/>
          <table:table-row>
            <table:table-cell office:value-type="string">
              <text:p text:style-name="Normal"><text:a xlink:type="simple" xlink:href="https://hal.inrae.fr/hal-05482037v1">Produire des légumineuses à graines pour des filières durables : Adaptation aux évolutions du climat</text:a></text:p>
              <text:p text:style-name="Normal"><text:a xlink:type="simple" xlink:href="https://hal.science/search/index/?q=*&amp;authFullName_s=Isabelle Lejeune-Hénaut">Isabelle Lejeune-Hénaut</text:a><text:span>,</text:span><text:a xlink:type="simple" xlink:href="https://hal.science/search/index/?q=*&amp;authFullName_s=Marion Prudent">Marion Prudent</text:a></text:p>
              <text:p text:style-name="Normal"><text:span>Produire des légumineuses à graines pour des filières durables</text:span><text:span>, Terres Inovia, Nov 2025, Paris, France</text:span></text:p>
              <text:p text:style-name="Normal"><text:span>Communication dans un congrès</text:span></text:p>
              <text:p text:style-name="Normal"><text:a xlink:type="simple" xlink:href="https://hal.inrae.fr/hal-05482037v1">hal-05482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2094v1">Processus écophysiologiques impliqués dans la résilience de la légumineuse à graine lors d’épisodes de déficit hydrique du sol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Mégane Couchoud">Mégane Couchoud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Cécile Jacques">Cécile Jacques</text:a><text:span>,</text:span><text:a xlink:type="simple" xlink:href="https://hal.science/search/index/?q=*&amp;authFullName_s=Pierre-Alain Maron">Pierre-Alain Maron</text:a><text:span>et al.</text:span></text:p>
              <text:p text:style-name="Normal"><text:span>Séance de l’Académie d’Agriculture de France : Légumineuses : importance de l'alimentation en eau</text:span><text:span>, Académie d'Agriculture de France, Mar 2025, Paris, France</text:span></text:p>
              <text:p text:style-name="Normal"><text:span>Communication dans un congrès</text:span></text:p>
              <text:p text:style-name="Normal"><text:a xlink:type="simple" xlink:href="https://hal.inrae.fr/hal-05482094v1">hal-05482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2186v1">Deciphering key root traits involved in phosphorus tolerance in bread wheat (Triticum aestivum L.) genotypes</text:a></text:p>
              <text:p text:style-name="Normal"><text:a xlink:type="simple" xlink:href="https://hal.science/search/index/?q=*&amp;authFullName_s=Christian Jeudy">Christian Jeudy</text:a><text:span>,</text:span><text:a xlink:type="simple" xlink:href="https://hal.science/search/index/?q=*&amp;authFullName_s=Mickaël Lamboeuf">Mickaël Lamboeuf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Raffaella Balestrini">Raffaella Balestrini</text:a><text:span>,</text:span><text:a xlink:type="simple" xlink:href="https://hal.science/search/index/?q=*&amp;authFullName_s=Fabiano Sillo">Fabiano Sillo</text:a><text:span>et al.</text:span></text:p>
              <text:p text:style-name="Normal"><text:span>2ième rencontres du réseau RhizoPhiles</text:span><text:span>, Oct 2025, Villenave d'Ornon, France</text:span></text:p>
              <text:p text:style-name="Normal"><text:span>Communication dans un congrès</text:span></text:p>
              <text:p text:style-name="Normal"><text:a xlink:type="simple" xlink:href="https://hal.inrae.fr/hal-05482186v1">hal-05482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2130v1">Deciphering key root traits involved in phosphorus tolerance in bread wheat (Triticum aestivum L.) genotypes</text:a></text:p>
              <text:p text:style-name="Normal"><text:a xlink:type="simple" xlink:href="https://hal.science/search/index/?q=*&amp;authFullName_s=Christian Jeudy">Christian Jeudy</text:a><text:span>,</text:span><text:a xlink:type="simple" xlink:href="https://hal.science/search/index/?q=*&amp;authFullName_s=Mickaël Lamboeuf">Mickaël Lamboeuf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Vincenzo Montesano">Vincenzo Montesano</text:a><text:span>,</text:span><text:a xlink:type="simple" xlink:href="https://hal.science/search/index/?q=*&amp;authFullName_s=Adriano Conte">Adriano Conte</text:a><text:span>et al.</text:span></text:p>
              <text:p text:style-name="Normal"><text:span>European Plant Phenomics Symposium 2025</text:span><text:span>, Oct 2025, Bonn, Germany</text:span></text:p>
              <text:p text:style-name="Normal"><text:span>Communication dans un congrès</text:span></text:p>
              <text:p text:style-name="Normal"><text:a xlink:type="simple" xlink:href="https://hal.inrae.fr/hal-05482130v1">hal-05482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2153v1">RhizoNet, an International Research Network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Christophe Salon">Christophe Salon</text:a></text:p>
              <text:p text:style-name="Normal"><text:span>INRAE workshop – Japan partners</text:span><text:span>, Ambassade de France au Japon, Oct 2025, Tokyo, France</text:span></text:p>
              <text:p text:style-name="Normal"><text:span>Communication dans un congrès</text:span></text:p>
              <text:p text:style-name="Normal"><text:a xlink:type="simple" xlink:href="https://hal.inrae.fr/hal-05482153v1">hal-05482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1946v1">From architectural to functional high throughput root phenotyping: towards new breeding tool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Raffaella Balestrini">Raffaella Balestrini</text:a><text:span>,</text:span><text:a xlink:type="simple" xlink:href="https://hal.science/search/index/?q=*&amp;authFullName_s=Bastien Billot">Bastien Billot</text:a><text:span>,</text:span><text:a xlink:type="simple" xlink:href="https://hal.science/search/index/?q=*&amp;authFullName_s=Francesca Degan">Francesca Degan</text:a><text:span>,</text:span><text:a xlink:type="simple" xlink:href="https://hal.science/search/index/?q=*&amp;authFullName_s=Pierre Dubreuil">Pierre Dubreuil</text:a><text:span>et al.</text:span></text:p>
              <text:p text:style-name="Normal"><text:span>Joint international conference, crop/plant modeling, big data and applications</text:span><text:span>, Nov 2025, Nanchang, China</text:span></text:p>
              <text:p text:style-name="Normal"><text:span>Communication dans un congrès</text:span></text:p>
              <text:p text:style-name="Normal"><text:a xlink:type="simple" xlink:href="https://hal.inrae.fr/hal-05481946v1">hal-05481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5123v1">Optimisation des interactions microbiennes pour une production durable de légumineuses, bénéfique pour l’environnement et la santé</text:a></text:p>
              <text:p text:style-name="Normal"><text:a xlink:type="simple" xlink:href="https://hal.science/search/index/?q=*&amp;authFullName_s=Marion Prudent">Marion Prudent</text:a></text:p>
              <text:p text:style-name="Normal"><text:span>Des microbiotes de l'environnement au microbiote intestinal</text:span><text:span>, Mar 2025, Paris, France</text:span></text:p>
              <text:p text:style-name="Normal"><text:span>Communication dans un congrès</text:span></text:p>
              <text:p text:style-name="Normal"><text:a xlink:type="simple" xlink:href="https://hal.inrae.fr/hal-05045123v1">hal-05045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5105v1">Soil microbiome in a perspective of plant resistance to abiotic stress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Victor Angot">Victor Angot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Pierre-Alain Maron">Pierre-Alain Maron</text:a></text:p>
              <text:p text:style-name="Normal"><text:span>Joint meeting INRAE-JKI</text:span><text:span>, Apr 2025, Paris, France</text:span></text:p>
              <text:p text:style-name="Normal"><text:span>Communication dans un congrès</text:span></text:p>
              <text:p text:style-name="Normal"><text:a xlink:type="simple" xlink:href="https://hal.inrae.fr/hal-05045105v1">hal-05045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0784v1">Interspecies diversity in morphological responses of a panel of crop and weed species to water stress</text:a></text:p>
              <text:p text:style-name="Normal"><text:a xlink:type="simple" xlink:href="https://hal.science/search/index/?q=*&amp;authFullName_s=Quentin Cournault">Quentin Cournault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Hugues Busset">Hugues Busset</text:a><text:span>,</text:span><text:a xlink:type="simple" xlink:href="https://hal.science/search/index/?q=*&amp;authFullName_s=Annick Matejicek">Annick Matejicek</text:a><text:span>,</text:span><text:a xlink:type="simple" xlink:href="https://hal.science/search/index/?q=*&amp;authFullName_s=Pauline Souche-Suchovsky">Pauline Souche-Suchovsky</text:a><text:span>et al.</text:span></text:p>
              <text:p text:style-name="Normal"><text:span>Journée des Doctorants UMR Agroécologie</text:span><text:span>, Nov 2024, Dijon, France</text:span></text:p>
              <text:p text:style-name="Normal"><text:span>Communication dans un congrès</text:span></text:p>
              <text:p text:style-name="Normal"><text:a xlink:type="simple" xlink:href="https://hal.inrae.fr/hal-04990784v1">hal-04990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5313v1">Discovering how heat stress and water deficit, alone or in combination reconfigure interactions between plant and microbial communities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Fanny Leroy">Fanny Leroy</text:a><text:span>,</text:span><text:a xlink:type="simple" xlink:href="https://hal.science/search/index/?q=*&amp;authFullName_s=Lun Jing">Lun Jing</text:a><text:span>et al.</text:span></text:p>
              <text:p text:style-name="Normal"><text:span>International Society of Root Research 12th International Symposium Roots [&amp; Roads] to a sustainable future. 12ISRR 2024</text:span><text:span>, Jun 2024, Leipzig, Germany</text:span></text:p>
              <text:p text:style-name="Normal"><text:span>Communication dans un congrès</text:span></text:p>
              <text:p text:style-name="Normal"><text:a xlink:type="simple" xlink:href="https://hal.inrae.fr/hal-04645313v1">hal-04645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0016v1">ARECOVER : ARchitECture racinaire nodulée et tolérance au Stress hydrique chez le pOis</text:a></text:p>
              <text:p text:style-name="Normal"><text:a xlink:type="simple" xlink:href="https://hal.science/search/index/?q=*&amp;authFullName_s=Marion Prudent">Marion Prudent</text:a></text:p>
              <text:p text:style-name="Normal"><text:span>Séminaire interne Plant2Pro</text:span><text:span>, Jan 2024, Montpellier, France</text:span></text:p>
              <text:p text:style-name="Normal"><text:span>Communication dans un congrès</text:span></text:p>
              <text:p text:style-name="Normal"><text:a xlink:type="simple" xlink:href="https://hal.inrae.fr/hal-04550016v1">hal-04550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8630v1">Multi-omics insights into root-driven resource acquisition: understanding responses to water and heat stresses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Lun Jing">Lun Jing</text:a><text:span>,</text:span><text:a xlink:type="simple" xlink:href="https://hal.science/search/index/?q=*&amp;authFullName_s=Fanny Leroy">Fanny Leroy</text:a><text:span>et al.</text:span></text:p>
              <text:p text:style-name="Normal"><text:span>réseau rhizophiles</text:span><text:span>, Nov 2024, Dijon, France</text:span></text:p>
              <text:p text:style-name="Normal"><text:span>Communication dans un congrès</text:span></text:p>
              <text:p text:style-name="Normal"><text:a xlink:type="simple" xlink:href="https://hal.inrae.fr/hal-04778630v1">hal-0477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92v1">Projet QUAMISOL : Exploration des liens entre microbiote du sol, résilience des plantes et qualité nutritionnelle des productions pour un double impact environnement et valeur santé</text:a></text:p>
              <text:p text:style-name="Normal"><text:a xlink:type="simple" xlink:href="https://hal.science/search/index/?q=*&amp;authFullName_s=Claire Cherbuy">Claire Cherbuy</text:a><text:span>,</text:span><text:a xlink:type="simple" xlink:href="https://hal.science/search/index/?q=*&amp;authFullName_s=Marion Prudent">Marion Prudent</text:a></text:p>
              <text:p text:style-name="Normal"><text:span>Techday « One Health Planet »</text:span><text:span>, Bioeconomy for change et Lesaffre, May 2024, Marcq-en-Baroeul, France</text:span></text:p>
              <text:p text:style-name="Normal"><text:span>Communication dans un congrès</text:span></text:p>
              <text:p text:style-name="Normal"><text:a xlink:type="simple" xlink:href="https://hal.science/hal-04669592v1">hal-04669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1051v1">Towards the optimization of pea nodulated root system architecture for improved water and nutrition acquisition</text:a></text:p>
              <text:p text:style-name="Normal"><text:a xlink:type="simple" xlink:href="https://hal.science/search/index/?q=*&amp;authFullName_s=Pratikshya Joshi">Pratikshya Joshi</text:a><text:span>,</text:span><text:a xlink:type="simple" xlink:href="https://hal.science/search/index/?q=*&amp;authFullName_s=Aude Tixier">Aude Tixier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Sylvie Girodet">Sylvie Girodet</text:a><text:span>,</text:span><text:a xlink:type="simple" xlink:href="https://hal.science/search/index/?q=*&amp;authFullName_s=Delphine Aimé">Delphine Aimé</text:a><text:span>et al.</text:span></text:p>
              <text:p text:style-name="Normal"><text:span>Journée des Doctorants UMR Agroécologie</text:span><text:span>, Nov 2024, Dijon, France</text:span></text:p>
              <text:p text:style-name="Normal"><text:span>Communication dans un congrès</text:span></text:p>
              <text:p text:style-name="Normal"><text:a xlink:type="simple" xlink:href="https://hal.inrae.fr/hal-04911051v1">hal-04911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0009v1">Pea resilience to drought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Mégane Couchoud">Mégane Couchoud</text:a><text:span>,</text:span><text:a xlink:type="simple" xlink:href="https://hal.science/search/index/?q=*&amp;authFullName_s=Cécile Jacques">Cécile Jacques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Christophe Salon">Christophe Salon</text:a><text:span>et al.</text:span></text:p>
              <text:p text:style-name="Normal"><text:span>International Legume Society</text:span><text:span>, Jan 2024, Webinaire, France</text:span></text:p>
              <text:p text:style-name="Normal"><text:span>Communication dans un congrès</text:span></text:p>
              <text:p text:style-name="Normal"><text:a xlink:type="simple" xlink:href="https://hal.inrae.fr/hal-04550009v1">hal-04550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9688v1">Évaluer la résilience des systèmes de culture au changement climatique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Nicolas Cavan">Nicolas Cavan</text:a><text:span>,</text:span><text:a xlink:type="simple" xlink:href="https://hal.science/search/index/?q=*&amp;authFullName_s=Quentin Cournault">Quentin Cournault</text:a><text:span>,</text:span><text:a xlink:type="simple" xlink:href="https://hal.science/search/index/?q=*&amp;authFullName_s=Marion Prudent">Marion Prudent</text:a><text:span>et al.</text:span></text:p>
              <text:p text:style-name="Normal"><text:span>Séminaire climat / blé (organisé par INRAE et Arvalis)</text:span><text:span>, Jan 2024, Paris, France</text:span></text:p>
              <text:p text:style-name="Normal"><text:span>Communication dans un congrès</text:span></text:p>
              <text:p text:style-name="Normal"><text:a xlink:type="simple" xlink:href="https://hal.inrae.fr/hal-04909688v1">hal-04909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674v1">Restructuration des relations plant-microorganisme sous l’Influence du stress thermique et hydrique, isolé ou combiné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Fanny Leroy">Fanny Leroy</text:a><text:span>,</text:span><text:a xlink:type="simple" xlink:href="https://hal.science/search/index/?q=*&amp;authFullName_s=Lun Jing">Lun Jing</text:a><text:span>et al.</text:span></text:p>
              <text:p text:style-name="Normal"><text:span>Réseau rhizosPHARE</text:span><text:span>, Nov 2024, Dijon, France</text:span></text:p>
              <text:p text:style-name="Normal"><text:span>Communication dans un congrès</text:span></text:p>
              <text:p text:style-name="Normal"><text:a xlink:type="simple" xlink:href="https://hal.inrae.fr/hal-04792674v1">hal-04792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036v1">Prise en compte des interactions plante x microorganismes du sol pour améliorer la réponse à la sécheresse du pois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Mégane Couchoud">Mégane Couchoud</text:a><text:span>,</text:span><text:a xlink:type="simple" xlink:href="https://hal.science/search/index/?q=*&amp;authFullName_s=Pierre‐alain Maron">Pierre‐alain Maron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Aude Tixier">Aude Tixier</text:a><text:span>et al.</text:span></text:p>
              <text:p text:style-name="Normal"><text:span>Plant Alliance. Animation scientifique « Réponse et adaptation des plantes au changement climatique - IV - Le déficit hydrique »</text:span><text:span>, Sep 2023, virtuel, France</text:span></text:p>
              <text:p text:style-name="Normal"><text:span>Communication dans un congrès</text:span></text:p>
              <text:p text:style-name="Normal"><text:a xlink:type="simple" xlink:href="https://hal.inrae.fr/hal-04208036v1">hal-04208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0602v1">Ecophysiologie de rhizodéposition chez les legumineuses</text:a></text:p>
              <text:p text:style-name="Normal"><text:a xlink:type="simple" xlink:href="https://hal.science/search/index/?q=*&amp;authFullName_s=Aude Tixier">Aude Tixier</text:a><text:span>,</text:span><text:a xlink:type="simple" xlink:href="https://hal.science/search/index/?q=*&amp;authFullName_s=Romain L. Barnard">Romain L. Barnard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Marion Prudent">Marion Prudent</text:a></text:p>
              <text:p text:style-name="Normal"><text:span>RhizoDREAM workshop, INRAe</text:span><text:span>, Oct 2023, Montpellier, France</text:span></text:p>
              <text:p text:style-name="Normal"><text:span>Communication dans un congrès</text:span></text:p>
              <text:p text:style-name="Normal"><text:a xlink:type="simple" xlink:href="https://hal.inrae.fr/hal-04230602v1">hal-04230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5984v1">Within a high throughput phenotyping platform, mix ecophysiology, microbial ecology, molecular physiology and genetics and stir: the recipe of new breeding tool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Florian Frugier">Florian Frugier</text:a><text:span>,</text:span><text:a xlink:type="simple" xlink:href="https://hal.science/search/index/?q=*&amp;authFullName_s=Bastien Billot">Bastien Billot</text:a><text:span>,</text:span><text:a xlink:type="simple" xlink:href="https://hal.science/search/index/?q=*&amp;authFullName_s=Manuel Blouin">Manuel Blouin</text:a><text:span>et al.</text:span></text:p>
              <text:p text:style-name="Normal"><text:span>3. Asia-Pacific Plant Phenomics International Conference</text:span><text:span>, Jul 2023, Sanya, China</text:span></text:p>
              <text:p text:style-name="Normal"><text:span>Communication dans un congrès</text:span></text:p>
              <text:p text:style-name="Normal"><text:a xlink:type="simple" xlink:href="https://hal.inrae.fr/hal-04205984v1">hal-04205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4719v1">New developments towards high throughput phenotyping studies devoted to innovative plant breeding tool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Arkoum, Mustapha">Arkoum, Mustapha</text:a><text:span>,</text:span><text:a xlink:type="simple" xlink:href="https://hal.science/search/index/?q=*&amp;authFullName_s=Bastien Billot">Bastien Billot</text:a><text:span>,</text:span><text:a xlink:type="simple" xlink:href="https://hal.science/search/index/?q=*&amp;authFullName_s=Pierre Dubreuil">Pierre Dubreuil</text:a><text:span>,</text:span><text:a xlink:type="simple" xlink:href="https://hal.science/search/index/?q=*&amp;authFullName_s=Florian Frugier">Florian Frugier</text:a><text:span>et al.</text:span></text:p>
              <text:p text:style-name="Normal"><text:span>3. Colloque de la North East Agricultural University. International Forum of Intelligent Agriculture</text:span><text:span>, Jan 2023, Online, China</text:span></text:p>
              <text:p text:style-name="Normal"><text:span>Communication dans un congrès</text:span></text:p>
              <text:p text:style-name="Normal"><text:a xlink:type="simple" xlink:href="https://hal.inrae.fr/hal-03994719v1">hal-03994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0562v1">Taking into account plant-microorganism interactions to improve pea resilience to water deficit</text:a></text:p>
              <text:p text:style-name="Normal"><text:a xlink:type="simple" xlink:href="https://hal.science/search/index/?q=*&amp;authFullName_s=Marion Prudent">Marion Prudent</text:a></text:p>
              <text:p text:style-name="Normal"><text:span>INRAE – NARO Phenotyping research focus on INRAE/NARO activites</text:span><text:span>, Oct 2023, Vituel, Naro, Japan</text:span></text:p>
              <text:p text:style-name="Normal"><text:span>Communication dans un congrès</text:span></text:p>
              <text:p text:style-name="Normal"><text:a xlink:type="simple" xlink:href="https://hal.inrae.fr/hal-04230562v1">hal-04230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4359v1">ça bouillone dans nos assiettes. Reportage France 3 Bourgogne Franche Comté. 52mn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Céline Latour">Céline Latour</text:a><text:span>,</text:span><text:a xlink:type="simple" xlink:href="https://hal.science/search/index/?q=*&amp;authFullName_s=Corentin Maslard">Corentin Maslard</text:a><text:span>,</text:span><text:a xlink:type="simple" xlink:href="https://hal.science/search/index/?q=*&amp;authFullName_s=Paloma Veyland">Paloma Veyland</text:a></text:p>
              <text:p text:style-name="Normal"><text:span>émission télévisée</text:span><text:span>, Feb 2023, Dijon, France</text:span></text:p>
              <text:p text:style-name="Normal"><text:span>Communication dans un congrès</text:span></text:p>
              <text:p text:style-name="Normal"><text:a xlink:type="simple" xlink:href="https://hal.inrae.fr/hal-04034359v1">hal-04034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573v1">Table ronde – En quoi la qualité microbiologique du sol améliore la santé de la plante cultivée</text:a></text:p>
              <text:p text:style-name="Normal"><text:a xlink:type="simple" xlink:href="https://hal.science/search/index/?q=*&amp;authFullName_s=Olivier Husson">Olivier Husson</text:a><text:span>,</text:span><text:a xlink:type="simple" xlink:href="https://hal.science/search/index/?q=*&amp;authFullName_s=Emmanuel Gagnepain">Emmanuel Gagnepain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Yves François">Yves François</text:a></text:p>
              <text:p text:style-name="Normal"><text:span>Conférence ADEBIOTECH, La microbiologie du sol au service d’une agriculture durable : diagnostics et solutions innovantes</text:span><text:span>, Jun 2023, Romainville (93), France</text:span></text:p>
              <text:p text:style-name="Normal"><text:span>Communication dans un congrès</text:span></text:p>
              <text:p text:style-name="Normal"><text:a xlink:type="simple" xlink:href="https://hal.inrae.fr/hal-04213573v1">hal-04213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9533v1">Exploring architectural traits and ecophysiological responses in soybean under heat and water stress: implications for climate change adaptation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Marion Prudent">Marion Prudent</text:a></text:p>
              <text:p text:style-name="Normal"><text:span>Forum des Jeunes Chercheurs UBFC 2023</text:span><text:span>, Jun 2023, Besançon, France</text:span></text:p>
              <text:p text:style-name="Normal"><text:span>Communication dans un congrès</text:span></text:p>
              <text:p text:style-name="Normal"><text:a xlink:type="simple" xlink:href="https://hal.inrae.fr/hal-04139533v1">hal-04139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5206v1">Transcriptomic and ecophysiological analyses revealed contrasted soybean mineral nutrition under individual or combined heat and water stresses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Fanny Leroy">Fanny Leroy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Jingjing Peng">Jingjing Peng</text:a><text:span>et al.</text:span></text:p>
              <text:p text:style-name="Normal"><text:span>ILS4 Fourth International Legume Society Conference 2023</text:span><text:span>, Sep 2023, Grenade, Spain</text:span></text:p>
              <text:p text:style-name="Normal"><text:span>Communication dans un congrès</text:span></text:p>
              <text:p text:style-name="Normal"><text:a xlink:type="simple" xlink:href="https://hal.inrae.fr/hal-04215206v1">hal-04215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465v1">From morphological to functional root traits assessment with high throughpout phenotyping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Florian Frugier">Florian Frugier</text:a><text:span>,</text:span><text:a xlink:type="simple" xlink:href="https://hal.science/search/index/?q=*&amp;authFullName_s=Bastien Billot">Bastien Billot</text:a><text:span>et al.</text:span></text:p>
              <text:p text:style-name="Normal"><text:span>International Symposium “Frontiers in the development and application of plant phenotyping: What are we seeking in plant phenotyping?</text:span><text:span>, Oct 2023, Tokyo, Japan</text:span></text:p>
              <text:p text:style-name="Normal"><text:span>Communication dans un congrès</text:span></text:p>
              <text:p text:style-name="Normal"><text:a xlink:type="simple" xlink:href="https://hal.inrae.fr/hal-04224465v1">hal-04224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7388v1">Exploring Microbial Communities associated to soybean under Combined Heat and Water Stresses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Jingjing Peng">Jingjing Peng</text:a><text:span>,</text:span><text:a xlink:type="simple" xlink:href="https://hal.science/search/index/?q=*&amp;authFullName_s=Marion Prudent">Marion Prudent</text:a></text:p>
              <text:p text:style-name="Normal"><text:span>Journée doctorants UMR Agroécologie</text:span><text:span>, Nov 2023, Dijon, France</text:span></text:p>
              <text:p text:style-name="Normal"><text:span>Communication dans un congrès</text:span></text:p>
              <text:p text:style-name="Normal"><text:a xlink:type="simple" xlink:href="https://hal.inrae.fr/hal-04317388v1">hal-04317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5109v1">Pea resilience to water deficits: tolerance, acclimation, and stress memory of the nodulated root system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Cécile Jacques">Cécile Jacques</text:a><text:span>,</text:span><text:a xlink:type="simple" xlink:href="https://hal.science/search/index/?q=*&amp;authFullName_s=Veronique Biarnès">Veronique Biarnès</text:a><text:span>,</text:span><text:a xlink:type="simple" xlink:href="https://hal.science/search/index/?q=*&amp;authFullName_s=Sylvie Girodet">Sylvie Girodet</text:a><text:span>,</text:span><text:a xlink:type="simple" xlink:href="https://hal.science/search/index/?q=*&amp;authFullName_s=Jonathan Kreplak">Jonathan Kreplak</text:a><text:span>et al.</text:span></text:p>
              <text:p text:style-name="Normal"><text:span>ILS4 Fourth International Legume Society Conference 2023</text:span><text:span>, Sep 2023, Grenade, Spain</text:span></text:p>
              <text:p text:style-name="Normal"><text:span>Communication dans un congrès</text:span></text:p>
              <text:p text:style-name="Normal"><text:a xlink:type="simple" xlink:href="https://hal.inrae.fr/hal-04215109v1">hal-04215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8961v1">Déterminisme de l’acclimatation au stress hydrique chez le pois de printemps</text:a></text:p>
              <text:p text:style-name="Normal"><text:a xlink:type="simple" xlink:href="https://hal.science/search/index/?q=*&amp;authFullName_s=Marion Prudent">Marion Prudent</text:a></text:p>
              <text:p text:style-name="Normal"><text:span>2ième édition Carrefour pois et féverole</text:span><text:span>, Nov 2022, paris, France</text:span></text:p>
              <text:p text:style-name="Normal"><text:span>Communication dans un congrès</text:span></text:p>
              <text:p text:style-name="Normal"><text:a xlink:type="simple" xlink:href="https://hal.inrae.fr/hal-03898961v1">hal-03898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4785v1">Ecophysiological processes underlying soybean mineral nutrition under individual or combined heat and water stresses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Jingjing Peng">Jingjing Peng</text:a><text:span>,</text:span><text:a xlink:type="simple" xlink:href="https://hal.science/search/index/?q=*&amp;authFullName_s=Marion Prudent">Marion Prudent</text:a></text:p>
              <text:p text:style-name="Normal"><text:span>Journée des Doctorants UMR Agroécologie 2022</text:span><text:span>, Nov 2022, Dijon, France</text:span></text:p>
              <text:p text:style-name="Normal"><text:span>Communication dans un congrès</text:span></text:p>
              <text:p text:style-name="Normal"><text:a xlink:type="simple" xlink:href="https://hal.inrae.fr/hal-04034785v1">hal-04034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2808v1">High throughput phenotyping : associated tools and methods to assess determinisms of plant and microbiome interaction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Arkoum, Mustapha">Arkoum, Mustapha</text:a><text:span>,</text:span><text:a xlink:type="simple" xlink:href="https://hal.science/search/index/?q=*&amp;authFullName_s=Bastien Billot">Bastien Billot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Christian Jeudy">Christian Jeudy</text:a><text:span>et al.</text:span></text:p>
              <text:p text:style-name="Normal"><text:span>NARO Food Health symposium</text:span><text:span>, Mar 2022, Tsukuba, Japan</text:span></text:p>
              <text:p text:style-name="Normal"><text:span>Communication dans un congrès</text:span></text:p>
              <text:p text:style-name="Normal"><text:a xlink:type="simple" xlink:href="https://hal.inrae.fr/hal-03692808v1">hal-03692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4582v1">Les défis méthodologiques du phénotypage Haut Débit - Expectations of plant high throughput phenotyping and associated tools and method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Arkoum, Mustapha">Arkoum, Mustapha</text:a><text:span>,</text:span><text:a xlink:type="simple" xlink:href="https://hal.science/search/index/?q=*&amp;authFullName_s=Bastien Billiot">Bastien Billiot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Pierre Dubreuil">Pierre Dubreuil</text:a><text:span>et al.</text:span></text:p>
              <text:p text:style-name="Normal"><text:span>Prospectives de l’INEE, Institut Ecologie et environnement du CNRS</text:span><text:span>, Oct 2022, La Rochelle, France</text:span></text:p>
              <text:p text:style-name="Normal"><text:span>Communication dans un congrès</text:span></text:p>
              <text:p text:style-name="Normal"><text:a xlink:type="simple" xlink:href="https://hal.inrae.fr/hal-03994582v1">hal-03994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7027v1">Étude de la résilience du pois et de la Féverole au stress hydrique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Cécile Jacques">Cécile Jacques</text:a><text:span>,</text:span><text:a xlink:type="simple" xlink:href="https://hal.science/search/index/?q=*&amp;authFullName_s=Mégane Couchoud">Mégane Couchoud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Vanessa Vernoud">Vanessa Vernoud</text:a><text:span>et al.</text:span></text:p>
              <text:p text:style-name="Normal"><text:span>Réunion du Groupement des Sélectionneurs de Protéagineux (GSP)</text:span><text:span>, Mar 2022, paris, France</text:span></text:p>
              <text:p text:style-name="Normal"><text:span>Communication dans un congrès</text:span></text:p>
              <text:p text:style-name="Normal"><text:a xlink:type="simple" xlink:href="https://hal.inrae.fr/hal-03647027v1">hal-03647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9215v1">Le pois lors de stress hydriques répétés : mémoire d’éléphant ou de poisson rouge ?</text:a></text:p>
              <text:p text:style-name="Normal"><text:a xlink:type="simple" xlink:href="https://hal.science/search/index/?q=*&amp;authFullName_s=Cécile Jacques">Cécile Jacques</text:a><text:span>,</text:span><text:a xlink:type="simple" xlink:href="https://hal.science/search/index/?q=*&amp;authFullName_s=Sylvie Girodet">Sylvie Girodet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Marion Prudent">Marion Prudent</text:a></text:p>
              <text:p text:style-name="Normal"><text:span>RFL#3 Rencontres Francophones Légumineuses</text:span><text:span>, Feb 2021, Virtuel, France</text:span></text:p>
              <text:p text:style-name="Normal"><text:span>Communication dans un congrès</text:span></text:p>
              <text:p text:style-name="Normal"><text:a xlink:type="simple" xlink:href="https://hal.inrae.fr/hal-03179215v1">hal-03179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97476v1">Assessing plant and microorganisms interactions using high throughput phenotyping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Mickaël Lamboeuf">Mickaël Lamboeuf</text:a><text:span>,</text:span><text:a xlink:type="simple" xlink:href="https://hal.science/search/index/?q=*&amp;authFullName_s=Corentin Maslard">Corentin Maslard</text:a><text:span>et al.</text:span></text:p>
              <text:p text:style-name="Normal"><text:span>Workshop “Microorganisms: sources of value from soil to food. Organized by Vitagora (France) and NARO (Japan)</text:span><text:span>, Vitagora (France); NARO (Japan), Oct 2021, Virtuel, France</text:span></text:p>
              <text:p text:style-name="Normal"><text:span>Communication dans un congrès</text:span></text:p>
              <text:p text:style-name="Normal"><text:a xlink:type="simple" xlink:href="https://hal.inrae.fr/hal-03497476v1">hal-03497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0542v1">Does the memory of a first water deficit enable a more efficient response to a subsequent water deficit?</text:a></text:p>
              <text:p text:style-name="Normal"><text:a xlink:type="simple" xlink:href="https://hal.science/search/index/?q=*&amp;authFullName_s=Cécile Jacques">Cécile Jacques</text:a><text:span>,</text:span><text:a xlink:type="simple" xlink:href="https://hal.science/search/index/?q=*&amp;authFullName_s=Sylvie Girodet">Sylvie Girodet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Marion Prudent">Marion Prudent</text:a></text:p>
              <text:p text:style-name="Normal"><text:span>Plant Science for Climate Emergency</text:span><text:span>, Jun 2021, Virtuel, France</text:span></text:p>
              <text:p text:style-name="Normal"><text:span>Communication dans un congrès</text:span></text:p>
              <text:p text:style-name="Normal"><text:a xlink:type="simple" xlink:href="https://hal.inrae.fr/hal-03320542v1">hal-03320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0596v1">Diurnal pattern of primary metabolites exudation in legume sheds light on the major influence of root NSC and AA status</text:a></text:p>
              <text:p text:style-name="Normal"><text:a xlink:type="simple" xlink:href="https://hal.science/search/index/?q=*&amp;authFullName_s=Aude Tixier">Aude Tixier</text:a><text:span>,</text:span><text:a xlink:type="simple" xlink:href="https://hal.science/search/index/?q=*&amp;authFullName_s=Marion Forest">Marion Forest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Vincent Durey">Vincent Durey</text:a><text:span>,</text:span><text:a xlink:type="simple" xlink:href="https://hal.science/search/index/?q=*&amp;authFullName_s=M.A Zwieniecki">M.A Zwieniecki</text:a><text:span>et al.</text:span></text:p>
              <text:p text:style-name="Normal"><text:span>Workshop Sugar allocation in plant</text:span><text:span>, Oct 2021, Versailles, France</text:span></text:p>
              <text:p text:style-name="Normal"><text:span>Communication dans un congrès</text:span></text:p>
              <text:p text:style-name="Normal"><text:a xlink:type="simple" xlink:href="https://hal.inrae.fr/hal-03610596v1">hal-03610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5274v1">Determinisms of plant and microbiome interactions : a multidisciplinary approach involving high-throughput phenotyping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Arkoum, Mustapha">Arkoum, Mustapha</text:a><text:span>,</text:span><text:a xlink:type="simple" xlink:href="https://hal.science/search/index/?q=*&amp;authFullName_s=Bastien Billot">Bastien Billot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Virginie Bourion">Virginie Bourion</text:a><text:span>et al.</text:span></text:p>
              <text:p text:style-name="Normal"><text:span>North East Agricultural University lectures, China</text:span><text:span>, Nov 2021, Online, China</text:span></text:p>
              <text:p text:style-name="Normal"><text:span>Communication dans un congrès</text:span></text:p>
              <text:p text:style-name="Normal"><text:a xlink:type="simple" xlink:href="https://hal.inrae.fr/hal-03585274v1">hal-03585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9527v1">Phenotyping, ecophysiology and molecular physiology to characterize plant root system architecture and plant-plant and plant-microorganisms interaction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Pierre Dubreuil">Pierre Dubreuil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Gabriel Krouk">Gabriel Krouk</text:a><text:span>et al.</text:span></text:p>
              <text:p text:style-name="Normal"><text:span>EPPN 2021 European Plant Phenotyping Network</text:span><text:span>, May 2021, Vituel, France</text:span></text:p>
              <text:p text:style-name="Normal"><text:span>Communication dans un congrès</text:span></text:p>
              <text:p text:style-name="Normal"><text:a xlink:type="simple" xlink:href="https://hal.inrae.fr/hal-03299527v1">hal-03299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0783v1">Le pois lors de stress hydriques répétés : mémoire d’éléphant ou de poisson rouge ?</text:a></text:p>
              <text:p text:style-name="Normal"><text:a xlink:type="simple" xlink:href="https://hal.science/search/index/?q=*&amp;authFullName_s=Cécile Jacques">Cécile Jacques</text:a><text:span>,</text:span><text:a xlink:type="simple" xlink:href="https://hal.science/search/index/?q=*&amp;authFullName_s=Sylvie Girodet">Sylvie Girodet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Marion Prudent">Marion Prudent</text:a></text:p>
              <text:p text:style-name="Normal"><text:span>Journée des doctorants UMR Agroécologie</text:span><text:span>, Apr 2021, Virtuel, France</text:span></text:p>
              <text:p text:style-name="Normal"><text:span>Communication dans un congrès</text:span></text:p>
              <text:p text:style-name="Normal"><text:a xlink:type="simple" xlink:href="https://hal.inrae.fr/hal-03330783v1">hal-03330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5892v1">Caractérisation éco-physiologique du développement de pois et lien avec l'amélioration variétale</text:a></text:p>
              <text:p text:style-name="Normal"><text:a xlink:type="simple" xlink:href="https://hal.science/search/index/?q=*&amp;authFullName_s=Marion Prudent">Marion Prudent</text:a></text:p>
              <text:p text:style-name="Normal"><text:span>Visite Vincent Béguier Directeur Général AgriObtentions</text:span><text:span>, Oct 2021, Dijon, France</text:span></text:p>
              <text:p text:style-name="Normal"><text:span>Communication dans un congrès</text:span></text:p>
              <text:p text:style-name="Normal"><text:a xlink:type="simple" xlink:href="https://hal.inrae.fr/hal-03585892v1">hal-03585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9623v1">Going back to roots: combining phenotyping, ecophysiology and molecular physiology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Pierre Dubreuil">Pierre Dubreuil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Gabriel Krouk">Gabriel Krouk</text:a><text:span>et al.</text:span></text:p>
              <text:p text:style-name="Normal"><text:span>“European Legumes in Transition” Webinar-Series of the projects LEGVALUE and TRUE for Decisionmakers and Stakeholders</text:span><text:span>, May 2021, virtuel, France</text:span></text:p>
              <text:p text:style-name="Normal"><text:span>Communication dans un congrès</text:span></text:p>
              <text:p text:style-name="Normal"><text:a xlink:type="simple" xlink:href="https://hal.inrae.fr/hal-03299623v1">hal-03299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252v1">Présentation des projets FUI EAUPTIC et Plant2Pro®ARECOVER</text:a></text:p>
              <text:p text:style-name="Normal"><text:a xlink:type="simple" xlink:href="https://hal.science/search/index/?q=*&amp;authFullName_s=Marion Prudent">Marion Prudent</text:a></text:p>
              <text:p text:style-name="Normal"><text:span>Réunion finale PeaMUST</text:span><text:span>, Oct 2020, Virtuel, France</text:span></text:p>
              <text:p text:style-name="Normal"><text:span>Communication dans un congrès</text:span></text:p>
              <text:p text:style-name="Normal"><text:a xlink:type="simple" xlink:href="https://hal.inrae.fr/hal-03331252v1">hal-03331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3739v1">Aide à la sélection : nouvelles méthodes de phénotypage</text:a></text:p>
              <text:p text:style-name="Normal"><text:a xlink:type="simple" xlink:href="https://hal.science/search/index/?q=*&amp;authFullName_s=S Hamdy,">S Hamdy,</text:a><text:span>,</text:span><text:a xlink:type="simple" xlink:href="https://hal.science/search/index/?q=*&amp;authFullName_s=Isabelle Lejeune-Henaut">Isabelle Lejeune-Henaut</text:a><text:span>,</text:span><text:a xlink:type="simple" xlink:href="https://hal.science/search/index/?q=*&amp;authFullName_s=Marion Prudent">Marion Prudent</text:a></text:p>
              <text:p text:style-name="Normal"><text:span>Réunion finale PeaMUST</text:span><text:span>, Oct 2020, Inconnu, France</text:span></text:p>
              <text:p text:style-name="Normal"><text:span>Communication dans un congrès</text:span></text:p>
              <text:p text:style-name="Normal"><text:a xlink:type="simple" xlink:href="https://hal.inrae.fr/hal-03003739v1">hal-03003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0415v1">From simple visualization to detailed understanding of plant and microbes interactions, using ‘pheno’ methods and model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Marion Prudent">Marion Prudent</text:a><text:span>et al.</text:span></text:p>
              <text:p text:style-name="Normal"><text:span>The second international Workshop on field phenotyping and modeling for cultivation. Organisé par The University of Tokyo</text:span><text:span>, Dec 2020, Yayoi, Bunkyo-ku, Tokyo, Japan</text:span></text:p>
              <text:p text:style-name="Normal"><text:span>Communication dans un congrès</text:span></text:p>
              <text:p text:style-name="Normal"><text:a xlink:type="simple" xlink:href="https://hal.inrae.fr/hal-03610415v1">hal-03610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0388v1">Looking back to roots: phenotyping facilities and applications. Web broadcast conference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V. Declerck">V. Declerck</text:a><text:span>,</text:span><text:a xlink:type="simple" xlink:href="https://hal.science/search/index/?q=*&amp;authFullName_s=Pierre Dubreuil">Pierre Dubreuil</text:a><text:span>,</text:span><text:a xlink:type="simple" xlink:href="https://hal.science/search/index/?q=*&amp;authFullName_s=Christian Jeudy">Christian Jeudy</text:a><text:span>et al.</text:span></text:p>
              <text:p text:style-name="Normal"><text:span>Web broadcast conference (&gt; 5000 auditeurs)</text:span><text:span>, Apr 2020, Virtuel, France</text:span></text:p>
              <text:p text:style-name="Normal"><text:span>Communication dans un congrès</text:span></text:p>
              <text:p text:style-name="Normal"><text:a xlink:type="simple" xlink:href="https://hal.inrae.fr/hal-03610388v1">hal-03610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2411v1">Nouvelles méthodes de phénotypage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Mickaël Lamboeuf">Mickaël Lamboeuf</text:a><text:span>,</text:span><text:a xlink:type="simple" xlink:href="https://hal.science/search/index/?q=*&amp;authFullName_s=Julien Martinet">Julien Martinet</text:a><text:span>,</text:span><text:a xlink:type="simple" xlink:href="https://hal.science/search/index/?q=*&amp;authFullName_s=Marion Prudent">Marion Prudent</text:a></text:p>
              <text:p text:style-name="Normal"><text:span>Réunion finale PeaMUST</text:span><text:span>, Oct 2020, Virtuel, France</text:span></text:p>
              <text:p text:style-name="Normal"><text:span>Communication dans un congrès</text:span></text:p>
              <text:p text:style-name="Normal"><text:a xlink:type="simple" xlink:href="https://hal.inrae.fr/hal-03332411v1">hal-03332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1125v1">From simple visualization to detailed understanding of plant and microbes interactions, using ‘pheno’ methods and model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Marion Prudent">Marion Prudent</text:a><text:span>et al.</text:span></text:p>
              <text:p text:style-name="Normal"><text:span>The second international Workshop on field phenotyping and modeling for cultivation. Organisé par The University of Tokyo</text:span><text:span>, Dec 2020, Yayoi, Bunkyo-ku Tokyo, Japan</text:span></text:p>
              <text:p text:style-name="Normal"><text:span>Communication dans un congrès</text:span></text:p>
              <text:p text:style-name="Normal"><text:a xlink:type="simple" xlink:href="https://hal.inrae.fr/hal-03671125v1">hal-03671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9212v1">High-throughput phenotyping : characterizing physiological and genetic determinants of key traits of the root system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Pierre Dubreuil">Pierre Dubreuil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Gabriel G. Krouk">Gabriel G. Krouk</text:a><text:span>et al.</text:span></text:p>
              <text:p text:style-name="Normal"><text:span>JST The Second International Workshop on Field Phenotyping and Modeling for Cultivation</text:span><text:span>, Dec 2020, Dijon, France</text:span></text:p>
              <text:p text:style-name="Normal"><text:span>Communication dans un congrès</text:span></text:p>
              <text:p text:style-name="Normal"><text:a xlink:type="simple" xlink:href="https://hal.inrae.fr/hal-03099212v1">hal-03099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1989v1">High-throughput phenotyping of key legumes (and others) root trait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Pierre Dubreuil">Pierre Dubreuil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Gabriel G. Krouk">Gabriel G. Krouk</text:a><text:span>et al.</text:span></text:p>
              <text:p text:style-name="Normal"><text:span>Conférence of the College of Agriculture, Northeast Agricultural University, Xiangfang district, Harbin, Heilongjiang Province, P.R.China</text:span><text:span>, Nov 2020, Heilongjiang Province, China</text:span></text:p>
              <text:p text:style-name="Normal"><text:span>Communication dans un congrès</text:span></text:p>
              <text:p text:style-name="Normal"><text:a xlink:type="simple" xlink:href="https://hal.inrae.fr/hal-03101989v1">hal-03101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84v1">Interplay between sulfur nutrition and water stress tolerance in pea : a focus on seed development and composition</text:a></text:p>
              <text:p text:style-name="Normal"><text:a xlink:type="simple" xlink:href="https://hal.science/search/index/?q=*&amp;authFullName_s=Charlotte Henriet">Charlotte Henriet</text:a><text:span>,</text:span><text:a xlink:type="simple" xlink:href="https://hal.science/search/index/?q=*&amp;authFullName_s=Delphine Aime">Delphine Aime</text:a><text:span>,</text:span><text:a xlink:type="simple" xlink:href="https://hal.science/search/index/?q=*&amp;authFullName_s=Morgane Terezol">Morgane Terezol</text:a><text:span>,</text:span><text:a xlink:type="simple" xlink:href="https://hal.science/search/index/?q=*&amp;authFullName_s=Anderson Kilandamoko">Anderson Kilandamoko</text:a><text:span>,</text:span><text:a xlink:type="simple" xlink:href="https://hal.science/search/index/?q=*&amp;authFullName_s=Nadia Rossin">Nadia Rossin</text:a><text:span>et al.</text:span></text:p>
              <text:p text:style-name="Normal"><text:span>International Conference on Legume Genetics and Genomics ICLGG 2019</text:span><text:span>, ICLGG., May 2019, Dijon, France</text:span></text:p>
              <text:p text:style-name="Normal"><text:span>Communication dans un congrès</text:span></text:p>
              <text:p text:style-name="Normal"><text:a xlink:type="simple" xlink:href="https://hal.inrae.fr/hal-02734284v1">hal-02734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892v1">Application du phénotypage haut débit à l'étude des interactions plante x microorganismes en conditions de stres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Mickaël Lamboeuf">Mickaël Lamboeuf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Virginie Bourion">Virginie Bourion</text:a><text:span>et al.</text:span></text:p>
              <text:p text:style-name="Normal"><text:span>Journée scientifique annuelle de l’Association des Sélectionneurs Français ASF ‘Le système radiculaire et la rhizosphère en amélioration des plantes’</text:span><text:span>, Association des Selectionneurs Francais (ASF). FRA., Feb 2019, Versailles, France</text:span></text:p>
              <text:p text:style-name="Normal"><text:span>Communication dans un congrès</text:span></text:p>
              <text:p text:style-name="Normal"><text:a xlink:type="simple" xlink:href="https://hal.inrae.fr/hal-02789892v1">hal-02789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76v1">From simple visualization to detailed understanding of plant and microbes interactions, using ‘pheno’ methods and model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Marion Prudent">Marion Prudent</text:a><text:span>et al.</text:span></text:p>
              <text:p text:style-name="Normal"><text:span>4. P2IRC Plant Phenotyping and Imaging Research Center Symposium</text:span><text:span>, Oct 2019, Saskatoon, Canada</text:span></text:p>
              <text:p text:style-name="Normal"><text:span>Communication dans un congrès</text:span></text:p>
              <text:p text:style-name="Normal"><text:a xlink:type="simple" xlink:href="https://hal.inrae.fr/hal-02790876v1">hal-02790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46v1">Le système racinaire nodulé du pois : un rôle pivot pour sa stabilité sous contraintes hydriques fluctuantes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Mégane Couchoud">Mégane Couchoud</text:a><text:span>,</text:span><text:a xlink:type="simple" xlink:href="https://hal.science/search/index/?q=*&amp;authFullName_s=Cécile Jacques">Cécile Jacques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Sylvie Girodet">Sylvie Girodet</text:a><text:span>et al.</text:span></text:p>
              <text:p text:style-name="Normal"><text:span>Root Days, système racinaire, Interactions Rhizosphériques, Immunité végétale</text:span><text:span>, Sep 2019, Rouen, France</text:span></text:p>
              <text:p text:style-name="Normal"><text:span>Communication dans un congrès</text:span></text:p>
              <text:p text:style-name="Normal"><text:a xlink:type="simple" xlink:href="https://hal.inrae.fr/hal-02788246v1">hal-02788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465v1">Effets de stress hydriques simples et répétés sur les réponses racinaires du pois</text:a></text:p>
              <text:p text:style-name="Normal"><text:a xlink:type="simple" xlink:href="https://hal.science/search/index/?q=*&amp;authFullName_s=Marion Prudent">Marion Prudent</text:a></text:p>
              <text:p text:style-name="Normal"><text:span>Journées du réseau INRA Qualité des produits récoltés. Impacts du changement climatique sur la croissance et la qualité des produits récoltés.</text:span><text:span>, Jul 2019, Villenave-d'Ornon, France</text:span></text:p>
              <text:p text:style-name="Normal"><text:span>Communication dans un congrès</text:span></text:p>
              <text:p text:style-name="Normal"><text:a xlink:type="simple" xlink:href="https://hal.inrae.fr/hal-02787465v1">hal-02787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87v1">Root system architecture, nodulation and nitrogen nutrition in pea</text:a></text:p>
              <text:p text:style-name="Normal"><text:a xlink:type="simple" xlink:href="https://hal.science/search/index/?q=*&amp;authFullName_s=Virginie Bourion">Virginie Bourion</text:a><text:span>,</text:span><text:a xlink:type="simple" xlink:href="https://hal.science/search/index/?q=*&amp;authFullName_s=Aurélien Barbe">Aurélien Barbe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Christophe Lecomte">Christophe Lecomte</text:a><text:span>,</text:span><text:a xlink:type="simple" xlink:href="https://hal.science/search/index/?q=*&amp;authFullName_s=Gérard Duc">Gérard Duc</text:a><text:span>et al.</text:span></text:p>
              <text:p text:style-name="Normal"><text:span>Transversal Symposium GIS BV, Investment for the future, Projects in plant Biology</text:span><text:span>, Oct 2019, Paris, France</text:span></text:p>
              <text:p text:style-name="Normal"><text:span>Communication dans un congrès</text:span></text:p>
              <text:p text:style-name="Normal"><text:a xlink:type="simple" xlink:href="https://hal.inrae.fr/hal-02734787v1">hal-02734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91v1">Analyse écophysiologique de la récupération après un stress hydrique chez la légumineuse à graines &amp;lt;em&amp;gt;Pisum sativum&amp;lt;/em&amp;gt;</text:a></text:p>
              <text:p text:style-name="Normal"><text:a xlink:type="simple" xlink:href="https://hal.science/search/index/?q=*&amp;authFullName_s=Mégane Couchoud">Mégane Couchoud</text:a><text:span>,</text:span><text:a xlink:type="simple" xlink:href="https://hal.science/search/index/?q=*&amp;authFullName_s=Sylvie Girodet">Sylvie Girodet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Marion Prudent">Marion Prudent</text:a></text:p>
              <text:p text:style-name="Normal"><text:span>Journée des doctorants UMR Agroécologie</text:span><text:span>, Apr 2019, Dijon, France</text:span></text:p>
              <text:p text:style-name="Normal"><text:span>Communication dans un congrès</text:span></text:p>
              <text:p text:style-name="Normal"><text:a xlink:type="simple" xlink:href="https://hal.inrae.fr/hal-02786391v1">hal-02786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58v1">Challenges and opportunities for innovative research on legume nutrition and stress adaptation: an ecophysiologist’s and phenotyping point of view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Marion Prudent">Marion Prudent</text:a><text:span>et al.</text:span></text:p>
              <text:p text:style-name="Normal"><text:span>ILS3 2019, Third International Legume Society Conference. Legumes for human and planet health</text:span><text:span>, International Legume Society (ILS). INT., May 2019, Poznan, Pologne, 21-24 mai 2019, Poland. 214p</text:span></text:p>
              <text:p text:style-name="Normal"><text:span>Communication dans un congrès</text:span></text:p>
              <text:p text:style-name="Normal"><text:a xlink:type="simple" xlink:href="https://hal.inrae.fr/hal-02736258v1">hal-02736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68v1">Sélection pour l'architecture racinaire et les interactions symbiotiques chez le pois</text:a></text:p>
              <text:p text:style-name="Normal"><text:a xlink:type="simple" xlink:href="https://hal.science/search/index/?q=*&amp;authFullName_s=Virginie Bourion">Virginie Bourion</text:a><text:span>,</text:span><text:a xlink:type="simple" xlink:href="https://hal.science/search/index/?q=*&amp;authFullName_s=Valentin Delefortrie">Valentin Delefortrie</text:a><text:span>,</text:span><text:a xlink:type="simple" xlink:href="https://hal.science/search/index/?q=*&amp;authFullName_s=Frederic Debellé">Frederic Debellé</text:a><text:span>,</text:span><text:a xlink:type="simple" xlink:href="https://hal.science/search/index/?q=*&amp;authFullName_s=Julie Vera Cullimore">Julie Vera Cullimore</text:a><text:span>,</text:span><text:a xlink:type="simple" xlink:href="https://hal.science/search/index/?q=*&amp;authFullName_s=Marc Lepetit">Marc Lepetit</text:a><text:span>et al.</text:span></text:p>
              <text:p text:style-name="Normal"><text:span>Root Days, système racinaire, Interactions Rhizosphériques, Immunité végétale</text:span><text:span>, Sep 2019, Rouen, France</text:span></text:p>
              <text:p text:style-name="Normal"><text:span>Communication dans un congrès</text:span></text:p>
              <text:p text:style-name="Normal"><text:a xlink:type="simple" xlink:href="https://hal.inrae.fr/hal-02791068v1">hal-02791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76v1">How does pea (&amp;lt;em&amp;gt;Pisum sativum&amp;lt;/em&amp;gt;) recover from water deficit?</text:a></text:p>
              <text:p text:style-name="Normal"><text:a xlink:type="simple" xlink:href="https://hal.science/search/index/?q=*&amp;authFullName_s=Mégane Couchoud">Mégane Couchoud</text:a><text:span>,</text:span><text:a xlink:type="simple" xlink:href="https://hal.science/search/index/?q=*&amp;authFullName_s=Sylvie Girodet">Sylvie Girodet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Marion Prudent">Marion Prudent</text:a></text:p>
              <text:p text:style-name="Normal"><text:span>ILS3 2019, Third International Legume Society Conference. Legumes for human and planet health</text:span><text:span>, International Legume Society (ILS). INT., May 2019, Poznan, Poland</text:span></text:p>
              <text:p text:style-name="Normal"><text:span>Communication dans un congrès</text:span></text:p>
              <text:p text:style-name="Normal"><text:a xlink:type="simple" xlink:href="https://hal.inrae.fr/hal-02734276v1">hal-02734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036v1">In the context of sustainable agriculture how, with plant high throughput phenotyping, can we address the various challenges?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Céline Bernard">Céline Bernard</text:a><text:span>,</text:span><text:a xlink:type="simple" xlink:href="https://hal.science/search/index/?q=*&amp;authFullName_s=Philippe Declerk">Philippe Declerk</text:a><text:span>,</text:span><text:a xlink:type="simple" xlink:href="https://hal.science/search/index/?q=*&amp;authFullName_s=Daniel Just">Daniel Just</text:a><text:span>,</text:span><text:a xlink:type="simple" xlink:href="https://hal.science/search/index/?q=*&amp;authFullName_s=Marion Prudent">Marion Prudent</text:a><text:span>et al.</text:span></text:p>
              <text:p text:style-name="Normal"><text:span>COST final meeting Action FA1306. The quest for tolerant varieties - Phenotyping at plant and cellular level</text:span><text:span>, Mar 2018, Louvain, Belgium</text:span></text:p>
              <text:p text:style-name="Normal"><text:span>Communication dans un congrès</text:span></text:p>
              <text:p text:style-name="Normal"><text:a xlink:type="simple" xlink:href="https://hal.inrae.fr/hal-02735036v1">hal-02735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0322v1">Dissection of pea responses to water stress during seed filling identifies candidate genes for drought tolerance</text:a></text:p>
              <text:p text:style-name="Normal"><text:a xlink:type="simple" xlink:href="https://hal.science/search/index/?q=*&amp;authFullName_s=Vanessa Vernoud">Vanessa Vernoud</text:a><text:span>,</text:span><text:a xlink:type="simple" xlink:href="https://hal.science/search/index/?q=*&amp;authFullName_s=Nadia Rossin">Nadia Rossin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Myriam Sanchez">Myriam Sanchez</text:a><text:span>et al.</text:span></text:p>
              <text:p text:style-name="Normal"><text:span>XXVI International Plant &amp; Animal Genome</text:span><text:span>, Jan 2018, San Diego, United States</text:span></text:p>
              <text:p text:style-name="Normal"><text:span>Communication dans un congrès</text:span></text:p>
              <text:p text:style-name="Normal"><text:a xlink:type="simple" xlink:href="https://hal.inrae.fr/hal-03470322v1">hal-0347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73v1">Phenotyping feeds plant model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Mickaël Lamboeuf">Mickaël Lamboeuf</text:a><text:span>,</text:span><text:a xlink:type="simple" xlink:href="https://hal.science/search/index/?q=*&amp;authFullName_s=Delphine Moreau">Delphine Moreau</text:a><text:span>et al.</text:span></text:p>
              <text:p text:style-name="Normal"><text:span>6th IEEE International Symposium on Plant Growth Modeling Visualization and Application</text:span><text:span>, Nov 2018, Hefai, China</text:span></text:p>
              <text:p text:style-name="Normal"><text:span>Communication dans un congrès</text:span></text:p>
              <text:p text:style-name="Normal"><text:a xlink:type="simple" xlink:href="https://hal.science/hal-01941273v1">hal-01941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738v1">Challenges to improve nutrients use efficiency and plant–microbial Interactions: case studies of N and legume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Marion Prudent">Marion Prudent</text:a></text:p>
              <text:p text:style-name="Normal"><text:span>Seminar China Agricultural University</text:span><text:span>, Apr 2018, Pékin, Chine, 23 Avril 2018, China</text:span></text:p>
              <text:p text:style-name="Normal"><text:span>Communication dans un congrès</text:span></text:p>
              <text:p text:style-name="Normal"><text:a xlink:type="simple" xlink:href="https://hal.inrae.fr/hal-02786738v1">hal-02786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85v1">Analyse écophysiologique de la récupération après un stress hydrique chez la légumineuse à graines Pisum sativum</text:a></text:p>
              <text:p text:style-name="Normal"><text:a xlink:type="simple" xlink:href="https://hal.science/search/index/?q=*&amp;authFullName_s=Mégane Couchoud">Mégane Couchoud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Sylvie Girodet">Sylvie Girodet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Christophe Salon">Christophe Salon</text:a></text:p>
              <text:p text:style-name="Normal"><text:span>RFL2 Rencontres Francophones Légumineuses</text:span><text:span>, Institut National de la Recherche Agronomique (INRA). FRA., Oct 2018, Toulouse, France</text:span></text:p>
              <text:p text:style-name="Normal"><text:span>Communication dans un congrès</text:span></text:p>
              <text:p text:style-name="Normal"><text:a xlink:type="simple" xlink:href="https://hal.inrae.fr/hal-02733785v1">hal-02733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17v1">Selection for root system architecture and nodulation in pea</text:a></text:p>
              <text:p text:style-name="Normal"><text:a xlink:type="simple" xlink:href="https://hal.science/search/index/?q=*&amp;authFullName_s=Virginie Bourion">Virginie Bourion</text:a><text:span>,</text:span><text:a xlink:type="simple" xlink:href="https://hal.science/search/index/?q=*&amp;authFullName_s=Marie-Laure Pilet-Nayel">Marie-Laure Pilet-Nayel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Judith Burstin">Judith Burstin</text:a></text:p>
              <text:p text:style-name="Normal"><text:span>Journées du réseau AGROSYM, Agroécologie, Symbioses du sol</text:span><text:span>, May 2018, Dijon, France</text:span></text:p>
              <text:p text:style-name="Normal"><text:span>Communication dans un congrès</text:span></text:p>
              <text:p text:style-name="Normal"><text:a xlink:type="simple" xlink:href="https://hal.inrae.fr/hal-02785217v1">hal-02785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26v1">Cultures de légumineuses et qualité des graines</text:a></text:p>
              <text:p text:style-name="Normal"><text:a xlink:type="simple" xlink:href="https://hal.science/search/index/?q=*&amp;authFullName_s=Marion Prudent">Marion Prudent</text:a></text:p>
              <text:p text:style-name="Normal"><text:span>Journées d’animation et de réflexion EA-AlimH-CEPIA autour de la qualité des produits végétaux récoltés</text:span><text:span>, Oct 2018, Avignon, France</text:span></text:p>
              <text:p text:style-name="Normal"><text:span>Communication dans un congrès</text:span></text:p>
              <text:p text:style-name="Normal"><text:a xlink:type="simple" xlink:href="https://hal.inrae.fr/hal-02786226v1">hal-0278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75v1">What do we expect from high throughput phenotyping ?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Bastien Billiot">Bastien Billiot</text:a><text:span>,</text:span><text:a xlink:type="simple" xlink:href="https://hal.science/search/index/?q=*&amp;authFullName_s=Céline Bernard">Céline Bernard</text:a><text:span>,</text:span><text:a xlink:type="simple" xlink:href="https://hal.science/search/index/?q=*&amp;authFullName_s=Mickaël Lamboeuf">Mickaël Lamboeuf</text:a><text:span>,</text:span><text:a xlink:type="simple" xlink:href="https://hal.science/search/index/?q=*&amp;authFullName_s=Julien Martinet">Julien Martinet</text:a><text:span>et al.</text:span></text:p>
              <text:p text:style-name="Normal"><text:span>Séminaire Anhui Agricultural University</text:span><text:span>, Nov 2018, Anhui, China</text:span></text:p>
              <text:p text:style-name="Normal"><text:span>Communication dans un congrès</text:span></text:p>
              <text:p text:style-name="Normal"><text:a xlink:type="simple" xlink:href="https://hal.science/hal-01941275v1">hal-0194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74v1">What is needed, what does phenotyping deliver?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Céline Bernard">Céline Bernard</text:a><text:span>,</text:span><text:a xlink:type="simple" xlink:href="https://hal.science/search/index/?q=*&amp;authFullName_s=Mickaël Lamboeuf">Mickaël Lamboeuf</text:a><text:span>,</text:span><text:a xlink:type="simple" xlink:href="https://hal.science/search/index/?q=*&amp;authFullName_s=Julien Martinet">Julien Martinet</text:a><text:span>,</text:span><text:a xlink:type="simple" xlink:href="https://hal.science/search/index/?q=*&amp;authFullName_s=Delphine Moreau">Delphine Moreau</text:a><text:span>et al.</text:span></text:p>
              <text:p text:style-name="Normal"><text:span>Séminaire Hefei University</text:span><text:span>, Nov 2018, Hefei, China</text:span></text:p>
              <text:p text:style-name="Normal"><text:span>Communication dans un congrès</text:span></text:p>
              <text:p text:style-name="Normal"><text:a xlink:type="simple" xlink:href="https://hal.science/hal-01941274v1">hal-0194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76v1">What do we expect from high throughput phenotyping ?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Bastien Billiot">Bastien Billiot</text:a><text:span>,</text:span><text:a xlink:type="simple" xlink:href="https://hal.science/search/index/?q=*&amp;authFullName_s=Céline Bernard">Céline Bernard</text:a><text:span>,</text:span><text:a xlink:type="simple" xlink:href="https://hal.science/search/index/?q=*&amp;authFullName_s=Mickaël Lamboeuf">Mickaël Lamboeuf</text:a><text:span>,</text:span><text:a xlink:type="simple" xlink:href="https://hal.science/search/index/?q=*&amp;authFullName_s=Julien Martinet">Julien Martinet</text:a><text:span>et al.</text:span></text:p>
              <text:p text:style-name="Normal"><text:span>Séminaire Chinese Academy of Agricultural Science</text:span><text:span>, Nov 2018, Beijing, China</text:span></text:p>
              <text:p text:style-name="Normal"><text:span>Communication dans un congrès</text:span></text:p>
              <text:p text:style-name="Normal"><text:a xlink:type="simple" xlink:href="https://hal.science/hal-01941276v1">hal-01941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71v1">Projet FUI Eauptic : Limiter les pertes économiques induites par les stress hydriques transitoires, modérés et répétés. Développement d’un outil de diagnostic dynamique et de nouveaux fertilisants anti-stress</text:a></text:p>
              <text:p text:style-name="Normal"><text:a xlink:type="simple" xlink:href="https://hal.science/search/index/?q=*&amp;authFullName_s=Marion Prudent">Marion Prudent</text:a></text:p>
              <text:p text:style-name="Normal"><text:span>Journées du réseau INRA Qualité des produits récoltés</text:span><text:span>, Jan 2018, San Giuliano, France</text:span></text:p>
              <text:p text:style-name="Normal"><text:span>Communication dans un congrès</text:span></text:p>
              <text:p text:style-name="Normal"><text:a xlink:type="simple" xlink:href="https://hal.inrae.fr/hal-02787371v1">hal-02787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18v1">Architecture racinaire, interactions symbiotiques, stress</text:a></text:p>
              <text:p text:style-name="Normal"><text:a xlink:type="simple" xlink:href="https://hal.science/search/index/?q=*&amp;authFullName_s=Virginie Bourion">Virginie Bourion</text:a><text:span>,</text:span><text:a xlink:type="simple" xlink:href="https://hal.science/search/index/?q=*&amp;authFullName_s=Mickaël Lamboeuf">Mickaël Lamboeuf</text:a><text:span>,</text:span><text:a xlink:type="simple" xlink:href="https://hal.science/search/index/?q=*&amp;authFullName_s=Valentin Delefortrie">Valentin Delefortrie</text:a><text:span>,</text:span><text:a xlink:type="simple" xlink:href="https://hal.science/search/index/?q=*&amp;authFullName_s=Solen Boivin">Solen Boivin</text:a><text:span>,</text:span><text:a xlink:type="simple" xlink:href="https://hal.science/search/index/?q=*&amp;authFullName_s=Julie Vera Cullimore">Julie Vera Cullimore</text:a><text:span>et al.</text:span></text:p>
              <text:p text:style-name="Normal"><text:span>6. ème Réunion annuelle PeaMUST</text:span><text:span>, Nov 2018, Rennes, France</text:span></text:p>
              <text:p text:style-name="Normal"><text:span>Communication dans un congrès</text:span></text:p>
              <text:p text:style-name="Normal"><text:a xlink:type="simple" xlink:href="https://hal.inrae.fr/hal-02790818v1">hal-02790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741v1">High throughput root phenotyping, besides shoot phenotyping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Philippe Declerck">Philippe Declerck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Marion Prudent">Marion Prudent</text:a><text:span>et al.</text:span></text:p>
              <text:p text:style-name="Normal"><text:span>Seminar China Agricultural University</text:span><text:span>, Apr 2018, Pékin, Chine, 23 Avril 2018, China</text:span></text:p>
              <text:p text:style-name="Normal"><text:span>Communication dans un congrès</text:span></text:p>
              <text:p text:style-name="Normal"><text:a xlink:type="simple" xlink:href="https://hal.inrae.fr/hal-02786741v1">hal-02786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107v1">Dissection of pea responses to drought during vegetative growth and seed filling</text:a></text:p>
              <text:p text:style-name="Normal"><text:a xlink:type="simple" xlink:href="https://hal.science/search/index/?q=*&amp;authFullName_s=Charlotte Henriet">Charlotte Henriet</text:a><text:span>,</text:span><text:a xlink:type="simple" xlink:href="https://hal.science/search/index/?q=*&amp;authFullName_s=Nadia Rossin">Nadia Rossin</text:a><text:span>,</text:span><text:a xlink:type="simple" xlink:href="https://hal.science/search/index/?q=*&amp;authFullName_s=Anderson Kilandamdro">Anderson Kilandamdro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Delphine Aime">Delphine Aime</text:a><text:span>et al.</text:span></text:p>
              <text:p text:style-name="Normal"><text:span>International Conference "Advances in grain legume cultivation and use. Translating legume research into end-users reality"</text:span><text:span>, Sep 2017, Novi Sad, Serbia. 180 p</text:span></text:p>
              <text:p text:style-name="Normal"><text:span>Communication dans un congrès</text:span></text:p>
              <text:p text:style-name="Normal"><text:a xlink:type="simple" xlink:href="https://hal.inrae.fr/hal-02790107v1">hal-02790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22v1">Drought response of nodulated roots in pea: from ecophysiological to transcriptomic analyses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Sylvie Girodet">Sylvie Girodet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Nadia Rossin">Nadia Rossin</text:a><text:span>et al.</text:span></text:p>
              <text:p text:style-name="Normal"><text:span>8. International Conference on Legume Genetics and Genomics (ICLGG)</text:span><text:span>, Noble Research Institute., Sep 2017, Siófok, Hungary. 180 p</text:span></text:p>
              <text:p text:style-name="Normal"><text:span>Communication dans un congrès</text:span></text:p>
              <text:p text:style-name="Normal"><text:a xlink:type="simple" xlink:href="https://hal.inrae.fr/hal-02733722v1">hal-0273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76v1">Comment la plante récupère-t-elle après un stress hydrique ? Une étude écophysiologique et moléculaire chez la légumineuse à graines Pisum sativum</text:a></text:p>
              <text:p text:style-name="Normal"><text:a xlink:type="simple" xlink:href="https://hal.science/search/index/?q=*&amp;authFullName_s=Mégane Couchoud">Mégane Couchoud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Christophe Salon">Christophe Salon</text:a></text:p>
              <text:p text:style-name="Normal"><text:span>6. Journée des Doctorants de l’UMR 1347 Agroécologie</text:span><text:span>, Institut National de la Recherche Agronomique (INRA). FRA., Apr 2017, Dijon, France. 16 p</text:span></text:p>
              <text:p text:style-name="Normal"><text:span>Communication dans un congrès</text:span></text:p>
              <text:p text:style-name="Normal"><text:a xlink:type="simple" xlink:href="https://hal.science/hal-01603276v1">hal-01603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024v1">Les liens existants entre pratiques culturales et qualité des matières premières agricole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Pierre-Yves Dymarski">Pierre-Yves Dymarski</text:a><text:span>,</text:span><text:a xlink:type="simple" xlink:href="https://hal.science/search/index/?q=*&amp;authFullName_s=Gérard Million">Gérard Million</text:a></text:p>
              <text:p text:style-name="Normal"><text:span>Vitagora Café "Pratiques agricoles : quel impact sur le produit fini?"</text:span><text:span>, Dec 2017, Dijon, France</text:span></text:p>
              <text:p text:style-name="Normal"><text:span>Communication dans un congrès</text:span></text:p>
              <text:p text:style-name="Normal"><text:a xlink:type="simple" xlink:href="https://hal.inrae.fr/hal-02785024v1">hal-02785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45v1">Optimizing response to abiotic stress</text:a></text:p>
              <text:p text:style-name="Normal"><text:a xlink:type="simple" xlink:href="https://hal.science/search/index/?q=*&amp;authFullName_s=P. Annicchiarico">P. Annicchiarico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C. Fernandiz">C. Fernandiz</text:a><text:span>,</text:span><text:a xlink:type="simple" xlink:href="https://hal.science/search/index/?q=*&amp;authFullName_s=Fabio Fionari">Fabio Fionari</text:a><text:span>et al.</text:span></text:p>
              <text:p text:style-name="Normal"><text:span>EU Project LEGATO Final Meeting</text:span><text:span>, Sep 2017, Novi Sad, Serbia</text:span></text:p>
              <text:p text:style-name="Normal"><text:span>Communication dans un congrès</text:span></text:p>
              <text:p text:style-name="Normal"><text:a xlink:type="simple" xlink:href="https://hal.inrae.fr/hal-02787945v1">hal-0278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12v1">A transcriptomic approach identifies candidate genes for drought tolerance during the reproductive phase in pea</text:a></text:p>
              <text:p text:style-name="Normal"><text:a xlink:type="simple" xlink:href="https://hal.science/search/index/?q=*&amp;authFullName_s=Vanessa Vernoud">Vanessa Vernoud</text:a><text:span>,</text:span><text:a xlink:type="simple" xlink:href="https://hal.science/search/index/?q=*&amp;authFullName_s=Nadia Rossin">Nadia Rossin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Myriam Sanchez">Myriam Sanchez</text:a><text:span>et al.</text:span></text:p>
              <text:p text:style-name="Normal"><text:span>2. International Legume Society Conference - Legumes for a Sustainable World</text:span><text:span>, Legume Society., Oct 2016, Lisbonne, Portugal. 358 p</text:span></text:p>
              <text:p text:style-name="Normal"><text:span>Communication dans un congrès</text:span></text:p>
              <text:p text:style-name="Normal"><text:a xlink:type="simple" xlink:href="https://hal.science/hal-01604112v1">hal-0160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02v1">Soil microbial community diversity increases resilience of pea plant after drought</text:a></text:p>
              <text:p text:style-name="Normal"><text:a xlink:type="simple" xlink:href="https://hal.science/search/index/?q=*&amp;authFullName_s=Camille Sorin">Camille Sorin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Sylvie Girodet">Sylvie Girodet</text:a><text:span>,</text:span><text:a xlink:type="simple" xlink:href="https://hal.science/search/index/?q=*&amp;authFullName_s=Virginie Nowak">Virginie Nowak</text:a><text:span>,</text:span><text:a xlink:type="simple" xlink:href="https://hal.science/search/index/?q=*&amp;authFullName_s=Gérard Duc">Gérard Duc</text:a><text:span>et al.</text:span></text:p>
              <text:p text:style-name="Normal"><text:span>2. International Legume Society Conference - Legumes for a Sustainable World</text:span><text:span>, Legume Society., Oct 2016, Lisbonne, Portugal. 358 p</text:span></text:p>
              <text:p text:style-name="Normal"><text:span>Communication dans un congrès</text:span></text:p>
              <text:p text:style-name="Normal"><text:a xlink:type="simple" xlink:href="https://hal.science/hal-01604102v1">hal-0160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89v1">An ecological multi-Level theory of competition for resources used to analyse density-dependence effects in fruit production</text:a></text:p>
              <text:p text:style-name="Normal"><text:a xlink:type="simple" xlink:href="https://hal.science/search/index/?q=*&amp;authFullName_s=Michel Génard">Michel Génard</text:a><text:span>,</text:span><text:a xlink:type="simple" xlink:href="https://hal.science/search/index/?q=*&amp;authFullName_s=Francoise Lescourret">Francoise Lescourret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Marion Prudent">Marion Prudent</text:a></text:p>
              <text:p text:style-name="Normal"><text:span>29. International Horticultural Congress on Horticulture - Sustaining Lives, Livelihoods and Landscapes (IHC) / Int Symposia on the Physiology of Perennial Fruit Crops and Production Systems and Mechanisation, Precision Horticulture and Robotics</text:span><text:span>, Aug 2014, Brisbane, Australia.<text:s/></text:span><text:a xlink:type="simple" xlink:href="https://dx.doi.org/10.17660/ActaHortic.2016.1130.6">⟨10.17660/ActaHortic.2016.1130.6⟩</text:a></text:p>
              <text:p text:style-name="Normal"><text:span>Communication dans un congrès</text:span></text:p>
              <text:p text:style-name="Normal"><text:a xlink:type="simple" xlink:href="https://hal.science/hal-01602489v1">hal-01602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011v1">How to decrease the negative impact of water stress on soybean production : application of thuricin-17 and nod factors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Donald L. Smith">Donald L. Smith</text:a><text:span>,</text:span><text:a xlink:type="simple" xlink:href="https://hal.science/search/index/?q=*&amp;authFullName_s=R. J. Neil Emery">R. J. Neil Emery</text:a></text:p>
              <text:p text:style-name="Normal"><text:span>Top Science International – BASF Symposium 2014 on Unlocking Yield Potential in Soil</text:span><text:span>, Oct 2014, Deidesheim, Germany</text:span></text:p>
              <text:p text:style-name="Normal"><text:span>Communication dans un congrès</text:span></text:p>
              <text:p text:style-name="Normal"><text:a xlink:type="simple" xlink:href="https://hal.inrae.fr/hal-02798011v1">hal-02798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16v1">An ecological multi-Level theory of competition for resources used to analyse density-dependence effects in fruit production</text:a></text:p>
              <text:p text:style-name="Normal"><text:a xlink:type="simple" xlink:href="https://hal.science/search/index/?q=*&amp;authFullName_s=Michel M. Génard">Michel M. Génard</text:a><text:span>,</text:span><text:a xlink:type="simple" xlink:href="https://hal.science/search/index/?q=*&amp;authFullName_s=Francoise F. Lescourret">Francoise F. Lescourret</text:a><text:span>,</text:span><text:a xlink:type="simple" xlink:href="https://hal.science/search/index/?q=*&amp;authFullName_s=Zhanwu Z. Dai">Zhanwu Z. Dai</text:a><text:span>,</text:span><text:a xlink:type="simple" xlink:href="https://hal.science/search/index/?q=*&amp;authFullName_s=Marion Prudent">Marion Prudent</text:a></text:p>
              <text:p text:style-name="Normal"><text:span>29. International Horticultural Congress 2014</text:span><text:span>, International Society for Horticultural Science (ISHS). INT., Aug 2014, Brisbane, Australia</text:span></text:p>
              <text:p text:style-name="Normal"><text:span>Communication dans un congrès</text:span></text:p>
              <text:p text:style-name="Normal"><text:a xlink:type="simple" xlink:href="https://hal.inrae.fr/hal-02742816v1">hal-02742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88v1">An ecological multi-level theory of competition for resources used to analyze density-dependence effects in fruit production</text:a></text:p>
              <text:p text:style-name="Normal"><text:a xlink:type="simple" xlink:href="https://hal.science/search/index/?q=*&amp;authFullName_s=Michel Génard">Michel Génard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Francoise Lescourret">Francoise Lescourret</text:a></text:p>
              <text:p text:style-name="Normal"><text:span>29. International Horticultural Congress (IHC2014)</text:span><text:span>, International Society for Horticultural Science (ISHS). INT., Aug 2014, Brisbane, Australia</text:span></text:p>
              <text:p text:style-name="Normal"><text:span>Communication dans un congrès</text:span></text:p>
              <text:p text:style-name="Normal"><text:a xlink:type="simple" xlink:href="https://hal.inrae.fr/hal-02738888v1">hal-02738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680v1">Ecophysilogical modeling of fruit quality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Zhanwu Z. Dai">Zhanwu Z. Dai</text:a></text:p>
              <text:p text:style-name="Normal"><text:span>Ecophysiologie et Agronomie : renouveler le dialogue autour des modèles de culture</text:span><text:span>, Sep 2013, Paris, France</text:span></text:p>
              <text:p text:style-name="Normal"><text:span>Communication dans un congrès</text:span></text:p>
              <text:p text:style-name="Normal"><text:a xlink:type="simple" xlink:href="https://hal.inrae.fr/hal-02802680v1">hal-02802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94v1">Fruit size in relation to competition for resources: A common model shared by two species and several genotypes grown under contrasted carbohydrate levels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Zhanwu Z. Dai">Zhanwu Z. Dai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Michel M. Génard">Michel M. Génard</text:a><text:span>,</text:span><text:a xlink:type="simple" xlink:href="https://hal.science/search/index/?q=*&amp;authFullName_s=Nadia Bertin">Nadia Bertin</text:a><text:span>et al.</text:span></text:p>
              <text:p text:style-name="Normal"><text:span>4. International Symposium on Plant Growth Modeling, Simulation, Visualization and Applications</text:span><text:span>, IEEE., Oct 2012, Shanghai, China</text:span></text:p>
              <text:p text:style-name="Normal"><text:span>Communication dans un congrès</text:span></text:p>
              <text:p text:style-name="Normal"><text:a xlink:type="simple" xlink:href="https://hal.inrae.fr/hal-02747294v1">hal-02747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54v1">Réponse du pois de printemps au stress hydrique</text:a></text:p>
              <text:p text:style-name="Normal"><text:a xlink:type="simple" xlink:href="https://hal.science/search/index/?q=*&amp;authFullName_s=Marion Prudent">Marion Prudent</text:a></text:p>
              <text:p text:style-name="Normal"><text:span>Agrophysiologie des Protéagineux. Mise à Jour des Connaissances</text:span><text:span>, Dec 2012, Paris, France</text:span></text:p>
              <text:p text:style-name="Normal"><text:span>Communication dans un congrès</text:span></text:p>
              <text:p text:style-name="Normal"><text:a xlink:type="simple" xlink:href="https://hal.inrae.fr/hal-02745554v1">hal-02745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023v1">Phenotipage racinaire, cas d'étude des légumineuse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Marion Prudent">Marion Prudent</text:a></text:p>
              <text:p text:style-name="Normal"><text:span>GIS ALLenvi, Journée Racines</text:span><text:span>, Feb 2012, Montpellier, France</text:span></text:p>
              <text:p text:style-name="Normal"><text:span>Communication dans un congrès</text:span></text:p>
              <text:p text:style-name="Normal"><text:a xlink:type="simple" xlink:href="https://hal.inrae.fr/hal-02805023v1">hal-02805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76v1">A simplified model of sugar metabolism to analyze the genetic variations in tomato sugar content</text:a></text:p>
              <text:p text:style-name="Normal"><text:a xlink:type="simple" xlink:href="https://hal.science/search/index/?q=*&amp;authFullName_s=Nadia Bertin">Nadia Bertin</text:a><text:span>,</text:span><text:a xlink:type="simple" xlink:href="https://hal.science/search/index/?q=*&amp;authFullName_s=Marion Prudent">Marion Prudent</text:a></text:p>
              <text:p text:style-name="Normal"><text:span>Symposium Greensys 2009 Hortimodel</text:span><text:span>, Jun 2009, Quebec, Canada</text:span></text:p>
              <text:p text:style-name="Normal"><text:span>Communication dans un congrès</text:span></text:p>
              <text:p text:style-name="Normal"><text:a xlink:type="simple" xlink:href="https://hal.inrae.fr/hal-02758276v1">hal-02758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22v1">Integrative approach of size and composition of tomato fruit combining ecophysiology, genetic, genomic and metabolomic analysis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- Phuc Thi Do">- Phuc Thi Do</text:a><text:span>,</text:span><text:a xlink:type="simple" xlink:href="https://hal.science/search/index/?q=*&amp;authFullName_s=Pasquale Tripodi">Pasquale Tripodi</text:a><text:span>,</text:span><text:a xlink:type="simple" xlink:href="https://hal.science/search/index/?q=*&amp;authFullName_s=Michel M. Génard">Michel M. Génard</text:a><text:span>et al.</text:span></text:p>
              <text:p text:style-name="Normal"><text:span>Naro International Symposium Solanaceae</text:span><text:span>, Mar 2009, Tsu, Mie, Japan</text:span></text:p>
              <text:p text:style-name="Normal"><text:span>Communication dans un congrès</text:span></text:p>
              <text:p text:style-name="Normal"><text:a xlink:type="simple" xlink:href="https://hal.inrae.fr/hal-02753522v1">hal-02753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10v1">Integrative approach of size and composition of tomato fruit combining ecophysiology, genetic, genomic and metabolic analysis</text:a></text:p>
              <text:p text:style-name="Normal"><text:a xlink:type="simple" xlink:href="https://hal.science/search/index/?q=*&amp;authFullName_s=Mathilde M. Causse">Mathilde M. Causse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P. Thi Do">P. Thi Do</text:a><text:span>,</text:span><text:a xlink:type="simple" xlink:href="https://hal.science/search/index/?q=*&amp;authFullName_s=P. Tripodi">P. Tripodi</text:a><text:span>et al.</text:span></text:p>
              <text:p text:style-name="Normal"><text:span>5. Solanaceae Genome Workshop</text:span><text:span>, Oct 2008, Cologne, Germany</text:span></text:p>
              <text:p text:style-name="Normal"><text:span>Communication dans un congrès</text:span></text:p>
              <text:p text:style-name="Normal"><text:a xlink:type="simple" xlink:href="https://hal.inrae.fr/hal-02754010v1">hal-02754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667v1">Genetic, genomic and ecophysiological dissection of fruit size and sugar content in tomato</text:a></text:p>
              <text:p text:style-name="Normal"><text:a xlink:type="simple" xlink:href="https://hal.science/search/index/?q=*&amp;authFullName_s=Mathilde M. Causse">Mathilde M. Causse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Nadia Bertin">Nadia Bertin</text:a></text:p>
              <text:p text:style-name="Normal"><text:span>16. EUCARPIA Meeting Section Vegetables Working Group Tomato</text:span><text:span>, May 2008, Wageningen, Netherlands. 1p</text:span></text:p>
              <text:p text:style-name="Normal"><text:span>Communication dans un congrès</text:span></text:p>
              <text:p text:style-name="Normal"><text:a xlink:type="simple" xlink:href="https://hal.inrae.fr/hal-02812667v1">hal-02812667v1</text:a></text:p>
            </table:table-cell>
          </table:table-row>
        </table:table>
        <text:p text:style-name="P27"/>
        <text:p text:style-name="Heading2"><text:span text:style-name="T12">Poster de conférence (23)</text:span></text:p>
        <text:p text:style-name="P29"/>
        <table:table table:name="328811" table:style-name="328811">
          <table:table-column table:style-name="328811.0"/>
          <table:table-row>
            <table:table-cell office:value-type="string">
              <text:p text:style-name="Normal"><text:a xlink:type="simple" xlink:href="https://hal.inrae.fr/hal-04669574v1">Impact of combined sulfur deficiency and water stress on nodulated pea root system architecture, water and nutrient uptake</text:a></text:p>
              <text:p text:style-name="Normal"><text:a xlink:type="simple" xlink:href="https://hal.science/search/index/?q=*&amp;authFullName_s=Pratikshya Joshi">Pratikshya Joshi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Sylvie Girodet">Sylvie Girodet</text:a><text:span>,</text:span><text:a xlink:type="simple" xlink:href="https://hal.science/search/index/?q=*&amp;authFullName_s=Delphine Aimé">Delphine Aimé</text:a><text:span>,</text:span><text:a xlink:type="simple" xlink:href="https://hal.science/search/index/?q=*&amp;authFullName_s=Fanny Leroy">Fanny Leroy</text:a><text:span>et al.</text:span></text:p>
              <text:p text:style-name="Normal"><text:span>International Society of Root Research 12th International Symposium Roots [&amp; Roads] to a sustainable future</text:span><text:span>, Jun 2024, Leipzig (DE), Germany</text:span></text:p>
              <text:p text:style-name="Normal"><text:span>Poster de conférence</text:span></text:p>
              <text:p text:style-name="Normal"><text:a xlink:type="simple" xlink:href="https://hal.inrae.fr/hal-04669574v1">hal-04669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0021v1">Comment adapter la culture de pois au changement climatique ? Approche par simulation de combinaisons “génotype x environnement x pratiques culturales” dans des climats français contrastés - 2024-2027</text:a></text:p>
              <text:p text:style-name="Normal"><text:a xlink:type="simple" xlink:href="https://hal.science/search/index/?q=*&amp;authFullName_s=Abdourahmane Diallo">Abdourahmane Diallo</text:a><text:span>,</text:span><text:a xlink:type="simple" xlink:href="https://hal.science/search/index/?q=*&amp;authFullName_s=Annabelle Larmure">Annabelle Larmure</text:a><text:span>,</text:span><text:a xlink:type="simple" xlink:href="https://hal.science/search/index/?q=*&amp;authFullName_s=Ronan Trépos">Ronan Trépos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Marion Prudent">Marion Prudent</text:a></text:p>
              <text:p text:style-name="Normal"><text:span>Journée des Doctorants UMR Agroécologie</text:span><text:span>, Nov 2024, Dijon, France</text:span></text:p>
              <text:p text:style-name="Normal"><text:span>Poster de conférence</text:span></text:p>
              <text:p text:style-name="Normal"><text:a xlink:type="simple" xlink:href="https://hal.inrae.fr/hal-04910021v1">hal-04910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9581v1">Sugar and amino acid exhibit different spatial patterns of exudation in response to water stress and n nutrition in Pisum Sativum</text:a></text:p>
              <text:p text:style-name="Normal"><text:a xlink:type="simple" xlink:href="https://hal.science/search/index/?q=*&amp;authFullName_s=Aude Tixier">Aude Tixier</text:a><text:span>,</text:span><text:a xlink:type="simple" xlink:href="https://hal.science/search/index/?q=*&amp;authFullName_s=Romain L. Barnard">Romain L. Barnard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Marion Prudent">Marion Prudent</text:a></text:p>
              <text:p text:style-name="Normal"><text:span>International Society of Root Research 12th International Symposium Roots [&amp; Roads] to a sustainable future</text:span><text:span>, Jun 2024, Leipzig (DE), Germany</text:span></text:p>
              <text:p text:style-name="Normal"><text:span>Poster de conférence</text:span></text:p>
              <text:p text:style-name="Normal"><text:a xlink:type="simple" xlink:href="https://hal.inrae.fr/hal-04669581v1">hal-04669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046v1">Genetic variability of nodulated root system architecture in relation to biomass allocation and biological nitrogen fixation in a collection of european soybean genotypes.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Sylvie Girodet">Sylvie Girodet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Marion Prudent">Marion Prudent</text:a></text:p>
              <text:p text:style-name="Normal"><text:span>World Soybean Research Conférence 11 WSRC11</text:span><text:span>, Jun 2023, Vienne, Austria</text:span></text:p>
              <text:p text:style-name="Normal"><text:span>Poster de conférence</text:span></text:p>
              <text:p text:style-name="Normal"><text:a xlink:type="simple" xlink:href="https://hal.inrae.fr/hal-04208046v1">hal-04208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5131v1">Pea resilience to water deficits: tolerance, acclimation, and stress memory of the nodulated root system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Cécile Jacques">Cécile Jacques</text:a><text:span>,</text:span><text:a xlink:type="simple" xlink:href="https://hal.science/search/index/?q=*&amp;authFullName_s=Veronique Biarnes">Veronique Biarnes</text:a><text:span>,</text:span><text:a xlink:type="simple" xlink:href="https://hal.science/search/index/?q=*&amp;authFullName_s=Sylvie Girodet">Sylvie Girodet</text:a><text:span>,</text:span><text:a xlink:type="simple" xlink:href="https://hal.science/search/index/?q=*&amp;authFullName_s=Jonathan Kreplak">Jonathan Kreplak</text:a><text:span>et al.</text:span></text:p>
              <text:p text:style-name="Normal"><text:span>ILS4 Fourth International Legume Society Conference 2023</text:span><text:span>, Sep 2023, Grenade, Spain</text:span></text:p>
              <text:p text:style-name="Normal"><text:span>Poster de conférence</text:span></text:p>
              <text:p text:style-name="Normal"><text:a xlink:type="simple" xlink:href="https://hal.inrae.fr/hal-04215131v1">hal-04215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5321v1">Sugar and amino acid exhibit different spatial patterns of exudation in response to water stress and n nutrition in pisum sativum</text:a></text:p>
              <text:p text:style-name="Normal"><text:a xlink:type="simple" xlink:href="https://hal.science/search/index/?q=*&amp;authFullName_s=Aude Tixier">Aude Tixier</text:a><text:span>,</text:span><text:a xlink:type="simple" xlink:href="https://hal.science/search/index/?q=*&amp;authFullName_s=Romain L. Barnard">Romain L. Barnard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Marion Prudent">Marion Prudent</text:a></text:p>
              <text:p text:style-name="Normal"><text:span>ILS4 Fourth International Legume Society Conference 2023</text:span><text:span>, Sep 2023, Grenade (Espagne), Spain.<text:s/></text:span></text:p>
              <text:p text:style-name="Normal"><text:span>Poster de conférence</text:span></text:p>
              <text:p text:style-name="Normal"><text:a xlink:type="simple" xlink:href="https://hal.inrae.fr/hal-04215321v1">hal-04215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043v1">Transcriptomic and ecophysiological analyses revealed contrasted soybean mineral nutrition under individual or combined heat and water stresses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Fanny Leroy">Fanny Leroy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Jingjing Peng">Jingjing Peng</text:a><text:span>et al.</text:span></text:p>
              <text:p text:style-name="Normal"><text:span>World Soybean Research Conférence 11 WSRC11</text:span><text:span>, Jun 2023, Vienne, Austria</text:span></text:p>
              <text:p text:style-name="Normal"><text:span>Poster de conférence</text:span></text:p>
              <text:p text:style-name="Normal"><text:a xlink:type="simple" xlink:href="https://hal.inrae.fr/hal-04208043v1">hal-04208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0172v1">Integrative genetics and genomics for multi-pest resistance in grain legumes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Akiko Sugio">Akiko Sugio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Olivier Leprince">Olivier Leprince</text:a><text:span>et al.</text:span></text:p>
              <text:p text:style-name="Normal"><text:span>ILS4 Fourth International Legume Society Conference 2023</text:span><text:span>, Sep 2023, Grenade (Espagne), Spain. , Book of abstracts</text:span></text:p>
              <text:p text:style-name="Normal"><text:span>Poster de conférence</text:span></text:p>
              <text:p text:style-name="Normal"><text:a xlink:type="simple" xlink:href="https://hal.inrae.fr/hal-04650172v1">hal-04650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425v1">Ecophysiological processes underlying soybean mineral nutrition under individual or combined heat and water stresses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Arkoun Mustapha">Arkoun Mustapha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Jingjing Peng">Jingjing Peng</text:a><text:span>,</text:span><text:a xlink:type="simple" xlink:href="https://hal.science/search/index/?q=*&amp;authFullName_s=Marion Prudent">Marion Prudent</text:a></text:p>
              <text:p text:style-name="Normal"><text:span>Forum des Jeunes Chercheurs Université de Bourgogne</text:span><text:span>, Jun 2022, Dijon, France</text:span></text:p>
              <text:p text:style-name="Normal"><text:span>Poster de conférence</text:span></text:p>
              <text:p text:style-name="Normal"><text:a xlink:type="simple" xlink:href="https://hal.inrae.fr/hal-03714425v1">hal-03714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0235v1">Ecophysiological processes underlying soybean mineral nutrition under individual or combined heat and water stresses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Annabelle Larmure">Annabelle Larmure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Jingjing Peng">Jingjing Peng</text:a><text:span>et al.</text:span></text:p>
              <text:p text:style-name="Normal"><text:span>ARFAGRI Seminario Agroecología</text:span><text:span>, Nov 2022, Rosario, Argentina. , 2022</text:span></text:p>
              <text:p text:style-name="Normal"><text:span>Poster de conférence</text:span></text:p>
              <text:p text:style-name="Normal"><text:a xlink:type="simple" xlink:href="https://hal.inrae.fr/hal-04250235v1">hal-04250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361v1">Does the memory of a first water deficit enable a more efficient response to a subsequent water deficit?</text:a></text:p>
              <text:p text:style-name="Normal"><text:a xlink:type="simple" xlink:href="https://hal.science/search/index/?q=*&amp;authFullName_s=Cécile Jacques">Cécile Jacques</text:a><text:span>,</text:span><text:a xlink:type="simple" xlink:href="https://hal.science/search/index/?q=*&amp;authFullName_s=Sylvie Girodet">Sylvie Girodet</text:a><text:span>,</text:span><text:a xlink:type="simple" xlink:href="https://hal.science/search/index/?q=*&amp;authFullName_s=Jonathan J. Kreplak">Jonathan J. Kreplak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Marion Prudent">Marion Prudent</text:a></text:p>
              <text:p text:style-name="Normal"><text:span>EMBO Workshop. Molecular responses of plants facing climate change</text:span><text:span>, Jun 2022, Montpellier, France</text:span></text:p>
              <text:p text:style-name="Normal"><text:span>Poster de conférence</text:span></text:p>
              <text:p text:style-name="Normal"><text:a xlink:type="simple" xlink:href="https://hal.inrae.fr/hal-03714361v1">hal-03714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0835v1">Does the memory of a first water deficit enable a more efficient response to a subsequent water deficit?</text:a></text:p>
              <text:p text:style-name="Normal"><text:a xlink:type="simple" xlink:href="https://hal.science/search/index/?q=*&amp;authFullName_s=Cécile Jacques">Cécile Jacques</text:a><text:span>,</text:span><text:a xlink:type="simple" xlink:href="https://hal.science/search/index/?q=*&amp;authFullName_s=Sylvie Girodet">Sylvie Girodet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Marion Prudent">Marion Prudent</text:a></text:p>
              <text:p text:style-name="Normal"><text:span>Plant Science for Climate Emergency</text:span><text:span>, Jun 2021, Virtuel, France</text:span></text:p>
              <text:p text:style-name="Normal"><text:span>Poster de conférence</text:span></text:p>
              <text:p text:style-name="Normal"><text:a xlink:type="simple" xlink:href="https://hal.inrae.fr/hal-03330835v1">hal-03330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0712v1">Do pea nodulated roots have a memory like a sieve or like an elephant when faced with recurrent water deficits ?</text:a></text:p>
              <text:p text:style-name="Normal"><text:a xlink:type="simple" xlink:href="https://hal.science/search/index/?q=*&amp;authFullName_s=Cécile Jacques">Cécile Jacques</text:a><text:span>,</text:span><text:a xlink:type="simple" xlink:href="https://hal.science/search/index/?q=*&amp;authFullName_s=Sylvie Girodet">Sylvie Girodet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Marion Prudent">Marion Prudent</text:a></text:p>
              <text:p text:style-name="Normal"><text:span>11th Symposium of the Internationa Society of Root Research ISRR-11-Rooting 2021 joint conference</text:span><text:span>, May 2021, Virtuel, France</text:span></text:p>
              <text:p text:style-name="Normal"><text:span>Poster de conférence</text:span></text:p>
              <text:p text:style-name="Normal"><text:a xlink:type="simple" xlink:href="https://hal.inrae.fr/hal-03320712v1">hal-03320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65v1">Can LCO and mycorrhiza mitigate the impact of water deficit on pea growth in co-inoculations with rhizobium? A preliminary assessment</text:a></text:p>
              <text:p text:style-name="Normal"><text:a xlink:type="simple" xlink:href="https://hal.science/search/index/?q=*&amp;authFullName_s=Aurélien Barbe">Aurélien Barbe</text:a><text:span>,</text:span><text:a xlink:type="simple" xlink:href="https://hal.science/search/index/?q=*&amp;authFullName_s=Déborah Leborgne">Déborah Leborgne</text:a><text:span>,</text:span><text:a xlink:type="simple" xlink:href="https://hal.science/search/index/?q=*&amp;authFullName_s=Chantal Martin">Chantal Martin</text:a><text:span>,</text:span><text:a xlink:type="simple" xlink:href="https://hal.science/search/index/?q=*&amp;authFullName_s=Sylvie Girodet">Sylvie Girodet</text:a><text:span>,</text:span><text:a xlink:type="simple" xlink:href="https://hal.science/search/index/?q=*&amp;authFullName_s=Damien Ollivier">Damien Ollivier</text:a><text:span>et al.</text:span></text:p>
              <text:p text:style-name="Normal"><text:span>9. International Conference on Legume Genetics and Genomics (ICLGG 2019), Let's harness the potential of legumes</text:span><text:span>, May 2019, Dijon, France. , 2019</text:span></text:p>
              <text:p text:style-name="Normal"><text:span>Poster de conférence</text:span></text:p>
              <text:p text:style-name="Normal"><text:a xlink:type="simple" xlink:href="https://hal.inrae.fr/hal-02735265v1">hal-02735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415v1">Comment le mode de nutrition azotée influence-t-il le prelèvement, le stokage et la remobilisation des nutriments en conditions hydriques fluctuantes chez le pois ?</text:a></text:p>
              <text:p text:style-name="Normal"><text:a xlink:type="simple" xlink:href="https://hal.science/search/index/?q=*&amp;authFullName_s=Cécile Jacques">Cécile Jacques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Marion Prudent">Marion Prudent</text:a></text:p>
              <text:p text:style-name="Normal"><text:span>25. Forum des jeunes chercheurs Environnement-Santé, Université de Bourgogne Franche-Comté</text:span><text:span>, Jun 2019, Dijon, France. , 2019</text:span></text:p>
              <text:p text:style-name="Normal"><text:span>Poster de conférence</text:span></text:p>
              <text:p text:style-name="Normal"><text:a xlink:type="simple" xlink:href="https://hal.inrae.fr/hal-02787415v1">hal-02787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85v1">Transcriptomic and metabolomic responses of the nodulated pea root system during rewatering</text:a></text:p>
              <text:p text:style-name="Normal"><text:a xlink:type="simple" xlink:href="https://hal.science/search/index/?q=*&amp;authFullName_s=Mégane Couchoud">Mégane Couchoud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Morgane Terezol">Morgane Terezol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Sophie Valiere">Sophie Valiere</text:a><text:span>et al.</text:span></text:p>
              <text:p text:style-name="Normal"><text:span>9. International Conference on Legume Genetics and Genomics (ICLGG 2019), Let's harness the potential of legumes</text:span><text:span>, May 2019, Dijon, France. , 2019</text:span></text:p>
              <text:p text:style-name="Normal"><text:span>Poster de conférence</text:span></text:p>
              <text:p text:style-name="Normal"><text:a xlink:type="simple" xlink:href="https://hal.inrae.fr/hal-02734885v1">hal-02734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81v1">Plant acclimation to high temperatures and water deficit: a comparative study determining independent and combined effects in four grain legume species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Sylvie Girodet">Sylvie Girodet</text:a><text:span>,</text:span><text:a xlink:type="simple" xlink:href="https://hal.science/search/index/?q=*&amp;authFullName_s=Déborah Leborgne">Déborah Leborgne</text:a><text:span>,</text:span><text:a xlink:type="simple" xlink:href="https://hal.science/search/index/?q=*&amp;authFullName_s=Cherif Diatta">Cherif Diatta</text:a><text:span>et al.</text:span></text:p>
              <text:p text:style-name="Normal"><text:span>9. International Conference on Legume Genetics and Genomics (ICLGG 2019), Let's harness the potential of legumes</text:span><text:span>, May 2019, Dijon, France. , 2019</text:span></text:p>
              <text:p text:style-name="Normal"><text:span>Poster de conférence</text:span></text:p>
              <text:p text:style-name="Normal"><text:a xlink:type="simple" xlink:href="https://hal.inrae.fr/hal-02738281v1">hal-02738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84v1">Rhizodeposition as a functional trait in legumes. Study of trade-off for plant productivity and resilience</text:a></text:p>
              <text:p text:style-name="Normal"><text:a xlink:type="simple" xlink:href="https://hal.science/search/index/?q=*&amp;authFullName_s=Aude Tixier">Aude Tixier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Romain Barnard">Romain Barnard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Christophe Salon">Christophe Salon</text:a><text:span>et al.</text:span></text:p>
              <text:p text:style-name="Normal"><text:span>ILS3 2019, Third International Legume Society Conference. Legumes for human and planet health</text:span><text:span>, May 2019, Poznan, Pologne, 21-24 mai 2019, Poland.<text:s/></text:span><text:a xlink:type="simple" xlink:href="https://www.ils3.org/program">Fundacja UAM w Poznaniu</text:a><text:span>, 2019</text:span></text:p>
              <text:p text:style-name="Normal"><text:span>Poster de conférence</text:span></text:p>
              <text:p text:style-name="Normal"><text:a xlink:type="simple" xlink:href="https://hal.inrae.fr/hal-02737284v1">hal-02737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32v1">Comment le mode de nutrition azotée influence-t-il le prélèvement, le stockage et la remobilisation des nutriments en conditions hydriques fluctuantes chez le pois ?</text:a></text:p>
              <text:p text:style-name="Normal"><text:a xlink:type="simple" xlink:href="https://hal.science/search/index/?q=*&amp;authFullName_s=Cécile Jacques">Cécile Jacques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Marion Prudent">Marion Prudent</text:a></text:p>
              <text:p text:style-name="Normal"><text:span>Journée des doctorants UMR Agroécologie</text:span><text:span>, Apr 2019, Dijon, France. Poster présenté oralement sous forme de Flash Talk, 2019</text:span></text:p>
              <text:p text:style-name="Normal"><text:span>Poster de conférence</text:span></text:p>
              <text:p text:style-name="Normal"><text:a xlink:type="simple" xlink:href="https://hal.inrae.fr/hal-02734432v1">hal-02734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77v1">Root growth and development under heat and water stresses: a comparative study determining independent and combined effects in four grain legume species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Cherif Diatta">Cherif Diatta</text:a><text:span>,</text:span><text:a xlink:type="simple" xlink:href="https://hal.science/search/index/?q=*&amp;authFullName_s=Déborah Leborgne">Déborah Leborgne</text:a><text:span>,</text:span><text:a xlink:type="simple" xlink:href="https://hal.science/search/index/?q=*&amp;authFullName_s=Sylvie Girodet">Sylvie Girodet</text:a><text:span>et al.</text:span></text:p>
              <text:p text:style-name="Normal"><text:span>ISRR-10 (International Society of Root Research). Exposing the Hidden Half. Root Research at the Forefront of Science International Symposium</text:span><text:span>, Jul 2018, Jérusalem, Israel. , 2018</text:span></text:p>
              <text:p text:style-name="Normal"><text:span>Poster de conférence</text:span></text:p>
              <text:p text:style-name="Normal"><text:a xlink:type="simple" xlink:href="https://hal.inrae.fr/hal-02786877v1">hal-02786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45v1">Perception membranaire et signalisation précoce de cellules racinaires chez des génotypes de medicago truncatula contrastes pour leur réponse au stress hydrique</text:a></text:p>
              <text:p text:style-name="Normal"><text:a xlink:type="simple" xlink:href="https://hal.science/search/index/?q=*&amp;authFullName_s=Mégane Couchoud">Mégane Couchoud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Christophe Der">Christophe Der</text:a><text:span>,</text:span><text:a xlink:type="simple" xlink:href="https://hal.science/search/index/?q=*&amp;authFullName_s=Sylvie Girodet">Sylvie Girodet</text:a><text:span>,</text:span><text:a xlink:type="simple" xlink:href="https://hal.science/search/index/?q=*&amp;authFullName_s=Nadia Rossin">Nadia Rossin</text:a><text:span>et al.</text:span></text:p>
              <text:p text:style-name="Normal"><text:span>1. Rencontres Francophones sur les Légumineuses (RFL1)</text:span><text:span>, May 2016, Dijon, France. 2016</text:span></text:p>
              <text:p text:style-name="Normal"><text:span>Poster de conférence</text:span></text:p>
              <text:p text:style-name="Normal"><text:a xlink:type="simple" xlink:href="https://hal.inrae.fr/hal-02743945v1">hal-0274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970v1">A new conceptual framework shows that plant genotype and soil nitrogen availability modify both plant nutritional strategies and diversity of their associated rhizosphere microbiome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Christophe Salon">Christophe Salon</text:a><text:span>et al.</text:span></text:p>
              <text:p text:style-name="Normal"><text:span>Rhizosphere 4</text:span><text:span>, Jun 2015, Maastricht, Netherlands</text:span></text:p>
              <text:p text:style-name="Normal"><text:span>Poster de conférence</text:span></text:p>
              <text:p text:style-name="Normal"><text:a xlink:type="simple" xlink:href="https://hal.science/hal-04080970v1">hal-0408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477v1">An ecological multi-Level theory of competition for resources used to analyse density-dependence effects in fruit production</text:a></text:p>
              <text:p text:style-name="Normal"><text:a xlink:type="simple" xlink:href="https://hal.science/search/index/?q=*&amp;authFullName_s=Michel Génard">Michel Génard</text:a><text:span>,</text:span><text:a xlink:type="simple" xlink:href="https://hal.science/search/index/?q=*&amp;authFullName_s=Francoise Lescourret">Francoise Lescourret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Marion Prudent">Marion Prudent</text:a></text:p>
              <text:p text:style-name="Normal"><text:span>-</text:span><text:span>, 2014, Brisbane, Australia. International Society for Horticultural Science (ISHS), Leuven(BEL), 1130, pp.41-48, 2016</text:span></text:p>
              <text:p text:style-name="Normal"><text:span>Poster de conférence</text:span></text:p>
              <text:p text:style-name="Normal"><text:a xlink:type="simple" xlink:href="https://hal.science/hal-03170477v1">hal-03170477v1</text:a></text:p>
            </table:table-cell>
          </table:table-row>
        </table:table>
        <text:p text:style-name="P30"/>
        <text:p text:style-name="Heading2"><text:span text:style-name="T13">Chapitre d'ouvrage (3)</text:span></text:p>
        <text:p text:style-name="P32"/>
        <table:table table:name="74abb9" table:style-name="74abb9">
          <table:table-column table:style-name="74abb9.0"/>
          <table:table-row>
            <table:table-cell office:value-type="string">
              <text:p text:style-name="Normal"><text:a xlink:type="simple" xlink:href="https://hal.inrae.fr/hal-04034593v1">Des avancées significatives dans les connaissances des interactions bénéfiques entre le pois et les rhizobia</text:a></text:p>
              <text:p text:style-name="Normal"><text:a xlink:type="simple" xlink:href="https://hal.science/search/index/?q=*&amp;authFullName_s=Virginie Bourion">Virginie Bourion</text:a><text:span>,</text:span><text:a xlink:type="simple" xlink:href="https://hal.science/search/index/?q=*&amp;authFullName_s=Catherine Henault">Catherine Henault</text:a><text:span>,</text:span><text:a xlink:type="simple" xlink:href="https://hal.science/search/index/?q=*&amp;authFullName_s=Marion Prudent">Marion Prudent</text:a></text:p>
              <text:p text:style-name="Normal"><text:span>Caron, Patrick.<text:s/></text:span><text:span>Les dossiers d'Agropolis International - Special Transformations agroécologiques pour des systèmes alimentaires durables numéro 26 avril 2022</text:span><text:span>, Agropolis International, p.16-17, 2022, ISSN : 1628-4240.<text:s/></text:span><text:a xlink:type="simple" xlink:href="https://dx.doi.org/10.23708/fdi:010083985.">⟨10.23708/fdi:010083985.⟩</text:a></text:p>
              <text:p text:style-name="Normal"><text:span>Chapitre d'ouvrage</text:span></text:p>
              <text:p text:style-name="Normal"><text:a xlink:type="simple" xlink:href="https://hal.inrae.fr/hal-04034593v1">hal-04034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5598v1">Keeping plants healthy - Major advances in knowledge on beneficial pea-rhizobia interactions</text:a></text:p>
              <text:p text:style-name="Normal"><text:a xlink:type="simple" xlink:href="https://hal.science/search/index/?q=*&amp;authFullName_s=Virginie Bourion">Virginie Bourion</text:a><text:span>,</text:span><text:a xlink:type="simple" xlink:href="https://hal.science/search/index/?q=*&amp;authFullName_s=Catherine Henault">Catherine Henault</text:a><text:span>,</text:span><text:a xlink:type="simple" xlink:href="https://hal.science/search/index/?q=*&amp;authFullName_s=Marion Prudent">Marion Prudent</text:a></text:p>
              <text:p text:style-name="Normal"><text:span>Caron, Patrick.<text:s/></text:span><text:span>Les dossiers d'Agropolis International - Special Partnership Issue, n° 26, September 2021. Agroecological transformation for sustainable food systems : Insight on France-CGIAR research</text:span><text:span>, p.16-17, 2021,<text:s/></text:span><text:a xlink:type="simple" xlink:href="https://dx.doi.org/10.23708/fdi:010082500">⟨10.23708/fdi:010082500⟩</text:a></text:p>
              <text:p text:style-name="Normal"><text:span>Chapitre d'ouvrage</text:span></text:p>
              <text:p text:style-name="Normal"><text:a xlink:type="simple" xlink:href="https://hal.inrae.fr/hal-03445598v1">hal-0344559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48523v1">Plant N Fluxes and Modulation by Nitrogen, Heat and Water Stresses. A Review Based on Comparison of Legumes and Non Legume Plant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Annabelle Larmure">Annabelle Larmure</text:a><text:span>,</text:span><text:a xlink:type="simple" xlink:href="https://hal.science/search/index/?q=*&amp;authFullName_s=Alain Ourry">Alain Ourry</text:a><text:span>,</text:span><text:a xlink:type="simple" xlink:href="https://hal.science/search/index/?q=*&amp;authFullName_s=Marion Prudent">Marion Prudent</text:a><text:span>et al.</text:span></text:p>
              <text:p text:style-name="Normal"><text:span>Abiotic Stress in Plants : Mechanisms and Adaptations</text:span><text:span>, InTech, pp. 80-98, 2011, 978-953-307-394-1.<text:s/></text:span><text:a xlink:type="simple" xlink:href="https://dx.doi.org/10.5772/23474">⟨10.5772/23474⟩</text:a></text:p>
              <text:p text:style-name="Normal"><text:span>Chapitre d'ouvrage</text:span></text:p>
              <text:p text:style-name="Normal"><text:a xlink:type="simple" xlink:href="https://institut-agro-dijon.hal.science/hal-01748523v1">hal-01748523v1</text:a></text:p>
            </table:table-cell>
          </table:table-row>
        </table:table>
        <text:p text:style-name="P33"/>
        <text:p text:style-name="Heading2"><text:span text:style-name="T14">Autre publication scientifique (1)</text:span></text:p>
        <text:p text:style-name="P35"/>
        <table:table table:name="f43add" table:style-name="f43add">
          <table:table-column table:style-name="f43add.0"/>
          <table:table-row>
            <table:table-cell office:value-type="string">
              <text:p text:style-name="Normal"><text:a xlink:type="simple" xlink:href="https://hal.inrae.fr/hal-05488736v1">Mobiliser les interactions plante-sol en sélection : quels traits et quelles méthodes considérer pour sélectionner des variétés mieux adaptées à des systèmes de culture agroécologiques ?</text:a></text:p>
              <text:p text:style-name="Normal"><text:a xlink:type="simple" xlink:href="https://hal.science/search/index/?q=*&amp;authFullName_s=Jan Gielen">Jan Gielen</text:a><text:span>,</text:span><text:a xlink:type="simple" xlink:href="https://hal.science/search/index/?q=*&amp;authFullName_s=Gaëtan Louarn">Gaëtan Louarn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Christophe Salon">Christophe Salon</text:a><text:span>et al.</text:span></text:p>
              <text:p text:style-name="Normal"><text:span>2026,<text:s/></text:span><text:a xlink:type="simple" xlink:href="https://dx.doi.org/10.17180/y6b2-ge26">⟨10.17180/y6b2-ge26⟩</text:a></text:p>
              <text:p text:style-name="Normal"><text:span>Autre publication scientifique</text:span></text:p>
              <text:p text:style-name="Normal"><text:a xlink:type="simple" xlink:href="https://hal.inrae.fr/hal-05488736v1">hal-05488736v1</text:a></text:p>
            </table:table-cell>
          </table:table-row>
        </table:table>
        <text:p text:style-name="P36"/>
        <text:p text:style-name="Heading2"><text:span text:style-name="T15">Pré-publication, Document de travail (1)</text:span></text:p>
        <text:p text:style-name="P38"/>
        <table:table table:name="5fa40d" table:style-name="5fa40d">
          <table:table-column table:style-name="5fa40d.0"/>
          <table:table-row>
            <table:table-cell office:value-type="string">
              <text:p text:style-name="Normal"><text:a xlink:type="simple" xlink:href="https://hal.science/hal-04972375v1">Decoding the Double Stress Puzzle: Investigating Nutrient Uptake Efficiency and Root Architecture in Soybean Under Heat‐ and Water‐Stresses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Fanny Leroy">Fanny Leroy</text:a><text:span>,</text:span><text:a xlink:type="simple" xlink:href="https://hal.science/search/index/?q=*&amp;authFullName_s=Sylvie Girodet">Sylvie Girodet</text:a><text:span>,</text:span><text:a xlink:type="simple" xlink:href="https://hal.science/search/index/?q=*&amp;authFullName_s=Christophe Salon">Christophe Salon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72375v1">hal-04972375v1</text:a></text:p>
            </table:table-cell>
          </table:table-row>
        </table:table>
        <text:p text:style-name="P39"/>
        <text:p text:style-name="Heading2"><text:span text:style-name="T16">Rapport (1)</text:span></text:p>
        <text:p text:style-name="P41"/>
        <table:table table:name="5dcd68" table:style-name="5dcd68">
          <table:table-column table:style-name="5dcd68.0"/>
          <table:table-row>
            <table:table-cell office:value-type="string">
              <text:p text:style-name="Normal"><text:a xlink:type="simple" xlink:href="https://hal.inrae.fr/hal-02831501v1">Etude de l'influence du génotype et de la souche d'Agrobacterium tumefaciens sur les taux de régénération et de transformation de la tomate</text:a></text:p>
              <text:p text:style-name="Normal"><text:a xlink:type="simple" xlink:href="https://hal.science/search/index/?q=*&amp;authFullName_s=Marion Prudent">Marion Prudent</text:a></text:p>
              <text:p text:style-name="Normal"><text:span>[Stage] Institut National d'Horticulture (INH), Angers, FRA. 2004, 42 p</text:span></text:p>
              <text:p text:style-name="Normal"><text:span>Rapport</text:span></text:p>
              <text:p text:style-name="Normal"><text:a xlink:type="simple" xlink:href="https://hal.inrae.fr/hal-02831501v1">hal-02831501v1</text:a></text:p>
            </table:table-cell>
          </table:table-row>
        </table:table>
        <text:p text:style-name="P42"/>
        <text:p text:style-name="Heading2"><text:span text:style-name="T17">Thèse (2)</text:span></text:p>
        <text:p text:style-name="P44"/>
        <table:table table:name="232ad1" table:style-name="232ad1">
          <table:table-column table:style-name="232ad1.0"/>
          <table:table-row>
            <table:table-cell office:value-type="string">
              <text:p text:style-name="Normal"><text:a xlink:type="simple" xlink:href="https://hal.inrae.fr/tel-02819431v1">Analyse des variations de poids et de teneurs en sucres du fruit de tomate par une approche intégrative combinant des études écophysiologique, génétique et moléculaire</text:a></text:p>
              <text:p text:style-name="Normal"><text:a xlink:type="simple" xlink:href="https://hal.science/search/index/?q=*&amp;authFullName_s=Marion Prudent">Marion Prudent</text:a></text:p>
              <text:p text:style-name="Normal"><text:span>Sciences du Vivant [q-bio]. Université d'Avignon et des Pays de Vauclus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9431v1">tel-02819431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600410v1">Analyse des variations de poids et de teneurs en sucres du fruit de tomate par une approche intégrative combinant des études écophysiologique, génétique et moléculaire</text:a></text:p>
              <text:p text:style-name="Normal"><text:a xlink:type="simple" xlink:href="https://hal.science/search/index/?q=*&amp;authFullName_s=Marion Prudent">Marion Prudent</text:a></text:p>
              <text:p text:style-name="Normal"><text:span>Biologie végétale. Université d'Avignon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00410v1">tel-00600410v1</text:a></text:p>
            </table:table-cell>
          </table:table-row>
        </table:table>
        <text:p text:style-name="P45"/>
        <text:p text:style-name="Heading2"><text:span text:style-name="T18">HDR (1)</text:span></text:p>
        <text:p text:style-name="P47"/>
        <table:table table:name="3a6753" table:style-name="3a6753">
          <table:table-column table:style-name="3a6753.0"/>
          <table:table-row>
            <table:table-cell office:value-type="string">
              <text:p text:style-name="Normal"><text:a xlink:type="simple" xlink:href="https://hal.inrae.fr/tel-03423405v1">Démarches de biologie intégrative pour la compréhension des flux de carbone, azote et eau dans la plante</text:a></text:p>
              <text:p text:style-name="Normal"><text:a xlink:type="simple" xlink:href="https://hal.science/search/index/?q=*&amp;authFullName_s=Marion Prudent">Marion Prudent</text:a></text:p>
              <text:p text:style-name="Normal"><text:span>Sciences du Vivant [q-bio]. Université de Bourgogne Franche-Comté, 2021</text:span></text:p>
              <text:p text:style-name="Normal"><text:span>HDR</text:span></text:p>
              <text:p text:style-name="Normal"><text:a xlink:type="simple" xlink:href="https://hal.inrae.fr/tel-03423405v1">tel-03423405v1</text:a></text:p>
            </table:table-cell>
          </table:table-row>
        </table:table>
        <text:p text:style-name="P48"/>
        <text:p text:style-name="Heading2"><text:span text:style-name="T19">Vidéo (1)</text:span></text:p>
        <text:p text:style-name="P50"/>
        <table:table table:name="6732a6" table:style-name="6732a6">
          <table:table-column table:style-name="6732a6.0"/>
          <table:table-row>
            <table:table-cell office:value-type="string">
              <text:p text:style-name="Normal"><text:a xlink:type="simple" xlink:href="https://hal.inrae.fr/hal-04696784v1">10 ans du Département BAP, 14 décembre 2023 (vidéo)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Nadim Tayeh">Nadim Tayeh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Vanessa Vernoud">Vanessa Vernoud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inrae.fr/hal-04696784v1">hal-04696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PRUDENT</dc:title>
    <dc:subject/>
    <dc:description>CV</dc:description>
    <dc:creator/>
    <dc:date>2026-05-24T06:37:40.000</dc:date>
    <meta:generator>PHPWord</meta:generator>
    <meta:initial-creator>CCSD</meta:initial-creator>
    <meta:creation-date>2026-05-24T06:37:40.000</meta:creation-date>
    <meta:keyword/>
    <meta:user-defined meta:name="Category"/>
    <meta:user-defined meta:name="Company"/>
    <meta:user-defined meta:name="Manager"/>
  </office:meta>
</office:document-meta>
</file>