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73e1" style:family="table">
      <style:table-properties style:rel-width="100" table:align="center"/>
    </style:style>
    <style:style style:name="db73e1.0" style:family="table-column">
      <style:table-column-properties style:column-width="0.00cm"/>
    </style:style>
    <style:style style:name="e10dae" style:family="table">
      <style:table-properties style:rel-width="100" table:align="center"/>
    </style:style>
    <style:style style:name="e10dae.0" style:family="table-column">
      <style:table-column-properties style:column-width="0.00cm"/>
    </style:style>
    <style:style style:name="3c6d5d" style:family="table">
      <style:table-properties style:rel-width="100" table:align="center"/>
    </style:style>
    <style:style style:name="3c6d5d.0" style:family="table-column">
      <style:table-column-properties style:column-width="0.00cm"/>
    </style:style>
    <style:style style:name="968d86" style:family="table">
      <style:table-properties style:rel-width="100" table:align="center"/>
    </style:style>
    <style:style style:name="968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Ro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iltout:<text:s/></text:span><text:a xlink:type="simple" xlink:href="mailto:marion.rosier@univ-tlse2.fr">marion.rosier@univ-tlse2.f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db73e1" table:style-name="db73e1">
          <table:table-column table:style-name="db73e1.0"/>
          <table:table-row>
            <table:table-cell office:value-type="string">
              <text:p text:style-name="Normal"><text:a xlink:type="simple" xlink:href="https://univ-tlse2.hal.science/hal-02492010v1">Attitudes of French populations towards the disclosure of unsolicited findings in medical genetic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Journal of Health Psychology</text:span><text:span>, 2021, 26 (11), pp.1767-1779.<text:s/></text:span><text:a xlink:type="simple" xlink:href="https://dx.doi.org/10.1177/1359105319886622">⟨10.1177/1359105319886622⟩</text:a></text:p>
              <text:p text:style-name="Normal"><text:span>Article dans une revue</text:span></text:p>
              <text:p text:style-name="Normal"><text:a xlink:type="simple" xlink:href="https://univ-tlse2.hal.science/hal-02492010v1">hal-024920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989v1">French People’s Views on the Appropriateness of Disclosing an Unsolicited Finding in Medical Genetics: A Preliminary Study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Christelle Garnier">Christelle Garnier</text:a><text:span>et al.</text:span></text:p>
              <text:p text:style-name="Normal"><text:span>Universitas Psychologica</text:span><text:span>, 2018, 17 (4), pp.1-11.<text:s/></text:span><text:a xlink:type="simple" xlink:href="https://dx.doi.org/10.11144/Javeriana.upsy17-4.fpva">⟨10.11144/Javeriana.upsy17-4.fpva⟩</text:a></text:p>
              <text:p text:style-name="Normal"><text:span>Article dans une revue</text:span></text:p>
              <text:p text:style-name="Normal"><text:a xlink:type="simple" xlink:href="https://univ-tlse2.hal.science/hal-01952989v1">hal-01952989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e10dae" table:style-name="e10dae">
          <table:table-column table:style-name="e10dae.0"/>
          <table:table-row>
            <table:table-cell office:value-type="string">
              <text:p text:style-name="Normal"><text:a xlink:type="simple" xlink:href="https://hal.science/hal-04560990v1">L’annonce de la découverte d’une anomalie génétique non sollicitée : point de vue des patient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Muñoz-Sastre">María Muñoz-Sastre</text:a></text:p>
              <text:p text:style-name="Normal"><text:span>11ème congrès de l'Association Francophone de Psychologie de la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560990v1">hal-0456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09v1">Les attitudes de populations françaises envers l’annonce de la découverte d’anomalies génétiques non sollicitée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Julia Sophie">Julia Sophie</text:a><text:span>,</text:span><text:a xlink:type="simple" xlink:href="https://hal.science/search/index/?q=*&amp;authFullName_s=Anne Cambon-Thomsen">Anne Cambon-Thomsen</text:a><text:span>et al.</text:span></text:p>
              <text:p text:style-name="Normal"><text:span>10e Assises de Génétique Humaine et Médicale</text:span><text:span>, Jan 2020, Tours, France</text:span></text:p>
              <text:p text:style-name="Normal"><text:span>Communication dans un congrès</text:span></text:p>
              <text:p text:style-name="Normal"><text:a xlink:type="simple" xlink:href="https://hal.science/hal-04561009v1">hal-045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19v1">L’acceptabilité de la réalisation d’un test génétique – Etude auprès d’un public françai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/text:p>
              <text:p text:style-name="Normal"><text:span>IXe congrès Association Francophon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4561019v1">hal-045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28v1">Découverte d’une anomalie génétique non sollicitée et annonce au patient : le point de vue des professionnels généticien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/text:p>
              <text:p text:style-name="Normal"><text:span>IXe congrès Association Francophone de Psychologie de la Santé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4561028v1">hal-0456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17v1">L’acceptabilité de l’annonce de la découverte d’une anomalie génétique non sollicitée : Approche psychologique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ía Muñoz-Sastre">María Muñoz-Sastre</text:a><text:span>,</text:span><text:a xlink:type="simple" xlink:href="https://hal.science/search/index/?q=*&amp;authFullName_s=Patrick Calvas">Patrick Calvas</text:a><text:span>,</text:span><text:a xlink:type="simple" xlink:href="https://hal.science/search/index/?q=*&amp;authFullName_s=Julia Sophie">Julia Sophie</text:a><text:span>et al.</text:span></text:p>
              <text:p text:style-name="Normal"><text:span>8èmes Assises de génétique humaine et médicale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4561017v1">hal-04561017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3c6d5d" table:style-name="3c6d5d">
          <table:table-column table:style-name="3c6d5d.0"/>
          <table:table-row>
            <table:table-cell office:value-type="string">
              <text:p text:style-name="Normal"><text:a xlink:type="simple" xlink:href="https://univ-tlse2.hal.science/hal-01926436v1">Et vous, souhaiterez-vous réaliser un test génétique ? L'acceptabilité de réaliser un test génétique chez le public français</text:a></text:p>
              <text:p text:style-name="Normal"><text:a xlink:type="simple" xlink:href="https://hal.science/search/index/?q=*&amp;authFullName_s=Marion Rosier">Marion Rosier</text:a><text:span>,</text:span><text:a xlink:type="simple" xlink:href="https://hal.science/search/index/?q=*&amp;authFullName_s=Myriam Guedj">Myriam Guedj</text:a></text:p>
              <text:p text:style-name="Normal"><text:span>Journée Scientifique des Doctorants de CLESCO (JSDOC)</text:span><text:span>, Apr 2016, Toulouse, France</text:span></text:p>
              <text:p text:style-name="Normal"><text:span>Poster de conférence</text:span></text:p>
              <text:p text:style-name="Normal"><text:a xlink:type="simple" xlink:href="https://univ-tlse2.hal.science/hal-01926436v1">hal-01926436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968d86" table:style-name="968d86">
          <table:table-column table:style-name="968d86.0"/>
          <table:table-row>
            <table:table-cell office:value-type="string">
              <text:p text:style-name="Normal"><text:a xlink:type="simple" xlink:href="https://hal.science/hal-03278971v1">Trois études d'éthique empirique : communication du diagnostic, réalisation d'un test génétique et avortement induit</text:a></text:p>
              <text:p text:style-name="Normal"><text:a xlink:type="simple" xlink:href="https://hal.science/search/index/?q=*&amp;authFullName_s=Lonzozou Kpanake">Lonzozou Kpanake</text:a><text:span>,</text:span><text:a xlink:type="simple" xlink:href="https://hal.science/search/index/?q=*&amp;authFullName_s=Myriam Guedj">Myriam Guedj</text:a><text:span>,</text:span><text:a xlink:type="simple" xlink:href="https://hal.science/search/index/?q=*&amp;authFullName_s=Marion Rosier">Marion Rosier</text:a><text:span>,</text:span><text:a xlink:type="simple" xlink:href="https://hal.science/search/index/?q=*&amp;authFullName_s=Charlotte Petitfils">Charlotte Petitfils</text:a><text:span>,</text:span><text:a xlink:type="simple" xlink:href="https://hal.science/search/index/?q=*&amp;authFullName_s=Maria Teresa Muñoz Sastre">Maria Teresa Muñoz Sastre</text:a></text:p>
              <text:p text:style-name="Normal"><text:span>De l'expertise scientifique à l'expertise profane. Postures, enjeux et méthodes dans le champ de la psychologie de la santé</text:span><text:span>, Editions des archives contemporaines, 2018, 9782813003119</text:span></text:p>
              <text:p text:style-name="Normal"><text:span>Chapitre d'ouvrage</text:span></text:p>
              <text:p text:style-name="Normal"><text:a xlink:type="simple" xlink:href="https://hal.science/hal-03278971v1">hal-03278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Rosier</dc:title>
    <dc:subject/>
    <dc:description>CV</dc:description>
    <dc:creator/>
    <dc:date>2026-05-12T07:41:50.000</dc:date>
    <meta:generator>PHPWord</meta:generator>
    <meta:initial-creator>CCSD</meta:initial-creator>
    <meta:creation-date>2026-05-12T07:41:50.000</meta:creation-date>
    <meta:keyword/>
    <meta:user-defined meta:name="Category"/>
    <meta:user-defined meta:name="Company"/>
    <meta:user-defined meta:name="Manager"/>
  </office:meta>
</office:document-meta>
</file>