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896" style:family="table">
      <style:table-properties style:rel-width="100" table:align="center"/>
    </style:style>
    <style:style style:name="296896.0" style:family="table-column">
      <style:table-column-properties style:column-width="0.00cm"/>
    </style:style>
    <style:style style:name="0046e1" style:family="table">
      <style:table-properties style:rel-width="100" table:align="center"/>
    </style:style>
    <style:style style:name="0046e1.0" style:family="table-column">
      <style:table-column-properties style:column-width="0.00cm"/>
    </style:style>
    <style:style style:name="9690e5" style:family="table">
      <style:table-properties style:rel-width="100" table:align="center"/>
    </style:style>
    <style:style style:name="969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VILAIN<text:s/></text:span><text:span text:style-name="T2">Chercheuse post-doctorante, Laboratoire d'Océanographie de Villefranche-sur-m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vilain">marion-vi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824-1626">0009-0007-3824-162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296896" table:style-name="296896">
          <table:table-column table:style-name="296896.0"/>
          <table:table-row>
            <table:table-cell office:value-type="string">
              <text:p text:style-name="Normal"><text:a xlink:type="simple" xlink:href="https://hal.science/hal-05513582v1">Diel Vertical Migration Shapes North Atlantic Copepod Bioregions</text:a></text:p>
              <text:p text:style-name="Normal"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Frédéric Olivier">Frédéric Olivier</text:a></text:p>
              <text:p text:style-name="Normal"><text:span>Journal of Biogeography</text:span><text:span>, 2025, 52 (6),<text:s/></text:span><text:a xlink:type="simple" xlink:href="https://dx.doi.org/10.1111/jbi.15120">⟨10.1111/jbi.15120⟩</text:a></text:p>
              <text:p text:style-name="Normal"><text:span>Article dans une revue</text:span></text:p>
              <text:p text:style-name="Normal"><text:a xlink:type="simple" xlink:href="https://hal.science/hal-05513582v1">hal-0551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21v1">Plankton community structure in response to hydrothermal iron inputs along the Tonga-Kermadec arc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Chloé Tilliette">Chloé Tilliette</text:a><text:span>,</text:span><text:a xlink:type="simple" xlink:href="https://hal.science/search/index/?q=*&amp;authFullName_s=Jérémie Habasque">Jérémie Habasque</text:a><text:span>et al.</text:span></text:p>
              <text:p text:style-name="Normal"><text:span>Frontiers in Marine Science</text:span><text:span>, 2023, 10,<text:s/></text:span><text:a xlink:type="simple" xlink:href="https://dx.doi.org/10.3389/fmars.2023.1232923">⟨10.3389/fmars.2023.1232923⟩</text:a></text:p>
              <text:p text:style-name="Normal"><text:span>Article dans une revue</text:span></text:p>
              <text:p text:style-name="Normal"><text:a xlink:type="simple" xlink:href="https://hal.science/hal-04266221v1">hal-04266221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0046e1" table:style-name="0046e1">
          <table:table-column table:style-name="0046e1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20"/>
        <text:p text:style-name="Heading2"><text:span text:style-name="T9">Rapport (5)</text:span></text:p>
        <text:p text:style-name="P22"/>
        <table:table table:name="9690e5" table:style-name="9690e5">
          <table:table-column table:style-name="9690e5.0"/>
          <table:table-row>
            <table:table-cell office:value-type="string">
              <text:p text:style-name="Normal"><text:a xlink:type="simple" xlink:href="https://hal.science/hal-04003269v1">Adaptation méthodologique de l'indicateur PH2 -Phytoplancton en Méditerranée : 2 ème partie Propositions pour le cycle 3 basées sur l'analyse des données</text:a></text:p>
              <text:p text:style-name="Normal"><text:a xlink:type="simple" xlink:href="https://hal.science/search/index/?q=*&amp;authFullName_s=Anne Goffart">Anne Goffart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Marion Vilain">Marion Vilain</text:a></text:p>
              <text:p text:style-name="Normal"><text:span>Université de Liège; OFB; Sorbonne Universite. 2022</text:span></text:p>
              <text:p text:style-name="Normal"><text:span>Rapport</text:span></text:p>
              <text:p text:style-name="Normal"><text:a xlink:type="simple" xlink:href="https://hal.science/hal-04003269v1">hal-040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37v1">Approche de biorégionalisation pour alimenter les échelles d'évaluation du programme thématique «Habitats pélagiques»</text:a></text:p>
              <text:p text:style-name="Normal"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Anne Goffart">Anne Goffart</text:a></text:p>
              <text:p text:style-name="Normal"><text:span>BOREA; OFB; Université de Liège. 2022</text:span></text:p>
              <text:p text:style-name="Normal"><text:span>Rapport</text:span></text:p>
              <text:p text:style-name="Normal"><text:a xlink:type="simple" xlink:href="https://hal.science/hal-04003137v1">hal-040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1v1">Adaptation méthodologique de l'indicateur PH2 -Phytoplancton en Méditerranée : 1 ère partie Synthèse des spécificités de la Méditerranée : paramètres abiotiques et biomasse phytoplanctonique totale (chl a)</text:a></text:p>
              <text:p text:style-name="Normal"><text:a xlink:type="simple" xlink:href="https://hal.science/search/index/?q=*&amp;authFullName_s=Anne Goffart">Anne Goffart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/text:p>
              <text:p text:style-name="Normal"><text:span>Université de Liège; OFB; Sorbonne Universite. 2022, pp.25</text:span></text:p>
              <text:p text:style-name="Normal"><text:span>Rapport</text:span></text:p>
              <text:p text:style-name="Normal"><text:a xlink:type="simple" xlink:href="https://hal.science/hal-04003141v1">hal-040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57v1">Campagnes halieutiques optimisées pour la DCSMM. Analyse du dispositif de surveillance pour répondre aux besoins du programme thématique « Habitats pélagiques »</text:a></text:p>
              <text:p text:style-name="Normal"><text:a xlink:type="simple" xlink:href="https://hal.science/search/index/?q=*&amp;authFullName_s=Dorothée Vincent">Dorothée Vincen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Anne Goffart">Anne Goffart</text:a></text:p>
              <text:p text:style-name="Normal"><text:span>OFB; Sorbonne Universite; Université de Liège. 2022</text:span></text:p>
              <text:p text:style-name="Normal"><text:span>Rapport</text:span></text:p>
              <text:p text:style-name="Normal"><text:a xlink:type="simple" xlink:href="https://hal.science/hal-04003257v1">hal-040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60v1">DIRECTIVE CADRE STRATEGIE POUR LE MILIEU MARIN EVALUATION DU DESCRIPTEUR 1 -BIODIVERSITE « HABITATS PELAGIQUES » EN FRANCE METROPOLITAINE. Rapport scientifique pour l'évaluation cycle 3 au titre de la DCSMM Etat d'avancement des travaux sur le programme thématique « Habitats pélagiques »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Anne Goffart">Anne Goffar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Dorothée Vincent">Dorothée Vincent</text:a></text:p>
              <text:p text:style-name="Normal"><text:span>Sorbonne Universite; Université de Liège; OFB. 2022</text:span></text:p>
              <text:p text:style-name="Normal"><text:span>Rapport</text:span></text:p>
              <text:p text:style-name="Normal"><text:a xlink:type="simple" xlink:href="https://hal.science/hal-04003260v1">hal-0400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VILAIN</dc:title>
    <dc:subject/>
    <dc:description>CV</dc:description>
    <dc:creator/>
    <dc:date>2026-05-23T12:08:37.000</dc:date>
    <meta:generator>PHPWord</meta:generator>
    <meta:initial-creator>CCSD</meta:initial-creator>
    <meta:creation-date>2026-05-23T12:08:37.000</meta:creation-date>
    <meta:keyword/>
    <meta:user-defined meta:name="Category"/>
    <meta:user-defined meta:name="Company"/>
    <meta:user-defined meta:name="Manager"/>
  </office:meta>
</office:document-meta>
</file>