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10f" style:family="table">
      <style:table-properties style:rel-width="100" table:align="center"/>
    </style:style>
    <style:style style:name="aa010f.0" style:family="table-column">
      <style:table-column-properties style:column-width="0.00cm"/>
    </style:style>
    <style:style style:name="24c27e" style:family="table">
      <style:table-properties style:rel-width="100" table:align="center"/>
    </style:style>
    <style:style style:name="24c27e.0" style:family="table-column">
      <style:table-column-properties style:column-width="0.00cm"/>
    </style:style>
    <style:style style:name="fa3794" style:family="table">
      <style:table-properties style:rel-width="100" table:align="center"/>
    </style:style>
    <style:style style:name="fa3794.0" style:family="table-column">
      <style:table-column-properties style:column-width="0.00cm"/>
    </style:style>
    <style:style style:name="1afa12" style:family="table">
      <style:table-properties style:rel-width="100" table:align="center"/>
    </style:style>
    <style:style style:name="1afa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a010f" table:style-name="aa010f">
          <table:table-column table:style-name="aa010f.0"/>
          <table:table-row>
            <table:table-cell office:value-type="string">
              <text:p text:style-name="Normal"><text:a xlink:type="simple" xlink:href="https://lilloa.hal.science/hal-05441750v1">fNIRS reproducibility varies with data quality, analysis pipelines, and researcher experience</text:a></text:p>
              <text:p text:style-name="Normal"><text:a xlink:type="simple" xlink:href="https://hal.science/search/index/?q=*&amp;authFullName_s=Meryem Yücel">Meryem Yücel</text:a><text:span>,</text:span><text:a xlink:type="simple" xlink:href="https://hal.science/search/index/?q=*&amp;authFullName_s=Robert Luke">Robert Luke</text:a><text:span>,</text:span><text:a xlink:type="simple" xlink:href="https://hal.science/search/index/?q=*&amp;authFullName_s=Rickson Mesquita">Rickson Mesquita</text:a><text:span>,</text:span><text:a xlink:type="simple" xlink:href="https://hal.science/search/index/?q=*&amp;authFullName_s=Alexander von Lühmann">Alexander von Lühmann</text:a><text:span>,</text:span><text:a xlink:type="simple" xlink:href="https://hal.science/search/index/?q=*&amp;authFullName_s=David Mehler">David Mehler</text:a><text:span>et al.</text:span></text:p>
              <text:p text:style-name="Normal"><text:span>Communications Biology</text:span><text:span>, 2025, 8 (1), pp.1149.<text:s/></text:span><text:a xlink:type="simple" xlink:href="https://dx.doi.org/10.1038/s42003-025-08412-1">⟨10.1038/s42003-025-08412-1⟩</text:a></text:p>
              <text:p text:style-name="Normal"><text:span>Article dans une revue</text:span></text:p>
              <text:p text:style-name="Normal"><text:a xlink:type="simple" xlink:href="https://lilloa.hal.science/hal-05441750v1">hal-054417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114v1">Cortical Correlates of Visuospatial Switching ProcessesBetween Egocentric and Allocentric Frames of Reference:a fNIRS Study</text:a></text:p>
              <text:p text:style-name="Normal"><text:a xlink:type="simple" xlink:href="https://hal.science/search/index/?q=*&amp;authFullName_s=Renato Orti">Renato Orti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Francesco Ruotolo">Francesco Ruotolo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Angela Bartolo">Angela Bartolo</text:a><text:span>et al.</text:span></text:p>
              <text:p text:style-name="Normal"><text:span>Brain Topography: a Journal of Cerebral Function and Dynamics</text:span><text:span>, 2023, Brain Topography: a Journal of Cerebral Function and Dynamics,<text:s/></text:span><text:a xlink:type="simple" xlink:href="https://dx.doi.org/10.1007/s10548-023-01032-0">⟨10.1007/s10548-023-01032-0⟩</text:a></text:p>
              <text:p text:style-name="Normal"><text:span>Article dans une revue</text:span></text:p>
              <text:p text:style-name="Normal"><text:a xlink:type="simple" xlink:href="https://lilloa.hal.science/hal-04452114v1">hal-04452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880v1">Effects of motor pacing on frontal‐hemodynamic responses during continuous upper‐limb and whole‐body movements</text:a></text:p>
              <text:p text:style-name="Normal"><text:a xlink:type="simple" xlink:href="https://hal.science/search/index/?q=*&amp;authFullName_s=Ségolène Guérin">Ségolène Guérin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Yvonne Delevoye">Yvonne Delevoye</text:a></text:p>
              <text:p text:style-name="Normal"><text:span>Psychophysiology</text:span><text:span>, 2023, Psychophysiology, 60 (5), pp.e14226.<text:s/></text:span><text:a xlink:type="simple" xlink:href="https://dx.doi.org/10.1111/psyp.14226">⟨10.1111/psyp.14226⟩</text:a></text:p>
              <text:p text:style-name="Normal"><text:span>Article dans une revue</text:span></text:p>
              <text:p text:style-name="Normal"><text:a xlink:type="simple" xlink:href="https://lilloa.hal.science/hal-04452880v1">hal-04452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5663v1">Between alpha and gamma oscillations: Neural signatures of linguistic predictions and listener's attention to speaker's communication intention</text:a></text:p>
              <text:p text:style-name="Normal"><text:a xlink:type="simple" xlink:href="https://hal.science/search/index/?q=*&amp;authFullName_s=Charlotte Stinkeste">Charlotte Stinkeste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Laurence Delrue">Laurence Delrue</text:a><text:span>,</text:span><text:a xlink:type="simple" xlink:href="https://hal.science/search/index/?q=*&amp;authFullName_s=Angele Brunelliere">Angele Brunelliere</text:a></text:p>
              <text:p text:style-name="Normal"><text:span>Biological Psychology</text:span><text:span>, 2023, Biological Psychology, 180, pp.108583.<text:s/></text:span><text:a xlink:type="simple" xlink:href="https://dx.doi.org/10.1016/j.biopsycho.2023.108583">⟨10.1016/j.biopsycho.2023.108583⟩</text:a></text:p>
              <text:p text:style-name="Normal"><text:span>Article dans une revue</text:span></text:p>
              <text:p text:style-name="Normal"><text:a xlink:type="simple" xlink:href="https://lilloa.hal.science/hal-04185663v1">hal-04185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0446v1">Oscillatory correlates of linguistic prediction and modality effects during listening to auditory-only and audiovisual sentences</text:a></text:p>
              <text:p text:style-name="Normal"><text:a xlink:type="simple" xlink:href="https://hal.science/search/index/?q=*&amp;authFullName_s=Angele Brunelliere">Angele Brunelliere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Laurence Delrue">Laurence Delrue</text:a></text:p>
              <text:p text:style-name="Normal"><text:span>International Journal of Psychophysiology</text:span><text:span>, 2022, 178, pp.9-21.<text:s/></text:span><text:a xlink:type="simple" xlink:href="https://dx.doi.org/10.1016/j.ijpsycho.2022.06.003">⟨10.1016/j.ijpsycho.2022.06.003⟩</text:a></text:p>
              <text:p text:style-name="Normal"><text:span>Article dans une revue</text:span></text:p>
              <text:p text:style-name="Normal"><text:a xlink:type="simple" xlink:href="https://lilloa.hal.science/hal-03820446v1">hal-038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512v1">Effects of motor tempo on frontal brain activity: An fNIRS study</text:a></text:p>
              <text:p text:style-name="Normal"><text:a xlink:type="simple" xlink:href="https://hal.science/search/index/?q=*&amp;authFullName_s=Ségolène M. R. Guérin">Ségolène M. R. Guérin</text:a><text:span>,</text:span><text:a xlink:type="simple" xlink:href="https://hal.science/search/index/?q=*&amp;authFullName_s=Marion A. Vincent">Marion A. Vincent</text:a><text:span>,</text:span><text:a xlink:type="simple" xlink:href="https://hal.science/search/index/?q=*&amp;authFullName_s=Costas I. Karageorghis">Costas I. Karageorghis</text:a><text:span>,</text:span><text:a xlink:type="simple" xlink:href="https://hal.science/search/index/?q=*&amp;authFullName_s=Yvonne N. Delevoye-Turrell">Yvonne N. Delevoye-Turrell</text:a></text:p>
              <text:p text:style-name="Normal"><text:span>NeuroImage</text:span><text:span>, 2021, 230, pp.117597.<text:s/></text:span><text:a xlink:type="simple" xlink:href="https://dx.doi.org/10.1016/j.neuroimage.2020.117597">⟨10.1016/j.neuroimage.2020.117597⟩</text:a></text:p>
              <text:p text:style-name="Normal"><text:span>Article dans une revue</text:span></text:p>
              <text:p text:style-name="Normal"><text:a xlink:type="simple" xlink:href="https://hal.science/hal-03363512v1">hal-03363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9891v1">Mask-Based versus Frame-Based Gamma Knife ICON Radiosurgery in Brain Metastases: A Prospective Randomized Trial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Louise Merly">Louise Merly</text:a><text:span>,</text:span><text:a xlink:type="simple" xlink:href="https://hal.science/search/index/?q=*&amp;authFullName_s=Anne Balossier">Anne Balossier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Hussein Hamdi">Hussein Hamdi</text:a><text:span>et al.</text:span></text:p>
              <text:p text:style-name="Normal"><text:span>Stereotactic and Functional Neurosurgery</text:span><text:span>, 2021, pp.1-9.<text:s/></text:span><text:a xlink:type="simple" xlink:href="https://dx.doi.org/10.1159/000519280">⟨10.1159/000519280⟩</text:a></text:p>
              <text:p text:style-name="Normal"><text:span>Article dans une revue</text:span></text:p>
              <text:p text:style-name="Normal"><text:a xlink:type="simple" xlink:href="https://inria.hal.science/hal-03519891v1">hal-03519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388v1">Electrophysiological Mapping During Brain Tumor Surgery: Recording Cortical Potentials Evoked Locally, Subcortically and Remotely by Electrical Stimulation to Assess the Brain Connectivity On-line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Marion Vincent">Marion Vincent</text:a><text:span>et al.</text:span></text:p>
              <text:p text:style-name="Normal"><text:span>Brain Topography: a Journal of Cerebral Function and Dynamics</text:span><text:span>, 2021, 34, pp.221-233.<text:s/></text:span><text:a xlink:type="simple" xlink:href="https://dx.doi.org/10.1007/s10548-020-00814-0">⟨10.1007/s10548-020-00814-0⟩</text:a></text:p>
              <text:p text:style-name="Normal"><text:span>Article dans une revue</text:span></text:p>
              <text:p text:style-name="Normal"><text:a xlink:type="simple" xlink:href="https://inria.hal.science/hal-03106388v1">hal-03106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49922v1">Toward a comparison and an optimization of CT protocols using new metrics of dose and image quality part I: prediction of human observers using a model observer for detection and discrimination tasks in low-dose CT images in various scanning conditions</text:a></text:p>
              <text:p text:style-name="Normal"><text:a xlink:type="simple" xlink:href="https://hal.science/search/index/?q=*&amp;authFullName_s=Nadia Othman">Nadia Othman</text:a><text:span>,</text:span><text:a xlink:type="simple" xlink:href="https://hal.science/search/index/?q=*&amp;authFullName_s=Anne-Catherine Simon">Anne-Catherine Simon</text:a><text:span>,</text:span><text:a xlink:type="simple" xlink:href="https://hal.science/search/index/?q=*&amp;authFullName_s=Thierry Montagu">Thierry Montagu</text:a><text:span>,</text:span><text:a xlink:type="simple" xlink:href="https://hal.science/search/index/?q=*&amp;authFullName_s=Laureline Berteloot">Laureline Berteloot</text:a><text:span>,</text:span><text:a xlink:type="simple" xlink:href="https://hal.science/search/index/?q=*&amp;authFullName_s=David Grévent">David Grévent</text:a><text:span>et al.</text:span></text:p>
              <text:p text:style-name="Normal"><text:span>Physics in Medicine and Biology</text:span><text:span>, 2021, 66 (11), pp.115003.<text:s/></text:span><text:a xlink:type="simple" xlink:href="https://dx.doi.org/10.1088/1361-6560/abfad8">⟨10.1088/1361-6560/abfad8⟩</text:a></text:p>
              <text:p text:style-name="Normal"><text:span>Article dans une revue</text:span></text:p>
              <text:p text:style-name="Normal"><text:a xlink:type="simple" xlink:href="https://cea.hal.science/cea-03249922v1">cea-032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25v1">Network-level causal analysis of set-shifting during trail making test part B: A multimodal analysis of a glioma surgery case</text:a></text:p>
              <text:p text:style-name="Normal"><text:a xlink:type="simple" xlink:href="https://hal.science/search/index/?q=*&amp;authFullName_s=Emmanuel Mandonnet">Emmanuel Mandonnet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Antoni Valero-Cabré">Antoni Valero-Cabré</text:a><text:span>,</text:span><text:a xlink:type="simple" xlink:href="https://hal.science/search/index/?q=*&amp;authFullName_s=Valentine Facque">Valentine Facque</text:a><text:span>,</text:span><text:a xlink:type="simple" xlink:href="https://hal.science/search/index/?q=*&amp;authFullName_s=Marion Barberis">Marion Barberis</text:a><text:span>et al.</text:span></text:p>
              <text:p text:style-name="Normal"><text:span>Cortex</text:span><text:span>, 2020, 132, pp.238-249.<text:s/></text:span><text:a xlink:type="simple" xlink:href="https://dx.doi.org/10.1016/j.cortex.2020.08.021">⟨10.1016/j.cortex.2020.08.021⟩</text:a></text:p>
              <text:p text:style-name="Normal"><text:span>Article dans une revue</text:span></text:p>
              <text:p text:style-name="Normal"><text:a xlink:type="simple" xlink:href="https://hal.science/hal-03051925v1">hal-030519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0467v1">Measuring the electrophysiological effects of direct electrical stimulation after awake brain surgery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et al.</text:span></text:p>
              <text:p text:style-name="Normal"><text:span>Journal of Neural Engineering</text:span><text:span>, 2020, 17 (1), pp.#016047.<text:s/></text:span><text:a xlink:type="simple" xlink:href="https://dx.doi.org/10.1088/1741-2552/ab5cdd">⟨10.1088/1741-2552/ab5cdd⟩</text:a></text:p>
              <text:p text:style-name="Normal"><text:span>Article dans une revue</text:span></text:p>
              <text:p text:style-name="Normal"><text:a xlink:type="simple" xlink:href="https://hal-lirmm.ccsd.cnrs.fr/lirmm-02390467v1">lirmm-023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30v1">Attenuation and delay of remote potentials evoked by direct electrical stimulation during brain surgery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Sofiane Ramdani">Sofiane Ramdani</text:a><text:span>et al.</text:span></text:p>
              <text:p text:style-name="Normal"><text:span>Brain Topography: a Journal of Cerebral Function and Dynamics</text:span><text:span>, 2020, 33 (1), pp.143-148.<text:s/></text:span><text:a xlink:type="simple" xlink:href="https://dx.doi.org/10.1007/s10548-019-00732-w">⟨10.1007/s10548-019-00732-w⟩</text:a></text:p>
              <text:p text:style-name="Normal"><text:span>Article dans une revue</text:span></text:p>
              <text:p text:style-name="Normal"><text:a xlink:type="simple" xlink:href="https://hal.science/hal-02301730v1">hal-02301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21v1">Normalization of aberrant pretherapeutic dynamic functional connectivity of extrastriate visual system in patients who underwent thalamotomy with stereotactic radiosurgery for essential tremor: a resting-state functional MRI study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Thomas a W Bolton">Thomas a W Bolton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Tatiana Witjas">Tatiana Witjas</text:a><text:span>et al.</text:span></text:p>
              <text:p text:style-name="Normal"><text:span>Journal of Neurosurgery</text:span><text:span>, In press,<text:s/></text:span><text:a xlink:type="simple" xlink:href="https://dx.doi.org/10.3171/2019.2.JNS183454">⟨10.3171/2019.2.JNS183454⟩</text:a></text:p>
              <text:p text:style-name="Normal"><text:span>Article dans une revue</text:span></text:p>
              <text:p text:style-name="Normal"><text:a xlink:type="simple" xlink:href="https://hal.sorbonne-universite.fr/hal-02179221v1">hal-0217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47v1">Pretherapeutic Resting-State fMRI Profiles Are Associated with MR Signature Volumes after Stereotactic Radiosurgical Thalamotomy for Essential Tremor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Elena Najdenovska">Elena Najdenovska</text:a><text:span>,</text:span><text:a xlink:type="simple" xlink:href="https://hal.science/search/index/?q=*&amp;authFullName_s=Tatiana Witjas">Tatiana Witjas</text:a><text:span>,</text:span><text:a xlink:type="simple" xlink:href="https://hal.science/search/index/?q=*&amp;authFullName_s=Nadine Girard">Nadine Girard</text:a><text:span>et al.</text:span></text:p>
              <text:p text:style-name="Normal"><text:span>Journal of Neurosurgery</text:span><text:span>, 2018, 129 (Suppl1), pp.63--71.<text:s/></text:span><text:a xlink:type="simple" xlink:href="https://dx.doi.org/10.3171/2018.7.GKS18752">⟨10.3171/2018.7.GKS18752⟩</text:a></text:p>
              <text:p text:style-name="Normal"><text:span>Article dans une revue</text:span></text:p>
              <text:p text:style-name="Normal"><text:a xlink:type="simple" xlink:href="https://hal.science/hal-03590347v1">hal-03590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hal-01613032v2">Electrophysiological brain mapping: Basics of recording evoked potentials induced by electrical stimulation and its physiological spreading in the human brain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Emmanuel Mandonnet">Emmanuel Mandonnet</text:a><text:span>,</text:span><text:a xlink:type="simple" xlink:href="https://hal.science/search/index/?q=*&amp;authFullName_s=François Bonnetblanc">François Bonnetblanc</text:a></text:p>
              <text:p text:style-name="Normal"><text:span>Clinical Neurophysiology</text:span><text:span>, 2017, 128 (10), pp.1886-1890.<text:s/></text:span><text:a xlink:type="simple" xlink:href="https://dx.doi.org/10.1016/j.clinph.2017.07.402">⟨10.1016/j.clinph.2017.07.402⟩</text:a></text:p>
              <text:p text:style-name="Normal"><text:span>Article dans une revue</text:span></text:p>
              <text:p text:style-name="Normal"><text:a xlink:type="simple" xlink:href="https://hal-lirmm.ccsd.cnrs.fr/hal-01613032v2">hal-0161303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72v1">The difference between electrical microstimulation and direct electrical stimulation – towards new opportunities for innovative functional brain mapping?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Hugues Duffau">Hugues Duffau</text:a><text:span>et al.</text:span></text:p>
              <text:p text:style-name="Normal"><text:span>Reviews in the Neurosciences</text:span><text:span>, 2016, 27 (3), pp.231-258.<text:s/></text:span><text:a xlink:type="simple" xlink:href="https://dx.doi.org/10.1515/revneuro-2015-0029">⟨10.1515/revneuro-2015-0029⟩</text:a></text:p>
              <text:p text:style-name="Normal"><text:span>Article dans une revue</text:span></text:p>
              <text:p text:style-name="Normal"><text:a xlink:type="simple" xlink:href="https://hal-lirmm.ccsd.cnrs.fr/lirmm-01237972v1">lirmm-01237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64v1">Case report: remote neuromodulation with direct electrical stimulation of the brain, as evidenced by intra-operative EEG recordings during wide-awake neurosurgery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Mitsuhiro Hayashibe">Mitsuhiro Hayashibe</text:a><text:span>et al.</text:span></text:p>
              <text:p text:style-name="Normal"><text:span>Clinical Neurophysiology</text:span><text:span>, 2016, 127 (2), pp.1752-1754.<text:s/></text:span><text:a xlink:type="simple" xlink:href="https://dx.doi.org/10.1016/j.clinph.2015.11.005">⟨10.1016/j.clinph.2015.11.005⟩</text:a></text:p>
              <text:p text:style-name="Normal"><text:span>Article dans une revue</text:span></text:p>
              <text:p text:style-name="Normal"><text:a xlink:type="simple" xlink:href="https://api.istex.fr/ark:/67375/6H6-673VB1D5-4/fulltext.pdf?sid=hal">istex</text:a></text:p>
              <text:p text:style-name="Normal"><text:a xlink:type="simple" xlink:href="https://hal-lirmm.ccsd.cnrs.fr/lirmm-01237964v1">lirmm-0123796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4c27e" table:style-name="24c27e">
          <table:table-column table:style-name="24c27e.0"/>
          <table:table-row>
            <table:table-cell office:value-type="string">
              <text:p text:style-name="Normal"><text:a xlink:type="simple" xlink:href="https://hal.science/hal-03366591v1">Brain responses to phonological well-formedness as revealed by fast periodic visual stimulation</text:a></text:p>
              <text:p text:style-name="Normal"><text:a xlink:type="simple" xlink:href="https://hal.science/search/index/?q=*&amp;authFullName_s=Marion A. Vincent">Marion A. Vincent</text:a><text:span>,</text:span><text:a xlink:type="simple" xlink:href="https://hal.science/search/index/?q=*&amp;authFullName_s=Sébastien Vanstavel">Sébastien Vanstavel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Sandrine Mejias">Sandrine Mejias</text:a><text:span>,</text:span><text:a xlink:type="simple" xlink:href="https://hal.science/search/index/?q=*&amp;authFullName_s=Anahita Basirat">Anahita Basirat</text:a></text:p>
              <text:p text:style-name="Normal"><text:span>SNL 2021 - 30th Meeting of the Society for the Neurobiology of Language</text:span><text:span>, Society for the Neurobiology of Language, Oct 2021, Virtual, France</text:span></text:p>
              <text:p text:style-name="Normal"><text:span>Communication dans un congrès</text:span></text:p>
              <text:p text:style-name="Normal"><text:a xlink:type="simple" xlink:href="https://hal.science/hal-03366591v1">hal-033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27v1">Electrophysiological Activity Evoked by Direct Electrical Stimulation of the Human Brain: Interest of the P0 Component</text:a></text:p>
              <text:p text:style-name="Normal"><text:a xlink:type="simple" xlink:href="https://hal.science/search/index/?q=*&amp;authFullName_s=Anthony Boyer">Anthony Boyer</text:a><text:span>,</text:span><text:a xlink:type="simple" xlink:href="https://hal.science/search/index/?q=*&amp;authFullName_s=Hugues Duffau">Hugues Duffau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Emmanuel Mandonnet">Emmanuel Mandonnet</text:a><text:span>et al.</text:span></text:p>
              <text:p text:style-name="Normal"><text:span>EMBC 2018 - 40th International Conference of the IEEE Engineering in Medicine and Biology Society</text:span><text:span>, Jul 2018, Honolulu, HI, United States. pp.2210-2213,<text:s/></text:span><text:a xlink:type="simple" xlink:href="https://dx.doi.org/10.1109/EMBC.2018.8512733">⟨10.1109/EMBC.2018.8512733⟩</text:a></text:p>
              <text:p text:style-name="Normal"><text:span>Communication dans un congrès</text:span></text:p>
              <text:p text:style-name="Normal"><text:a xlink:type="simple" xlink:href="https://hal.science/hal-01873027v1">hal-018730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1953v1">A measure of cortico-cortical potentials evoked by 10Hz direct electrical stimulation of the brain and by means of a differential recording mode of electrocorticographic signals</text:a></text:p>
              <text:p text:style-name="Normal"><text:a xlink:type="simple" xlink:href="https://hal.science/search/index/?q=*&amp;authFullName_s=François Bonnetblanc">François Bonnetblanc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Hugues Duffau">Hugues Duffau</text:a></text:p>
              <text:p text:style-name="Normal"><text:span>EMBC: Engineering in Medicine and Biology Conference</text:span><text:span>, Aug 2016, Orlando, FL, United States. pp.4543-4546,<text:s/></text:span><text:a xlink:type="simple" xlink:href="https://dx.doi.org/10.1109/EMBC.2016.7591738">⟨10.1109/EMBC.2016.7591738⟩</text:a></text:p>
              <text:p text:style-name="Normal"><text:span>Communication dans un congrès</text:span></text:p>
              <text:p text:style-name="Normal"><text:a xlink:type="simple" xlink:href="https://hal-lirmm.ccsd.cnrs.fr/lirmm-01391953v1">lirmm-0139195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a3794" table:style-name="fa3794">
          <table:table-column table:style-name="fa3794.0"/>
          <table:table-row>
            <table:table-cell office:value-type="string">
              <text:p text:style-name="Normal"><text:a xlink:type="simple" xlink:href="https://hal.science/hal-04337168v1">The sensitivity of SSVEPs to variations in numerical material for automatic Processing of Small magnitudes.</text:a></text:p>
              <text:p text:style-name="Normal"><text:a xlink:type="simple" xlink:href="https://hal.science/search/index/?q=*&amp;authFullName_s=Adrien Lorant">Adrien Lorant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Marine Coeugnet">Marine Coeugnet</text:a><text:span>,</text:span><text:a xlink:type="simple" xlink:href="https://hal.science/search/index/?q=*&amp;authFullName_s=Marion A. Vincent">Marion A. Vincent</text:a><text:span>,</text:span><text:a xlink:type="simple" xlink:href="https://hal.science/search/index/?q=*&amp;authFullName_s=Sandrine Mejias">Sandrine Mejias</text:a></text:p>
              <text:p text:style-name="Normal"><text:span>NeuroCog2023</text:span><text:span>, Nov 2023, Bruxelles, Belgium</text:span></text:p>
              <text:p text:style-name="Normal"><text:span>Poster de conférence</text:span></text:p>
              <text:p text:style-name="Normal"><text:a xlink:type="simple" xlink:href="https://hal.science/hal-04337168v1">hal-043371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871v1">Alpha and high-gamma oscillations support the interface between language prediction and speakers’ communicative intentions in spoken-language comprehension</text:a></text:p>
              <text:p text:style-name="Normal"><text:a xlink:type="simple" xlink:href="https://hal.science/search/index/?q=*&amp;authFullName_s=Charlotte Stinkeste">Charlotte Stinkeste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Laurence Delrue">Laurence Delrue</text:a><text:span>,</text:span><text:a xlink:type="simple" xlink:href="https://hal.science/search/index/?q=*&amp;authFullName_s=Angele Brunelliere">Angele Brunelliere</text:a></text:p>
              <text:p text:style-name="Normal"><text:span>Society for the Neurobiology of Language - SNL 2021</text:span><text:span>, Oct 2021, Virtuel, France</text:span></text:p>
              <text:p text:style-name="Normal"><text:span>Poster de conférence</text:span></text:p>
              <text:p text:style-name="Normal"><text:a xlink:type="simple" xlink:href="https://lilloa.hal.science/hal-04356871v1">hal-04356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9368v1">Hemodynamic brain activations during rhythmic finger tapping: The effect of motor pacing on frontal HbO2.</text:a></text:p>
              <text:p text:style-name="Normal"><text:a xlink:type="simple" xlink:href="https://hal.science/search/index/?q=*&amp;authFullName_s=Théo Guérin">Théo Guérin</text:a><text:span>,</text:span><text:a xlink:type="simple" xlink:href="https://hal.science/search/index/?q=*&amp;authFullName_s=Marion Vincent">Marion Vincent</text:a><text:span>,</text:span><text:a xlink:type="simple" xlink:href="https://hal.science/search/index/?q=*&amp;authFullName_s=C-I. Karageorghis">C-I. Karageorghis</text:a><text:span>,</text:span><text:a xlink:type="simple" xlink:href="https://hal.science/search/index/?q=*&amp;authFullName_s=Yvonne Delevoye">Yvonne Delevoye</text:a></text:p>
              <text:p text:style-name="Normal"><text:span>The Society for functional Near Infrared Spectroscopy (fNIRS) Conference</text:span><text:span>, Oct 2018, Tokyo, Japan</text:span></text:p>
              <text:p text:style-name="Normal"><text:span>Poster de conférence</text:span></text:p>
              <text:p text:style-name="Normal"><text:a xlink:type="simple" xlink:href="https://lilloa.hal.science/hal-04409368v1">hal-04409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991v1">Electrophysiological Effects of Direct Electrical Stimulations During Awake Brain Surgery: Methodological Considerations</text:a></text:p>
              <text:p text:style-name="Normal"><text:a xlink:type="simple" xlink:href="https://hal.science/search/index/?q=*&amp;authFullName_s=Marion Vincent">Marion Vincent</text:a><text:span>,</text:span><text:a xlink:type="simple" xlink:href="https://hal.science/search/index/?q=*&amp;authFullName_s=François Bonnetblanc">François Bonnetblanc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Bénédicte Poulin-Charronnat">Bénédicte Poulin-Charronnat</text:a><text:span>et al.</text:span></text:p>
              <text:p text:style-name="Normal"><text:span>NER: Neural Engineering</text:span><text:span>, Apr 2015, Montpellier, France. IEEE/EMBS, 7th International Neural Engineering Conference, 2015</text:span></text:p>
              <text:p text:style-name="Normal"><text:span>Poster de conférence</text:span></text:p>
              <text:p text:style-name="Normal"><text:a xlink:type="simple" xlink:href="https://hal-lirmm.ccsd.cnrs.fr/lirmm-01237991v1">lirmm-012379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afa12" table:style-name="1afa12">
          <table:table-column table:style-name="1afa12.0"/>
          <table:table-row>
            <table:table-cell office:value-type="string">
              <text:p text:style-name="Normal"><text:a xlink:type="simple" xlink:href="https://theses.hal.science/tel-01761895v1">Measuring the Electrophysiological Effects of Direct Electrical Brain Stimulation during Awake Surgery of Low Grade Glioma</text:a></text:p>
              <text:p text:style-name="Normal"><text:a xlink:type="simple" xlink:href="https://hal.science/search/index/?q=*&amp;authFullName_s=Marion Vincent">Marion Vincent</text:a></text:p>
              <text:p text:style-name="Normal"><text:span>Neurons and Cognition [q-bio.NC]. Université de Montpellier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61895v1">tel-01761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Vincent</dc:title>
    <dc:subject/>
    <dc:description>CV</dc:description>
    <dc:creator/>
    <dc:date>2026-05-15T11:33:33.000</dc:date>
    <meta:generator>PHPWord</meta:generator>
    <meta:initial-creator>CCSD</meta:initial-creator>
    <meta:creation-date>2026-05-15T11:33:33.000</meta:creation-date>
    <meta:keyword/>
    <meta:user-defined meta:name="Category"/>
    <meta:user-defined meta:name="Company"/>
    <meta:user-defined meta:name="Manager"/>
  </office:meta>
</office:document-meta>
</file>