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bd5" style:family="table">
      <style:table-properties style:rel-width="100" table:align="center"/>
    </style:style>
    <style:style style:name="e28bd5.0" style:family="table-column">
      <style:table-column-properties style:column-width="0.00cm"/>
    </style:style>
    <style:style style:name="a35a93" style:family="table">
      <style:table-properties style:rel-width="100" table:align="center"/>
    </style:style>
    <style:style style:name="a35a93.0" style:family="table-column">
      <style:table-column-properties style:column-width="0.00cm"/>
    </style:style>
    <style:style style:name="0d0479" style:family="table">
      <style:table-properties style:rel-width="100" table:align="center"/>
    </style:style>
    <style:style style:name="0d0479.0" style:family="table-column">
      <style:table-column-properties style:column-width="0.00cm"/>
    </style:style>
    <style:style style:name="f9791a" style:family="table">
      <style:table-properties style:rel-width="100" table:align="center"/>
    </style:style>
    <style:style style:name="f9791a.0" style:family="table-column">
      <style:table-column-properties style:column-width="0.00cm"/>
    </style:style>
    <style:style style:name="91a6a4" style:family="table">
      <style:table-properties style:rel-width="100" table:align="center"/>
    </style:style>
    <style:style style:name="91a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ZAPA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zapater">marion-zapa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92-2658">0000-0001-7092-26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e28bd5" table:style-name="e28bd5">
          <table:table-column table:style-name="e28bd5.0"/>
          <table:table-row>
            <table:table-cell office:value-type="string">
              <text:p text:style-name="Normal"><text:a xlink:type="simple" xlink:href="https://hal.science/hal-05582545v1">Nitrogen Economy Strategies Define Distinct Functional Groups of Genotypes in a Miscanthus sinensis Progeny</text:a></text:p>
              <text:p text:style-name="Normal"><text:a xlink:type="simple" xlink:href="https://hal.science/search/index/?q=*&amp;authFullName_s=Shehyar Iqbal">Shehyar Iqbal</text:a><text:span>,</text:span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Marion Zapater">Marion Zapater</text:a></text:p>
              <text:p text:style-name="Normal"><text:span>Global Change Biology - Bioenergy</text:span><text:span>, 2025, 18 (1), pp.e70096.<text:s/></text:span><text:a xlink:type="simple" xlink:href="https://dx.doi.org/10.1111/gcbb.70096">⟨10.1111/gcbb.70096⟩</text:a></text:p>
              <text:p text:style-name="Normal"><text:span>Article dans une revue</text:span></text:p>
              <text:p text:style-name="Normal"><text:a xlink:type="simple" xlink:href="https://hal.science/hal-05582545v1">hal-0558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98v1">Miscanthus Sinensis is as Efficient as Miscanthus × Giganteus for Nitrogen Recycling in spite of Smaller Nitrogen Fluxes</text:a></text:p>
              <text:p text:style-name="Normal"><text:a xlink:type="simple" xlink:href="https://hal.science/search/index/?q=*&amp;authFullName_s=J. Leroy">J. Leroy</text:a><text:span>,</text:span><text:a xlink:type="simple" xlink:href="https://hal.science/search/index/?q=*&amp;authFullName_s=F. Ferchaud">F. Ferchaud</text:a><text:span>,</text:span><text:a xlink:type="simple" xlink:href="https://hal.science/search/index/?q=*&amp;authFullName_s=C. Giauffret">C. Giauffret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L. Fingar">L. Fingar</text:a><text:span>et al.</text:span></text:p>
              <text:p text:style-name="Normal"><text:span>BioEnergy Research</text:span><text:span>, 2022, 15 (2), pp.686-702.<text:s/></text:span><text:a xlink:type="simple" xlink:href="https://dx.doi.org/10.1007/s12155-022-10408-2">⟨10.1007/s12155-022-10408-2⟩</text:a></text:p>
              <text:p text:style-name="Normal"><text:span>Article dans une revue</text:span></text:p>
              <text:p text:style-name="Normal"><text:a xlink:type="simple" xlink:href="https://hal.inrae.fr/hal-03766098v1">hal-03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76v1">A single and robust critical nitrogen dilution curve for miscanthus × giganteus and Miscanthus sinensi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. Ollier">M. Ollier</text:a><text:span>,</text:span><text:a xlink:type="simple" xlink:href="https://hal.science/search/index/?q=*&amp;authFullName_s=Laura Fingar">Laura Fingar</text:a><text:span>et al.</text:span></text:p>
              <text:p text:style-name="Normal"><text:span>BioEnergy Research</text:span><text:span>, 2016, 10 (1), pp.115-128.<text:s/></text:span><text:a xlink:type="simple" xlink:href="https://dx.doi.org/10.1007/s12155-016-9781-8">⟨10.1007/s12155-016-9781-8⟩</text:a></text:p>
              <text:p text:style-name="Normal"><text:span>Article dans une revue</text:span></text:p>
              <text:p text:style-name="Normal"><text:a xlink:type="simple" xlink:href="https://hal.science/hal-01605076v1">hal-016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54v1">Differential response to soil drought among co-occurring broad-leaved tree species growing in a 15- to 25-year-old mixed stand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ylvia Pardonnet">Sylvia Pardonnet</text:a><text:span>,</text:span><text:a xlink:type="simple" xlink:href="https://hal.science/search/index/?q=*&amp;authFullName_s=André Granier">André Granier</text:a></text:p>
              <text:p text:style-name="Normal"><text:span>Annals of Forest Science</text:span><text:span>, 2012, 70 (1), pp.31-39.<text:s/></text:span><text:a xlink:type="simple" xlink:href="https://dx.doi.org/10.1007/s13595-012-0233-0">⟨10.1007/s13595-012-0233-0⟩</text:a></text:p>
              <text:p text:style-name="Normal"><text:span>Article dans une revue</text:span></text:p>
              <text:p text:style-name="Normal"><text:a xlink:type="simple" xlink:href="https://hal.science/hal-01201454v1">hal-0120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78v1">Evidence of hydraulic lift in a young beech and oak mixed forest usingO-18 soil water labelling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hristian Hossann">Christian Hossan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Claude C. Brechet">Claude C. Brechet</text:a><text:span>,</text:span><text:a xlink:type="simple" xlink:href="https://hal.science/search/index/?q=*&amp;authFullName_s=Damien Bonal">Damien Bonal</text:a><text:span>et al.</text:span></text:p>
              <text:p text:style-name="Normal"><text:span>Trees - Structure and Function</text:span><text:span>, 2011, 25 (5), pp.885 - 894.<text:s/></text:span><text:a xlink:type="simple" xlink:href="https://dx.doi.org/10.1007/s00468-011-0563-9">⟨10.1007/s00468-011-0563-9⟩</text:a></text:p>
              <text:p text:style-name="Normal"><text:span>Article dans une revue</text:span></text:p>
              <text:p text:style-name="Normal"><text:a xlink:type="simple" xlink:href="https://api.istex.fr/document/344B221DD820113D6AC58EFA21343F8D48326208/fulltext/pdf?sid=hal">istex</text:a></text:p>
              <text:p text:style-name="Normal"><text:a xlink:type="simple" xlink:href="https://hal.inrae.fr/hal-02648578v1">hal-0264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82v1">Quantitative trait loci of tolerance to waterlogging in a European Oak (&amp;lt;em&amp;gt;Quercus Robur&amp;lt;/em&amp;gt; L.): physiological relevance and temporal effect pattern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Yves Y. Jolivet">Yves Y. Jolivet</text:a><text:span>et al.</text:span></text:p>
              <text:p text:style-name="Normal"><text:span>Plant, Cell and Environment</text:span><text:span>, 2007, 30 (4), pp.422-434.<text:s/></text:span><text:a xlink:type="simple" xlink:href="https://dx.doi.org/10.1111/j.1365-3040.2006.01629.x">⟨10.1111/j.1365-3040.2006.01629.x⟩</text:a></text:p>
              <text:p text:style-name="Normal"><text:span>Article dans une revue</text:span></text:p>
              <text:p text:style-name="Normal"><text:a xlink:type="simple" xlink:href="https://hal.inrae.fr/hal-02665582v1">hal-02665582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a35a93" table:style-name="a35a93">
          <table:table-column table:style-name="a35a93.0"/>
          <table:table-row>
            <table:table-cell office:value-type="string">
              <text:p text:style-name="Normal"><text:a xlink:type="simple" xlink:href="https://hal.science/hal-04556059v1">Assessment of nitrogen fluxes in miscanthus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Marion Zapater">Marion Zapater</text:a></text:p>
              <text:p text:style-name="Normal"><text:span>4. International Conference on “Plant Nutrition, Growth &amp; Environment Interaction</text:span><text:span>, VISCEA, Feb 2020, Vienna, Austria</text:span></text:p>
              <text:p text:style-name="Normal"><text:span>Communication dans un congrès</text:span></text:p>
              <text:p text:style-name="Normal"><text:a xlink:type="simple" xlink:href="https://hal.science/hal-04556059v1">hal-0455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02v1">Investigating the longterm biomass yield of Miscanthus giganteus and switchgrass when harvested as a green energy feedstock</text:a></text:p>
              <text:p text:style-name="Normal"><text:a xlink:type="simple" xlink:href="https://hal.science/search/index/?q=*&amp;authFullName_s=N.E. Yates">N.E. Yates</text:a><text:span>,</text:span><text:a xlink:type="simple" xlink:href="https://hal.science/search/index/?q=*&amp;authFullName_s=A.B. Riche">A.B. Riche</text:a><text:span>,</text:span><text:a xlink:type="simple" xlink:href="https://hal.science/search/index/?q=*&amp;authFullName_s=I. Shield">I. Shield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Fabien Ferchaud">Fabien Ferchaud</text:a><text:span>et al.</text:span></text:p>
              <text:p text:style-name="Normal"><text:span>23. European Biomass Conference and Exhibition, 1-4 June 2015,</text:span><text:span>, Jun 2015, Vienna, Austria</text:span></text:p>
              <text:p text:style-name="Normal"><text:span>Communication dans un congrès</text:span></text:p>
              <text:p text:style-name="Normal"><text:a xlink:type="simple" xlink:href="https://hal.inrae.fr/hal-02744302v1">hal-027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0v1">Soil drought: Comparing tree species strategies for soil water uptake (using water stable isotopes). Impact on the carbon and water dynamic</text:a></text:p>
              <text:p text:style-name="Normal"><text:a xlink:type="simple" xlink:href="https://hal.science/search/index/?q=*&amp;authFullName_s=Bernard Longdoz">Bernard Longdoz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André Granier">André Gran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Damien Bonal">Damien Bonal</text:a></text:p>
              <text:p text:style-name="Normal"><text:span>Kolloquium Universität Freiburg</text:span><text:span>, Jan 2013, Freiburg, Germany. 32 p</text:span></text:p>
              <text:p text:style-name="Normal"><text:span>Communication dans un congrès</text:span></text:p>
              <text:p text:style-name="Normal"><text:a xlink:type="simple" xlink:href="https://hal.science/hal-01269270v1">hal-0126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70v1">Biodiversité fonctionnelle : comportement écophysiologique comparé d'essences forestières feuillues co-occurrente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Vincent V. Badeau">Vincent V. Bad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/text:p>
              <text:p text:style-name="Normal"><text:span>La biodiversité (des collections d'arbres) : savoir la gérer et la valoriser. Séminaire annuel du GEA [Groupe d'étude de l'arbre]</text:span><text:span>, Apr 2010, ANTIBES, France. 25 p</text:span></text:p>
              <text:p text:style-name="Normal"><text:span>Communication dans un congrès</text:span></text:p>
              <text:p text:style-name="Normal"><text:a xlink:type="simple" xlink:href="https://hal.inrae.fr/hal-02821970v1">hal-028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79v1">Une pompe biologique performante : contribution des racines fines d'arbres forestiers dans le dessèchement des couches argileuses de sol lors d'épisodes de sécheress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edric Barlet">Cedric Barlet</text:a><text:span>,</text:span><text:a xlink:type="simple" xlink:href="https://hal.science/search/index/?q=*&amp;authFullName_s=Yves Lefevre">Yves Lefevre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Nathalie Bréda">Nathalie Bréda</text:a></text:p>
              <text:p text:style-name="Normal"><text:span>Symposium International Sécheresse et Constructions</text:span><text:span>, Sep 2008, Marne La Vallée, France</text:span></text:p>
              <text:p text:style-name="Normal"><text:span>Communication dans un congrès</text:span></text:p>
              <text:p text:style-name="Normal"><text:a xlink:type="simple" xlink:href="https://hal.inrae.fr/hal-02758479v1">hal-0275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58v1">Diversité interspécifique de l'acquisition et de l'utilisation des ressources en eau par des espèces forestières feuillues en mélang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Didier Le Thiec">Didier Le Thiec</text:a></text:p>
              <text:p text:style-name="Normal"><text:span>Réunion annuelle du projet ECOGER Forêts Mélangées</text:span><text:span>, Mar 2007, Avignon, France. n.p</text:span></text:p>
              <text:p text:style-name="Normal"><text:span>Communication dans un congrès</text:span></text:p>
              <text:p text:style-name="Normal"><text:a xlink:type="simple" xlink:href="https://hal.inrae.fr/hal-02818158v1">hal-0281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55v1">Comportement hydrique de différentes espèces feuillues lors d'une sécheresse naturell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edric Barlet">Cedric Barle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/text:p>
              <text:p text:style-name="Normal"><text:span>6. Séminaire école doctorale RP2E</text:span><text:span>, Jan 2007, Nancy, France</text:span></text:p>
              <text:p text:style-name="Normal"><text:span>Communication dans un congrès</text:span></text:p>
              <text:p text:style-name="Normal"><text:a xlink:type="simple" xlink:href="https://hal.inrae.fr/hal-02756655v1">hal-0275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5v1">Comportement hydrique de 5 espèces feuillues en peuplement mélangé lors d'une sécheresse naturell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edric Barlet">Cedric Barle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/text:p>
              <text:p text:style-name="Normal"><text:span>Symposium International Sécheresse et Constructions</text:span><text:span>, Sep 2008, Marne-la-Vallée, France</text:span></text:p>
              <text:p text:style-name="Normal"><text:span>Communication dans un congrès</text:span></text:p>
              <text:p text:style-name="Normal"><text:a xlink:type="simple" xlink:href="https://hal.inrae.fr/hal-02751525v1">hal-02751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0v1">Variabilité inter et intra-spécifique de l’efficience d’utilisation de l’eau (WUE) et de la composition isotopique du carbone (d13C) dans une jeune forêt feuillue mélangée du Nord-Est de la Franc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Guillaume Storchi">Guillaume Storchi</text:a><text:span>,</text:span><text:a xlink:type="simple" xlink:href="https://hal.science/search/index/?q=*&amp;authFullName_s=André A. Granier">André A. Granier</text:a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753080v1">hal-02753080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0d0479" table:style-name="0d0479">
          <table:table-column table:style-name="0d0479.0"/>
          <table:table-row>
            <table:table-cell office:value-type="string">
              <text:p text:style-name="Normal"><text:a xlink:type="simple" xlink:href="https://hal.science/hal-05582984v1">Impacts of Climate Change on Miscanthus Root Exudation and Rhizosphere-Induced Greenhouse Gas Emissions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Benoît Decaux">Benoît Decaux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Vincent Leemans">Vincent Leemans</text:a><text:span>et al.</text:span></text:p>
              <text:p text:style-name="Normal"><text:span>Rhizosphere 6 Rooting for Earth</text:span><text:span>, Jun 2025, Edinburgh, United Kingdom. 2025</text:span></text:p>
              <text:p text:style-name="Normal"><text:span>Poster de conférence</text:span></text:p>
              <text:p text:style-name="Normal"><text:a xlink:type="simple" xlink:href="https://hal.science/hal-05582984v1">hal-0558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09v1">Belowground biomass is as heritable as aboveground biomass in Miscanthus sinensis</text:a></text:p>
              <text:p text:style-name="Normal"><text:a xlink:type="simple" xlink:href="https://hal.science/search/index/?q=*&amp;authFullName_s=Shehyar Iqbal">Shehyar Iqbal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Marion Zapater">Marion Zapater</text:a></text:p>
              <text:p text:style-name="Normal"><text:span>German plant breeding conference</text:span><text:span>, Mar 2024, Gesenheim, Germany. 2024</text:span></text:p>
              <text:p text:style-name="Normal"><text:span>Poster de conférence</text:span></text:p>
              <text:p text:style-name="Normal"><text:a xlink:type="simple" xlink:href="https://hal.science/hal-05322209v1">hal-053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30v1">Nitrogen recycling in relationship with biomass production in a Miscanthus sinensis progeny with potential for Ecosystem Services</text:a></text:p>
              <text:p text:style-name="Normal"><text:a xlink:type="simple" xlink:href="https://hal.science/search/index/?q=*&amp;authFullName_s=Shehyar Iqbal">Shehyar Iqbal</text:a><text:span>,</text:span><text:a xlink:type="simple" xlink:href="https://hal.science/search/index/?q=*&amp;authFullName_s=Maryse Brancourt-Hulmel">Maryse Brancourt-Hulmel</text:a><text:span>,</text:span><text:a xlink:type="simple" xlink:href="https://hal.science/search/index/?q=*&amp;authFullName_s=Marion Zapater">Marion Zapater</text:a></text:p>
              <text:p text:style-name="Normal"><text:span>Biomass and Energy Crops</text:span><text:span>, Oct 2024, Aberysthwyth, Wales, United Kingdom. 2024</text:span></text:p>
              <text:p text:style-name="Normal"><text:span>Poster de conférence</text:span></text:p>
              <text:p text:style-name="Normal"><text:a xlink:type="simple" xlink:href="https://hal.science/hal-05322430v1">hal-053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74v1">Miscanthus even more beneficial for the environment: validation of key variables for nitrogen recycling in Miscanthus sinensis and QTL detection</text:a></text:p>
              <text:p text:style-name="Normal"><text:a xlink:type="simple" xlink:href="https://hal.science/search/index/?q=*&amp;authFullName_s=Shehryar Iqbal">Shehryar Iqbal</text:a><text:span>,</text:span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Marion Zapater">Marion Zapater</text:a></text:p>
              <text:p text:style-name="Normal"><text:span>Journées Jeunes Chercheurs</text:span><text:span>, Apr 2023, Clermont-Ferrand, France</text:span></text:p>
              <text:p text:style-name="Normal"><text:span>Poster de conférence</text:span></text:p>
              <text:p text:style-name="Normal"><text:a xlink:type="simple" xlink:href="https://hal.science/hal-04555974v1">hal-045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77v1">Biomass production and nutrient recycling : improve knowledge on miscanthus to meet tomorrow’s challenges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Maryse Brancourt‐hulmel">Maryse Brancourt‐hulmel</text:a></text:p>
              <text:p text:style-name="Normal"><text:span>Forum Doc’J</text:span><text:span>, Mar 2019, Jouy-en-Josas, France</text:span></text:p>
              <text:p text:style-name="Normal"><text:span>Poster de conférence</text:span></text:p>
              <text:p text:style-name="Normal"><text:a xlink:type="simple" xlink:href="https://hal.science/hal-04555277v1">hal-0455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61v1">Paramétrage de la version de recherche « plantes pérennes » du modèle STICS pour une culture énergétique pérenne : le switchgrass (Panicum virgatum)</text:a></text:p>
              <text:p text:style-name="Normal"><text:a xlink:type="simple" xlink:href="https://hal.science/search/index/?q=*&amp;authFullName_s=Simon Drochon">Simon Drochon</text:a><text:span>,</text:span><text:a xlink:type="simple" xlink:href="https://hal.science/search/index/?q=*&amp;authFullName_s=Loïc Strullu">Loïc Strullu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/text:p>
              <text:p text:style-name="Normal"><text:span>XIème séminaire des utilisateurs de STICS</text:span><text:span>, Oct 2017, La rochelle, France</text:span></text:p>
              <text:p text:style-name="Normal"><text:span>Poster de conférence</text:span></text:p>
              <text:p text:style-name="Normal"><text:a xlink:type="simple" xlink:href="https://hal.science/hal-04637261v1">hal-0463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32v1">Determining a critical nitrogen dilution curve in Miscanthus x giganteu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M. Ollier">M. Ollier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Fabien Ferchaud">Fabien Ferchaud</text:a><text:span>et al.</text:span></text:p>
              <text:p text:style-name="Normal"><text:span>Perennial Biomass Crops for a Resource Constrained World</text:span><text:span>, Sep 2015, Hohenheim, Germany. 2015</text:span></text:p>
              <text:p text:style-name="Normal"><text:span>Poster de conférence</text:span></text:p>
              <text:p text:style-name="Normal"><text:a xlink:type="simple" xlink:href="https://hal.inrae.fr/hal-02799732v1">hal-02799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6v1">Rhizome filling seems to be triggered by climatic events in Miscanthus x giganteu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L. Bethancourt">L. Bethancourt</text:a><text:span>,</text:span><text:a xlink:type="simple" xlink:href="https://hal.science/search/index/?q=*&amp;authFullName_s=Stéphane Hervieu">Stéphane Hervieu</text:a><text:span>,</text:span><text:a xlink:type="simple" xlink:href="https://hal.science/search/index/?q=*&amp;authFullName_s=Laura Fingar">Laura Fingar</text:a><text:span>et al.</text:span></text:p>
              <text:p text:style-name="Normal"><text:span>Perennial Biomass Crops for a Resource Constrained World</text:span><text:span>, Sep 2015, Hohenheim, Germany. 2015</text:span></text:p>
              <text:p text:style-name="Normal"><text:span>Poster de conférence</text:span></text:p>
              <text:p text:style-name="Normal"><text:a xlink:type="simple" xlink:href="https://hal.inrae.fr/hal-02800986v1">hal-0280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63v1">Comportement hydrique de 5 espèces feuillues tempérées en peuplement mélangé : distribution des racines fine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edric Barlet">Cedric Barlet</text:a><text:span>,</text:span><text:a xlink:type="simple" xlink:href="https://hal.science/search/index/?q=*&amp;authFullName_s=Yves Lefevre">Yves Lefevre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/text:p>
              <text:p text:style-name="Normal"><text:span>9. Journées d'Ecologie Fonctionnelle</text:span><text:span>, Mar 2007, Biarritz, France. n.p., 2007</text:span></text:p>
              <text:p text:style-name="Normal"><text:span>Poster de conférence</text:span></text:p>
              <text:p text:style-name="Normal"><text:a xlink:type="simple" xlink:href="https://hal.inrae.fr/hal-02818063v1">hal-0281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99v1">Comportement hydrique des arbres d'une jeune forêt mélangée lors d'une sécheresse estival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Cedric Barlet">Cedric Barle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/text:p>
              <text:p text:style-name="Normal"><text:span>Journées d'Ecologie Fonctionnelle</text:span><text:span>, Mar 2007, Biarritz, France. n.p., 2007</text:span></text:p>
              <text:p text:style-name="Normal"><text:span>Poster de conférence</text:span></text:p>
              <text:p text:style-name="Normal"><text:a xlink:type="simple" xlink:href="https://hal.inrae.fr/hal-02824199v1">hal-0282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08v1">Inter and intra-specific variability of carbon isotope composition (δ13C) and water use efficiency in 5 deciduous tree species growing a mixed stand in North-Eastern France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Guillaume Storchi">Guillaume Storchi</text:a><text:span>,</text:span><text:a xlink:type="simple" xlink:href="https://hal.science/search/index/?q=*&amp;authFullName_s=André A. Granier">André A. Granier</text:a></text:p>
              <text:p text:style-name="Normal"><text:span>AGU Fall Meeting</text:span><text:span>, Dec 2005, San Francisco, États-Unis. 1 p., 2005</text:span></text:p>
              <text:p text:style-name="Normal"><text:span>Poster de conférence</text:span></text:p>
              <text:p text:style-name="Normal"><text:a xlink:type="simple" xlink:href="https://hal.inrae.fr/hal-02830208v1">hal-02830208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f9791a" table:style-name="f9791a">
          <table:table-column table:style-name="f9791a.0"/>
          <table:table-row>
            <table:table-cell office:value-type="string">
              <text:p text:style-name="Normal"><text:a xlink:type="simple" xlink:href="https://hal.science/hal-04720273v1">LE MISCANTHUS Une biomasse d'avenir</text:a></text:p>
              <text:p text:style-name="Normal"><text:a xlink:type="simple" xlink:href="https://hal.science/search/index/?q=*&amp;authFullName_s=Alain Jeanroy">Alain Jeanroy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Delphine Luquet">Delphine Luquet</text:a><text:span>et al.</text:span></text:p>
              <text:p text:style-name="Normal"><text:span>France Miscanthus. 2021</text:span></text:p>
              <text:p text:style-name="Normal"><text:span>Rapport</text:span></text:p>
              <text:p text:style-name="Normal"><text:a xlink:type="simple" xlink:href="https://hal.science/hal-04720273v1">hal-04720273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91a6a4" table:style-name="91a6a4">
          <table:table-column table:style-name="91a6a4.0"/>
          <table:table-row>
            <table:table-cell office:value-type="string">
              <text:p text:style-name="Normal"><text:a xlink:type="simple" xlink:href="https://hal.univ-lorraine.fr/tel-02816908v2">Diversité fonctionnelle de la réponse à la sécheresse édaphique d'espèces feuillues en peuplement mélangé : Approches écophysiologique et isotopique</text:a></text:p>
              <text:p text:style-name="Normal"><text:a xlink:type="simple" xlink:href="https://hal.science/search/index/?q=*&amp;authFullName_s=Marion Zapater">Marion Zapater</text:a></text:p>
              <text:p text:style-name="Normal"><text:span>Sylviculture, foresterie. Université Henri Poincaré - Nancy 1, 2009. Français.<text:s/></text:span><text:a xlink:type="simple" xlink:href="https://www.theses.fr/2009NAN10133">⟨NNT : 2009NAN10133⟩</text:a></text:p>
              <text:p text:style-name="Normal"><text:span>Thèse</text:span></text:p>
              <text:p text:style-name="Normal"><text:a xlink:type="simple" xlink:href="https://hal.univ-lorraine.fr/tel-02816908v2">tel-02816908v2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1721v1">Variabilité intra et interspécifique de l'efficience d'utilisation de l'eau d'espèces feuillues en mélange</text:a></text:p>
              <text:p text:style-name="Normal"><text:a xlink:type="simple" xlink:href="https://hal.science/search/index/?q=*&amp;authFullName_s=Marion Zapater">Marion Zapater</text:a></text:p>
              <text:p text:style-name="Normal"><text:span>Sciences du Vivant [q-bio]. Université Henri Poincaré (Nancy 1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721v1">tel-02831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ZAPATER</dc:title>
    <dc:subject/>
    <dc:description>CV</dc:description>
    <dc:creator/>
    <dc:date>2026-05-10T23:07:25.000</dc:date>
    <meta:generator>PHPWord</meta:generator>
    <meta:initial-creator>CCSD</meta:initial-creator>
    <meta:creation-date>2026-05-10T23:07:25.000</meta:creation-date>
    <meta:keyword/>
    <meta:user-defined meta:name="Category"/>
    <meta:user-defined meta:name="Company"/>
    <meta:user-defined meta:name="Manager"/>
  </office:meta>
</office:document-meta>
</file>