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T5" style:family="text">
      <style:text-properties fo:font-style="italic" style:font-style-asian="italic" style:font-style-complex="italic"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2ecc2" style:family="table">
      <style:table-properties style:rel-width="100" table:align="center"/>
    </style:style>
    <style:style style:name="c2ecc2.0" style:family="table-column">
      <style:table-column-properties style:column-width="0.00cm"/>
    </style:style>
    <style:style style:name="1fb12b" style:family="table">
      <style:table-properties style:rel-width="100" table:align="center"/>
    </style:style>
    <style:style style:name="1fb12b.0" style:family="table-column">
      <style:table-column-properties style:column-width="0.00cm"/>
    </style:style>
    <style:style style:name="62eade" style:family="table">
      <style:table-properties style:rel-width="100" table:align="center"/>
    </style:style>
    <style:style style:name="62ea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on Bélouar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iplômée de l’École du Louvre, je suis doctorante en histoire de l’art à l’université de Limoges (CRIHAM), sous la direction de Soazig Villerbu depuis octobre 2020. Mes travaux portent sur le parcours et l’œuvre du peintre naturaliste franco-américain John James Audubon (1785-1851), dans une perspective contextualisée et écocritique. Plus largement, je m’intéresse à la construction culturelle de la nature, à travers les représentations du vivant non-humain et leur articulation avec l’histoire environnementale, l’histoire Atlantique, les théories post-coloniales, l’histoire des sciences et du collectionnisme. Ces recherches ont notamment été soutenues par l'INHA, la Terra Foundation for American Art, le MESR et le Paul Mellon Center for British Art.</text:span></text:p>
        <text:p text:style-name="P8"><text:span text:style-name="T4">De 2020 à 2024, j'ai travaillé en tant que chargée d’étude et de recherches à l’INHA, au sein du programme de recherche<text:s/></text:span><text:span text:style-name="T5">Paradis Perdus : colonisation des paysages et destruction des éco- anthroposystèmes</text:span><text:span text:style-name="T6">, dirigé par Zahia Rahmani. J'ai également enseigné à Nantes Université, l'École des arts de la Sorbonne, et depuis 2025, à l'École du Louvre.</text:span></text:p>
        <text:p text:style-name="P12"/>
        <text:p text:style-name="Heading2"><text:span text:style-name="T7">Publications</text:span></text:p>
        <text:p text:style-name="P14"/>
        <text:p text:style-name="P15"/>
        <text:p text:style-name="Heading2"><text:span text:style-name="T8">Article dans une revue (4)</text:span></text:p>
        <text:p text:style-name="P17"/>
        <table:table table:name="c2ecc2" table:style-name="c2ecc2">
          <table:table-column table:style-name="c2ecc2.0"/>
          <table:table-row>
            <table:table-cell office:value-type="string">
              <text:p text:style-name="Normal"><text:a xlink:type="simple" xlink:href="https://hal.science/hal-05023356v1">À tire-d’aile. Les portraits d’oiseaux de John James Audubon (1785-1851) : l’art naturaliste envers ou contre le vivant ?</text:a></text:p>
              <text:p text:style-name="Normal"><text:a xlink:type="simple" xlink:href="https://hal.science/search/index/?q=*&amp;authFullName_s=Marion Bélouard">Marion Bélouard</text:a></text:p>
              <text:p text:style-name="Normal"><text:span>Interfaces : image, texte, language</text:span><text:span>, 2024, Bibliophilia: Book Matters, 52,<text:s/></text:span><text:a xlink:type="simple" xlink:href="https://dx.doi.org/10.4000/13p0n">⟨10.4000/13p0n⟩</text:a></text:p>
              <text:p text:style-name="Normal"><text:span>Article dans une revue</text:span></text:p>
              <text:p text:style-name="Normal"><text:a xlink:type="simple" xlink:href="https://hal.science/hal-05023356v1">hal-05023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9314v1">« Les Animaux du Roi ». Exposition au château de Versailles (oct. 2021-fév. 2022) et catalogue : Alexandre Maral, Nicolas Milovanovic (dir.), Les animaux du Roi, Paris, Château de Versailles et Liénart, 2021, 463 p.</text:a></text:p>
              <text:p text:style-name="Normal"><text:a xlink:type="simple" xlink:href="https://hal.science/search/index/?q=*&amp;authFullName_s=Marion Bélouard">Marion Bélouard</text:a></text:p>
              <text:p text:style-name="Normal"><text:span>Parlement[s], Revue d'histoire politique</text:span><text:span>, 2022, N° HS 17 (2), pp.205-210.<text:s/></text:span><text:a xlink:type="simple" xlink:href="https://dx.doi.org/10.3917/parl2.hs17.0205">⟨10.3917/parl2.hs17.0205⟩</text:a></text:p>
              <text:p text:style-name="Normal"><text:span>Article dans une revue</text:span></text:p>
              <text:p text:style-name="Normal"><text:a xlink:type="simple" xlink:href="https://hal.science/hal-03989314v1">hal-03989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9304v1">The Origins of the World: The Invention of Nature in the Nineteenth Century</text:a></text:p>
              <text:p text:style-name="Normal"><text:a xlink:type="simple" xlink:href="https://hal.science/search/index/?q=*&amp;authFullName_s=Marion Bélouard">Marion Bélouard</text:a></text:p>
              <text:p text:style-name="Normal"><text:span>Nineteenth-Century Art Worldwide</text:span><text:span>, 2021, 20 (3),<text:s/></text:span><text:a xlink:type="simple" xlink:href="https://dx.doi.org/10.29411/ncaw.2021.20.3.22">⟨10.29411/ncaw.2021.20.3.2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89304v1">hal-03989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9365v1">Pour une nouvelle histoire de Jean-Jacques Audubon</text:a></text:p>
              <text:p text:style-name="Normal"><text:a xlink:type="simple" xlink:href="https://hal.science/search/index/?q=*&amp;authFullName_s=Marion Bélouard">Marion Bélouard</text:a></text:p>
              <text:p text:style-name="Normal"><text:span>Annales de la Société des Sciences naturelles de Charente-Maritime</text:span><text:span>, 2020, 11 (2), p.173-186</text:span></text:p>
              <text:p text:style-name="Normal"><text:span>Article dans une revue</text:span></text:p>
              <text:p text:style-name="Normal"><text:a xlink:type="simple" xlink:href="https://hal.science/hal-03989365v1">hal-03989365v1</text:a></text:p>
            </table:table-cell>
          </table:table-row>
        </table:table>
        <text:p text:style-name="P18"/>
        <text:p text:style-name="Heading2"><text:span text:style-name="T9">Chapitre d'ouvrage (2)</text:span></text:p>
        <text:p text:style-name="P20"/>
        <table:table table:name="1fb12b" table:style-name="1fb12b">
          <table:table-column table:style-name="1fb12b.0"/>
          <table:table-row>
            <table:table-cell office:value-type="string">
              <text:p text:style-name="Normal"><text:a xlink:type="simple" xlink:href="https://hal.science/hal-04770178v1">Oiseaux d'Amérique</text:a></text:p>
              <text:p text:style-name="Normal"><text:a xlink:type="simple" xlink:href="https://hal.science/search/index/?q=*&amp;authFullName_s=Marion Bélouard">Marion Bélouard</text:a></text:p>
              <text:p text:style-name="Normal"><text:span>Pierre Serna, Véronique Le Ru, Malik Mellah, Benedetta Piazzesi (dir.).<text:s/></text:span><text:span>Dictionnaire historique et critique des animaux</text:span><text:span>, Champ Vallon, pp.394-398, 2024, L'Environnement a une histoire, 979-10-267-1233-6</text:span></text:p>
              <text:p text:style-name="Normal"><text:span>Chapitre d'ouvrage</text:span></text:p>
              <text:p text:style-name="Normal"><text:a xlink:type="simple" xlink:href="https://hal.science/hal-04770178v1">hal-04770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795v1">Images d'un événement ou l'évènement de l'image. La Biennale de Paris dans le fonds photographique Marc Vaux</text:a></text:p>
              <text:p text:style-name="Normal"><text:a xlink:type="simple" xlink:href="https://hal.science/search/index/?q=*&amp;authFullName_s=Marion Bélouard">Marion Bélouard</text:a></text:p>
              <text:p text:style-name="Normal"><text:span>Elitza Dulguerova (dir.).<text:s/></text:span><text:span>La Biennale internationale des jeunes artistes – Paris (1959-1985)</text:span><text:span>, Les Presses du Réel ; Institut National d'Histoire de l'Art, pp.145-160, 2023, 978-2-37896-392-7</text:span></text:p>
              <text:p text:style-name="Normal"><text:span>Chapitre d'ouvrage</text:span></text:p>
              <text:p text:style-name="Normal"><text:a xlink:type="simple" xlink:href="https://hal.science/hal-04772795v1">hal-04772795v1</text:a></text:p>
            </table:table-cell>
          </table:table-row>
        </table:table>
        <text:p text:style-name="P21"/>
        <text:p text:style-name="Heading2"><text:span text:style-name="T10">Communication dans un congrès (8)</text:span></text:p>
        <text:p text:style-name="P23"/>
        <table:table table:name="62eade" table:style-name="62eade">
          <table:table-column table:style-name="62eade.0"/>
          <table:table-row>
            <table:table-cell office:value-type="string">
              <text:p text:style-name="Normal"><text:a xlink:type="simple" xlink:href="https://hal.science/hal-04772843v1">Analyse critique de l’exposition « Les Origines du Monde. L’invention de la Nature au XIXe siècle » au musée d’Orsay</text:a></text:p>
              <text:p text:style-name="Normal"><text:a xlink:type="simple" xlink:href="https://hal.science/search/index/?q=*&amp;authFullName_s=Marion Bélouard">Marion Bélouard</text:a><text:span>,</text:span><text:a xlink:type="simple" xlink:href="https://hal.science/search/index/?q=*&amp;authFullName_s=Maëlle Tribondeau">Maëlle Tribondeau</text:a></text:p>
              <text:p text:style-name="Normal"><text:span>École Internationale d’été « Musées en Transition »</text:span><text:span>, Anne Gagnebien (Université de Toulon); Aude Porcedda (Université Québec Trois Rivières), May 2024, Toulon, France</text:span></text:p>
              <text:p text:style-name="Normal"><text:span>Communication dans un congrès</text:span></text:p>
              <text:p text:style-name="Normal"><text:a xlink:type="simple" xlink:href="https://hal.science/hal-04772843v1">hal-04772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647v1">Un arbre, une confiserie : une histoire coloniale du sucre par l’image</text:a></text:p>
              <text:p text:style-name="Normal"><text:a xlink:type="simple" xlink:href="https://hal.science/search/index/?q=*&amp;authFullName_s=Marion Bélouard">Marion Bélouard</text:a><text:span>,</text:span><text:a xlink:type="simple" xlink:href="https://hal.science/search/index/?q=*&amp;authFullName_s=Marie Colas-Des Francs">Marie Colas-Des Francs</text:a><text:span>,</text:span><text:a xlink:type="simple" xlink:href="https://hal.science/search/index/?q=*&amp;authFullName_s=Vivian Braga dos Santos">Vivian Braga dos Santos</text:a></text:p>
              <text:p text:style-name="Normal"><text:span>Festival de l'histoire de l'art</text:span><text:span>, Institut national d'histoire de l'art; Château de Fontainebleau, Jun 2023, Fontainebleau, France</text:span></text:p>
              <text:p text:style-name="Normal"><text:span>Communication dans un congrès</text:span></text:p>
              <text:p text:style-name="Normal"><text:a xlink:type="simple" xlink:href="https://hal.science/hal-04129647v1">hal-04129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820v1">À tire-d’aile. Les portraits d'oiseaux de Jean-Jacques Audubon, de la prédation à la construction culturelle du monde sauvage américain (1810-1840)</text:a></text:p>
              <text:p text:style-name="Normal"><text:a xlink:type="simple" xlink:href="https://hal.science/search/index/?q=*&amp;authFullName_s=Marion Bélouard">Marion Bélouard</text:a></text:p>
              <text:p text:style-name="Normal"><text:span>Les animaux colonisés</text:span><text:span>, EHESS, Dec 2022, Paris, France</text:span></text:p>
              <text:p text:style-name="Normal"><text:span>Communication dans un congrès</text:span></text:p>
              <text:p text:style-name="Normal"><text:a xlink:type="simple" xlink:href="https://hal.science/hal-04129820v1">hal-04129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9445v1">Audubon migrateur. Le naturaliste et son œuvre à l’aune des circulations atlantiques (1785-1851)</text:a></text:p>
              <text:p text:style-name="Normal"><text:a xlink:type="simple" xlink:href="https://hal.science/search/index/?q=*&amp;authFullName_s=Marion Bélouard">Marion Bélouard</text:a></text:p>
              <text:p text:style-name="Normal"><text:span>Transatlantics / Transatlantiques</text:span><text:span>, Nineteenth-Century French Studies, Nov 2022, New York City, États-Unis</text:span></text:p>
              <text:p text:style-name="Normal"><text:span>Communication dans un congrès</text:span></text:p>
              <text:p text:style-name="Normal"><text:a xlink:type="simple" xlink:href="https://hal.science/hal-03989445v1">hal-03989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614v1">John James Audubon, at the root of a new art of nature?</text:a></text:p>
              <text:p text:style-name="Normal"><text:a xlink:type="simple" xlink:href="https://hal.science/search/index/?q=*&amp;authFullName_s=Marion Bélouard">Marion Bélouard</text:a></text:p>
              <text:p text:style-name="Normal"><text:span>Making green worlds</text:span><text:span>, International Consortium on Art History spring school; University of California - Los Angeles (UCLA), Jun 2022, Los Angeles (CA), United States</text:span></text:p>
              <text:p text:style-name="Normal"><text:span>Communication dans un congrès</text:span></text:p>
              <text:p text:style-name="Normal"><text:a xlink:type="simple" xlink:href="https://hal.science/hal-04129614v1">hal-04129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748v1">Peindre les Oiseaux d’Amérique. Production et marchandisation du savoir naturaliste au début du XIXe siècle</text:a></text:p>
              <text:p text:style-name="Normal"><text:a xlink:type="simple" xlink:href="https://hal.science/search/index/?q=*&amp;authFullName_s=Marion Bélouard">Marion Bélouard</text:a></text:p>
              <text:p text:style-name="Normal"><text:span>Les Rencontres du XIXe siècle, Journée d’étude des jeunes chercheurs dix-neuvièmistes. 3e édition, « Nature »</text:span><text:span>, Université de Bourgogne / LIR3S, Jun 2022, Dijon, France</text:span></text:p>
              <text:p text:style-name="Normal"><text:span>Communication dans un congrès</text:span></text:p>
              <text:p text:style-name="Normal"><text:a xlink:type="simple" xlink:href="https://hal.science/hal-04129748v1">hal-04129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693v1">De l’objet à l’image, regards croisés sur les &amp;quot;collections&amp;quot; d’oiseaux</text:a></text:p>
              <text:p text:style-name="Normal"><text:a xlink:type="simple" xlink:href="https://hal.science/search/index/?q=*&amp;authFullName_s=Marion Bélouard">Marion Bélouard</text:a><text:span>,</text:span><text:a xlink:type="simple" xlink:href="https://hal.science/search/index/?q=*&amp;authFullName_s=Marie Colas-Des Francs">Marie Colas-Des Francs</text:a><text:span>,</text:span><text:a xlink:type="simple" xlink:href="https://hal.science/search/index/?q=*&amp;authFullName_s=Emmanuel Lurin">Emmanuel Lurin</text:a></text:p>
              <text:p text:style-name="Normal"><text:span>Festival de l'histoire de l'art</text:span><text:span>, Institut national d'histoire de l'art; Château de Fontainebleau, Jun 2022, Fontainebleau, France</text:span></text:p>
              <text:p text:style-name="Normal"><text:span>Communication dans un congrès</text:span></text:p>
              <text:p text:style-name="Normal"><text:a xlink:type="simple" xlink:href="https://hal.science/hal-04129693v1">hal-04129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773v1">Les Oiseaux d’Amérique ou l’envol du marché : production et marchandisation du savoir naturaliste au début du XIXe siècle</text:a></text:p>
              <text:p text:style-name="Normal"><text:a xlink:type="simple" xlink:href="https://hal.science/search/index/?q=*&amp;authFullName_s=Marion Bélouard">Marion Bélouard</text:a></text:p>
              <text:p text:style-name="Normal"><text:span>Journées d’étude « Économie des images en sciences. Enjeux, modalités et impacts sur la production et la circulation des savoirs (XVIIIe-XXIe siècles) »</text:span><text:span>, Labex Hastec; Centre Alexandre-Koyré; Institut pour la photographie; Université Paris 1, Oct 2021, Paris Institut national d’histoire de l’art (INHA, Paris), France</text:span></text:p>
              <text:p text:style-name="Normal"><text:span>Communication dans un congrès</text:span></text:p>
              <text:p text:style-name="Normal"><text:a xlink:type="simple" xlink:href="https://hal.science/hal-04129773v1">hal-041297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n Bélouard</dc:title>
    <dc:subject/>
    <dc:description>CV</dc:description>
    <dc:creator/>
    <dc:date>2026-05-31T14:44:15.000</dc:date>
    <meta:generator>PHPWord</meta:generator>
    <meta:initial-creator>CCSD</meta:initial-creator>
    <meta:creation-date>2026-05-31T14:44:15.000</meta:creation-date>
    <meta:keyword/>
    <meta:user-defined meta:name="Category"/>
    <meta:user-defined meta:name="Company"/>
    <meta:user-defined meta:name="Manager"/>
  </office:meta>
</office:document-meta>
</file>