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599c" style:family="table">
      <style:table-properties style:rel-width="100" table:align="center"/>
    </style:style>
    <style:style style:name="89599c.0" style:family="table-column">
      <style:table-column-properties style:column-width="0.00cm"/>
    </style:style>
    <style:style style:name="42dd6e" style:family="table">
      <style:table-properties style:rel-width="100" table:align="center"/>
    </style:style>
    <style:style style:name="42dd6e.0" style:family="table-column">
      <style:table-column-properties style:column-width="0.00cm"/>
    </style:style>
    <style:style style:name="dc23b8" style:family="table">
      <style:table-properties style:rel-width="100" table:align="center"/>
    </style:style>
    <style:style style:name="dc23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Gi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89599c" table:style-name="89599c">
          <table:table-column table:style-name="89599c.0"/>
          <table:table-row>
            <table:table-cell office:value-type="string">
              <text:p text:style-name="Normal"><text:a xlink:type="simple" xlink:href="https://hal.science/hal-05054705v1">Plastic optical fiber sensors for mooring lines monitoring in floating wind turbines: A reliability study of OTDR measurement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Frédéric Jacquemin">Frédéric Jacquemin</text:a></text:p>
              <text:p text:style-name="Normal"><text:span>Applied Ocean Research</text:span><text:span>, 2025, 158, pp.104541.<text:s/></text:span><text:a xlink:type="simple" xlink:href="https://dx.doi.org/10.1016/j.apor.2025.104541">⟨10.1016/j.apor.2025.104541⟩</text:a></text:p>
              <text:p text:style-name="Normal"><text:span>Article dans une revue</text:span></text:p>
              <text:p text:style-name="Normal"><text:a xlink:type="simple" xlink:href="https://hal.science/hal-05054705v1">hal-0505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811v1">Local water content field within an epoxy/metal bonded assembly in immersion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Frédéric Jacquemin">Frédéric Jacquemin</text:a></text:p>
              <text:p text:style-name="Normal"><text:span>The Journal of Adhesion</text:span><text:span>, 2023, 99 (3), pp.432-448.<text:s/></text:span><text:a xlink:type="simple" xlink:href="https://dx.doi.org/10.1080/00218464.2021.2021893">⟨10.1080/00218464.2021.2021893⟩</text:a></text:p>
              <text:p text:style-name="Normal"><text:span>Article dans une revue</text:span></text:p>
              <text:p text:style-name="Normal"><text:a xlink:type="simple" xlink:href="https://hal.science/hal-04023811v1">hal-0402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41v1">Method of characterizing the interphase’s mean water diffusion properties of a bonded assembly in immersion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Cyril Lupi">Cyril Lupi</text:a></text:p>
              <text:p text:style-name="Normal"><text:span>The Journal of Adhesion</text:span><text:span>, 2022, 98 (3), pp.207-226.<text:s/></text:span><text:a xlink:type="simple" xlink:href="https://dx.doi.org/10.1080/00218464.2020.1828080">⟨10.1080/00218464.2020.1828080⟩</text:a></text:p>
              <text:p text:style-name="Normal"><text:span>Article dans une revue</text:span></text:p>
              <text:p text:style-name="Normal"><text:a xlink:type="simple" xlink:href="https://hal.science/hal-04033241v1">hal-040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30v1">Measurement of the local water content of an epoxy adhesive by fiber optic sensor based on Fresnel reflection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Frédéric Jacquemin">Frédéric Jacquemin</text:a></text:p>
              <text:p text:style-name="Normal"><text:span>Mechanical Systems and Signal Processing</text:span><text:span>, 2020, 141, pp.106439.<text:s/></text:span><text:a xlink:type="simple" xlink:href="https://dx.doi.org/10.1016/j.ymssp.2019.106439">⟨10.1016/j.ymssp.2019.106439⟩</text:a></text:p>
              <text:p text:style-name="Normal"><text:span>Article dans une revue</text:span></text:p>
              <text:p text:style-name="Normal"><text:a xlink:type="simple" xlink:href="https://hal.science/hal-04033230v1">hal-0403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716v1">A simple characterization methodology for the identification of the visco-elastic behavior of thermoset adhesives during cure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lexandre Uguen">Alexandre Ugue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Applied Adhesion Science</text:span><text:span>, 2020, 8, pp.2.<text:s/></text:span><text:a xlink:type="simple" xlink:href="https://dx.doi.org/10.1186/s40563-020-00125-4">⟨10.1186/s40563-020-00125-4⟩</text:a></text:p>
              <text:p text:style-name="Normal"><text:span>Article dans une revue</text:span></text:p>
              <text:p text:style-name="Normal"><text:a xlink:type="simple" xlink:href="https://hal.science/hal-04052716v1">hal-0405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90v1">Revealing of interphases in bonded joints with a fiber optic sensor based on Fresnel reflection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Frédéric Jacquemin">Frédéric Jacquemin</text:a></text:p>
              <text:p text:style-name="Normal"><text:span>International Journal of Adhesion and Adhesives</text:span><text:span>, 2019, 91, pp.12 - 18.<text:s/></text:span><text:a xlink:type="simple" xlink:href="https://dx.doi.org/10.1016/j.ijadhadh.2019.02.009">⟨10.1016/j.ijadhadh.2019.02.009⟩</text:a></text:p>
              <text:p text:style-name="Normal"><text:span>Article dans une revue</text:span></text:p>
              <text:p text:style-name="Normal"><text:a xlink:type="simple" xlink:href="https://hal.science/hal-03484790v1">hal-034847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74761v1">Assessing Hafting Adhesive Efficiency in the Experimental Shooting of Projectile Points: A new Device for Instrumented and Ballistic Experiments</text:a></text:p>
              <text:p text:style-name="Normal"><text:a xlink:type="simple" xlink:href="https://hal.science/search/index/?q=*&amp;authFullName_s=Yves Gaillard">Yves Gaillard</text:a><text:span>,</text:span><text:a xlink:type="simple" xlink:href="https://hal.science/search/index/?q=*&amp;authFullName_s=Lorène Chesnaux">Lorène Chesnaux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Evelyne Darque-Ceretti">Evelyne Darque-Ceretti</text:a><text:span>et al.</text:span></text:p>
              <text:p text:style-name="Normal"><text:span>Archaeometry</text:span><text:span>, 2016, 58 (3), pp.465-483.<text:s/></text:span><text:a xlink:type="simple" xlink:href="https://dx.doi.org/10.1111/arcm.12175">⟨10.1111/arcm.12175⟩</text:a></text:p>
              <text:p text:style-name="Normal"><text:span>Article dans une revue</text:span></text:p>
              <text:p text:style-name="Normal"><text:a xlink:type="simple" xlink:href="https://minesparis-psl.hal.science/hal-01174761v1">hal-0117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146v1">Nanoindentation of bio-sourced adhesive 75% rosin/25% beeswax: Experimental results and modelisation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Evelyne Darque Ceretti">Evelyne Darque Ceretti</text:a><text:span>,</text:span><text:a xlink:type="simple" xlink:href="https://hal.science/search/index/?q=*&amp;authFullName_s=Eric Felder">Eric Felder</text:a></text:p>
              <text:p text:style-name="Normal"><text:span>Mechanics of Materials</text:span><text:span>, 2014, 69 (1), pp.185-194.<text:s/></text:span><text:a xlink:type="simple" xlink:href="https://dx.doi.org/10.1016/j.mechmat.2013.10.005">⟨10.1016/j.mechmat.2013.10.005⟩</text:a></text:p>
              <text:p text:style-name="Normal"><text:span>Article dans une revue</text:span></text:p>
              <text:p text:style-name="Normal"><text:a xlink:type="simple" xlink:href="https://hal.science/hal-02300146v1">hal-0230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57v1">Exploring material flow in friction stir welding : tool eccentricity and formation of banded structures</text:a></text:p>
              <text:p text:style-name="Normal"><text:a xlink:type="simple" xlink:href="https://hal.science/search/index/?q=*&amp;authFullName_s=François Gratecap">François Gratecap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Surendar Marya">Surendar Marya</text:a><text:span>,</text:span><text:a xlink:type="simple" xlink:href="https://hal.science/search/index/?q=*&amp;authFullName_s=Guillaume Racineux">Guillaume Racineux</text:a></text:p>
              <text:p text:style-name="Normal"><text:span>International Journal of Material Forming</text:span><text:span>, 2012, 5 (2), pp.99-107.<text:s/></text:span><text:a xlink:type="simple" xlink:href="https://dx.doi.org/10.1007/s12289-010-1008-5">⟨10.1007/s12289-010-1008-5⟩</text:a></text:p>
              <text:p text:style-name="Normal"><text:span>Article dans une revue</text:span></text:p>
              <text:p text:style-name="Normal"><text:a xlink:type="simple" xlink:href="https://hal.science/hal-01006857v1">hal-0100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51v1">Superplastic behavior of rosin/beeswax blends at room temperature</text:a></text:p>
              <text:p text:style-name="Normal"><text:a xlink:type="simple" xlink:href="https://hal.science/search/index/?q=*&amp;authFullName_s=Yves Gaillard">Yves Gaillard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Evelyne Darque-Ceretti">Evelyne Darque-Ceretti</text:a><text:span>,</text:span><text:a xlink:type="simple" xlink:href="https://hal.science/search/index/?q=*&amp;authFullName_s=Eric Felder">Eric Felder</text:a></text:p>
              <text:p text:style-name="Normal"><text:span>Journal of Applied Polymer Science</text:span><text:span>, 2012, 128 (5), pp.2713-2719.<text:s/></text:span><text:a xlink:type="simple" xlink:href="https://dx.doi.org/10.1002/app.38333">⟨10.1002/app.38333⟩</text:a></text:p>
              <text:p text:style-name="Normal"><text:span>Article dans une revue</text:span></text:p>
              <text:p text:style-name="Normal"><text:a xlink:type="simple" xlink:href="https://api.istex.fr/ark:/67375/WNG-3Z9D05ST-V/fulltext.pdf?sid=hal">istex</text:a></text:p>
              <text:p text:style-name="Normal"><text:a xlink:type="simple" xlink:href="https://hal.science/hal-01007351v1">hal-010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90v1">Interfacial Reaction during Friction Stir Welding of Al and Cu</text:a></text:p>
              <text:p text:style-name="Normal"><text:a xlink:type="simple" xlink:href="https://hal.science/search/index/?q=*&amp;authFullName_s=Cécile Genevois">Cécile Genevois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Guillaume Racineux">Guillaume Racineux</text:a></text:p>
              <text:p text:style-name="Normal"><text:span>Metallurgical and Materials Transactions A</text:span><text:span>, 2011, 42 (8), pp.2290-2295.<text:s/></text:span><text:a xlink:type="simple" xlink:href="https://dx.doi.org/10.1007/s11661-011-0660-9">⟨10.1007/s11661-011-0660-9⟩</text:a></text:p>
              <text:p text:style-name="Normal"><text:span>Article dans une revue</text:span></text:p>
              <text:p text:style-name="Normal"><text:a xlink:type="simple" xlink:href="https://hal.science/hal-01006990v1">hal-010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07v1">Friction stir diffusion bonding of dissimilar metals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Cécile Genevois">Cécile Genevois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Guillaume Racineux">Guillaume Racineux</text:a></text:p>
              <text:p text:style-name="Normal"><text:span>Science and Technology of Welding and Joining</text:span><text:span>, 2010, Friction stir welding and processing, 15 (8), pp.661-665.<text:s/></text:span><text:a xlink:type="simple" xlink:href="https://dx.doi.org/10.1179/136217110X12720264008475">⟨10.1179/136217110X12720264008475⟩</text:a></text:p>
              <text:p text:style-name="Normal"><text:span>Article dans une revue</text:span></text:p>
              <text:p text:style-name="Normal"><text:a xlink:type="simple" xlink:href="https://hal.science/hal-01006907v1">hal-0100690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2dd6e" table:style-name="42dd6e">
          <table:table-column table:style-name="42dd6e.0"/>
          <table:table-row>
            <table:table-cell office:value-type="string">
              <text:p text:style-name="Normal"><text:a xlink:type="simple" xlink:href="https://hal.science/hal-05419245v1">Analysis of diffusion mechanisms in adhesively bonded composite reinforcements for steel structures</text:a></text:p>
              <text:p text:style-name="Normal"><text:a xlink:type="simple" xlink:href="https://hal.science/search/index/?q=*&amp;authFullName_s=M Medina">M Medina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/text:p>
              <text:p text:style-name="Normal"><text:span>Composites in Civil Engineering - CICE2025</text:span><text:span>, the International Institute for FRP in Construction (IIFC), Jul 2025, Lisbonne, Portugal.<text:s/></text:span><text:a xlink:type="simple" xlink:href="https://dx.doi.org/10.1007/978-3-032-09399-8_163">⟨10.1007/978-3-032-09399-8_163⟩</text:a></text:p>
              <text:p text:style-name="Normal"><text:span>Communication dans un congrès</text:span></text:p>
              <text:p text:style-name="Normal"><text:a xlink:type="simple" xlink:href="https://hal.science/hal-05419245v1">hal-0541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438v1">Multimode optical fiber sensor based on Fresnel reflection for refractive index measurement</text:a></text:p>
              <text:p text:style-name="Normal"><text:a xlink:type="simple" xlink:href="https://hal.science/search/index/?q=*&amp;authFullName_s=Antoine Brientin">Antoine Brientin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Virgine Gaillard">Virgine Gaillard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yril Lupi">Cyril Lupi</text:a></text:p>
              <text:p text:style-name="Normal"><text:span>International Symposium on Optomechatronic Technology - ISOT 2021</text:span><text:span>, FEMTO-ST Research Institute, Nov 2021, Besançon (Doubs), France</text:span></text:p>
              <text:p text:style-name="Normal"><text:span>Communication dans un congrès</text:span></text:p>
              <text:p text:style-name="Normal"><text:a xlink:type="simple" xlink:href="https://hal.science/hal-04052438v1">hal-0405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673v1">Etude numérique et expérimentale d’un capteur à fibre optique basé sur la réflexion de Fresnel à l’extrémité d’une fibre multimode</text:a></text:p>
              <text:p text:style-name="Normal"><text:a xlink:type="simple" xlink:href="https://hal.science/search/index/?q=*&amp;authFullName_s=Antoine Brientin">Antoine Brientin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Virgine Gaillard">Virgine Gaillard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yril Lupi">Cyril Lupi</text:a></text:p>
              <text:p text:style-name="Normal"><text:span>Journées Nationales de l'Optique Guidée (JNOG) – 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4052673v1">hal-0405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78v1">Détermination de la teneur en eau locale par mesure de l’indice de réfraction d’un matériau polymère avec un capteur de Fresnel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Frédéric Jacquemin">Frédéric Jacquemin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3978v1">hal-0242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775v1">Investigations on the thermo-mechanical behaviour of a complex assembly through dynamic mechanical analyses</text:a></text:p>
              <text:p text:style-name="Normal"><text:a xlink:type="simple" xlink:href="https://hal.science/search/index/?q=*&amp;authFullName_s=Thibaut Vogel">Thibaut Vogel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Jean-Christophe Walrick">Jean-Christophe Walrick</text:a></text:p>
              <text:p text:style-name="Normal"><text:span>ICCS20 - 20th international conference on composite structures</text:span><text:span>, Sep 2017, Paris, France.<text:s/></text:span><text:a xlink:type="simple" xlink:href="https://dx.doi.org/10.15651/978-88-938-5041-4">⟨10.15651/978-88-938-5041-4⟩</text:a></text:p>
              <text:p text:style-name="Normal"><text:span>Communication dans un congrès</text:span></text:p>
              <text:p text:style-name="Normal"><text:a xlink:type="simple" xlink:href="https://hal.science/hal-04052775v1">hal-0405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41v1">Etude expérimentale de la polymérisation et du vieillissement d'un adhésif polyuréthane en milieu humide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Rahma Zaabar">Rahma Zaaba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ohamed Kchaou">Mohamed Kchaou</text:a><text:span>,</text:span><text:a xlink:type="simple" xlink:href="https://hal.science/search/index/?q=*&amp;authFullName_s=Riadh Elleuch">Riadh Elleuch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41v1">hal-0162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35v1">Friction stir diffusion bonding (FSDB) of aluminium to copper or steel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Guillaume Racineux">Guillaume Racineux</text:a></text:p>
              <text:p text:style-name="Normal"><text:span>International Conference on Processing and Manufacturing of Advanced Materials, Thermec'2011</text:span><text:span>, 2011, Quebec city, Canada</text:span></text:p>
              <text:p text:style-name="Normal"><text:span>Communication dans un congrès</text:span></text:p>
              <text:p text:style-name="Normal"><text:a xlink:type="simple" xlink:href="https://hal.science/hal-01008235v1">hal-0100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36v1">Friction stir diffusion bonding of dissimilar metals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Cécile Génévois">Cécile Génévois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Guillaume Racineux">Guillaume Racineux</text:a></text:p>
              <text:p text:style-name="Normal"><text:span>FSWP 2010 - International Conference on Scientific and Technical Advances in Friction Stir Welding and Processing</text:span><text:span>, 2010, Lille, France.<text:s/></text:span><text:a xlink:type="simple" xlink:href="https://dx.doi.org/10.1179/136217110X12720264008475">⟨10.1179/136217110X12720264008475⟩</text:a></text:p>
              <text:p text:style-name="Normal"><text:span>Communication dans un congrès</text:span></text:p>
              <text:p text:style-name="Normal"><text:a xlink:type="simple" xlink:href="https://hal.science/hal-01008236v1">hal-010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30v1">Optimization of friction stir diffusion bonding for the heterogeneous welding of aluminium to steel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Guillaume Racineux">Guillaume Racineux</text:a></text:p>
              <text:p text:style-name="Normal"><text:span>COMPLAS X -10th International Conference on Computational Plasticity</text:span><text:span>, 2009, Barcelona, Spain</text:span></text:p>
              <text:p text:style-name="Normal"><text:span>Communication dans un congrès</text:span></text:p>
              <text:p text:style-name="Normal"><text:a xlink:type="simple" xlink:href="https://hal.science/hal-01008630v1">hal-0100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72v1">L'assemblage Al/Fe par FSW - vers une maîtrise des composés intermétalliques (poster)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Guillaume Racineux">Guillaume Racineux</text:a></text:p>
              <text:p text:style-name="Normal"><text:span>Colloque national MECAMAT - Mécanique et mécanismes des changements de phases</text:span><text:span>, 2009, Aussois, France</text:span></text:p>
              <text:p text:style-name="Normal"><text:span>Communication dans un congrès</text:span></text:p>
              <text:p text:style-name="Normal"><text:a xlink:type="simple" xlink:href="https://hal.science/hal-01008372v1">hal-0100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27v1">Influence of Intermetallics on the Mechanical Properties of dissimilar Aluminium - Steel Friction Stir Welds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Guillaume Racineux">Guillaume Racineux</text:a></text:p>
              <text:p text:style-name="Normal"><text:span>International Conference on Processing and Manufacturing of Advanced Materials, Thermec'2009</text:span><text:span>, 2009, Berlin, Germany</text:span></text:p>
              <text:p text:style-name="Normal"><text:span>Communication dans un congrès</text:span></text:p>
              <text:p text:style-name="Normal"><text:a xlink:type="simple" xlink:href="https://hal.science/hal-01008327v1">hal-0100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76v1">Modélisation thermique du soudage hybride par frottement malaxage assisté laser (poster)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Guillaume Racineux">Guillaume Racineux</text:a></text:p>
              <text:p text:style-name="Normal"><text:span>Colloque national MECAMAT, Procédés de transformation des matériaux de structures</text:span><text:span>, Jan 2008, Aussois, France. p. 42-45</text:span></text:p>
              <text:p text:style-name="Normal"><text:span>Communication dans un congrès</text:span></text:p>
              <text:p text:style-name="Normal"><text:a xlink:type="simple" xlink:href="https://hal.science/hal-01094676v1">hal-0109467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c23b8" table:style-name="dc23b8">
          <table:table-column table:style-name="dc23b8.0"/>
          <table:table-row>
            <table:table-cell office:value-type="string">
              <text:p text:style-name="Normal"><text:a xlink:type="simple" xlink:href="https://hal.science/hal-05573329v1">Application de la nanoindentation à l’étude de la microstructure de brasures base nickel</text:a></text:p>
              <text:p text:style-name="Normal"><text:a xlink:type="simple" xlink:href="https://hal.science/search/index/?q=*&amp;authFullName_s=Mathieu Laura">Mathieu Laura</text:a><text:span>,</text:span><text:a xlink:type="simple" xlink:href="https://hal.science/search/index/?q=*&amp;authFullName_s=Emmanuel Bertrand">Emmanuel Bertrand</text:a><text:span>,</text:span><text:a xlink:type="simple" xlink:href="https://hal.science/search/index/?q=*&amp;authFullName_s=Laurent Couturier">Laurent Couturier</text:a><text:span>,</text:span><text:a xlink:type="simple" xlink:href="https://hal.science/search/index/?q=*&amp;authFullName_s=T Lety">T Lety</text:a><text:span>,</text:span><text:a xlink:type="simple" xlink:href="https://hal.science/search/index/?q=*&amp;authFullName_s=Marion Girard">Marion Girard</text:a><text:span>et al.</text:span></text:p>
              <text:p text:style-name="Normal"><text:span>Journée de la section Ouest de la SF2M 2026</text:span><text:span>, Apr 2026, La Rochelle, France</text:span></text:p>
              <text:p text:style-name="Normal"><text:span>Poster de conférence</text:span></text:p>
              <text:p text:style-name="Normal"><text:a xlink:type="simple" xlink:href="https://hal.science/hal-05573329v1">hal-0557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71v1">Suivi in situ de l’évolution microstructurale d’un alliage 7010 brut de fonderie pré-homogénéisé par MEB-EDS lors d’un cycle thermique</text:a></text:p>
              <text:p text:style-name="Normal"><text:a xlink:type="simple" xlink:href="https://hal.science/search/index/?q=*&amp;authFullName_s=Coralie Lu-Minh">Coralie Lu-Minh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G. Racineux">G. Racineux</text:a></text:p>
              <text:p text:style-name="Normal"><text:span>Journée de la section Ouest de la SF2M 2026</text:span><text:span>, Apr 2026, La Rochelle, France</text:span></text:p>
              <text:p text:style-name="Normal"><text:span>Poster de conférence</text:span></text:p>
              <text:p text:style-name="Normal"><text:a xlink:type="simple" xlink:href="https://hal.science/hal-05565271v1">hal-05565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Girard</dc:title>
    <dc:subject/>
    <dc:description>CV</dc:description>
    <dc:creator/>
    <dc:date>2026-05-30T21:11:30.000</dc:date>
    <meta:generator>PHPWord</meta:generator>
    <meta:initial-creator>CCSD</meta:initial-creator>
    <meta:creation-date>2026-05-30T21:11:30.000</meta:creation-date>
    <meta:keyword/>
    <meta:user-defined meta:name="Category"/>
    <meta:user-defined meta:name="Company"/>
    <meta:user-defined meta:name="Manager"/>
  </office:meta>
</office:document-meta>
</file>