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9753" style:family="table">
      <style:table-properties style:rel-width="100" table:align="center"/>
    </style:style>
    <style:style style:name="f79753.0" style:family="table-column">
      <style:table-column-properties style:column-width="0.00cm"/>
    </style:style>
    <style:style style:name="28c975" style:family="table">
      <style:table-properties style:rel-width="100" table:align="center"/>
    </style:style>
    <style:style style:name="28c9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Jaume<text:s/></text:span><text:span text:style-name="T2">Post-Doctorante au sein du Pôle de la Durabilité de l'Université Clermont-Auverg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Thèse (1)</text:span></text:p>
        <text:p text:style-name="P10"/>
        <table:table table:name="f79753" table:style-name="f79753">
          <table:table-column table:style-name="f79753.0"/>
          <table:table-row>
            <table:table-cell office:value-type="string">
              <text:p text:style-name="Normal"><text:a xlink:type="simple" xlink:href="https://theses.hal.science/tel-04467612v1">De l'oignon en tous sens : pour une approche compréhensive de la production d'oignons de Toulouges et de Bamberger birnenförmige Zwiebel</text:a></text:p>
              <text:p text:style-name="Normal"><text:a xlink:type="simple" xlink:href="https://hal.science/search/index/?q=*&amp;authFullName_s=Marion Jaume">Marion Jaume</text:a></text:p>
              <text:p text:style-name="Normal"><text:span>Géographie. Université de Perpignan, 2023. Français.<text:s/></text:span><text:a xlink:type="simple" xlink:href="https://www.theses.fr/2023PERP0042">⟨NNT : 2023PERP0042⟩</text:a></text:p>
              <text:p text:style-name="Normal"><text:span>Thèse</text:span></text:p>
              <text:p text:style-name="Normal"><text:a xlink:type="simple" xlink:href="https://theses.hal.science/tel-04467612v1">tel-04467612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28c975" table:style-name="28c975">
          <table:table-column table:style-name="28c975.0"/>
          <table:table-row>
            <table:table-cell office:value-type="string">
              <text:p text:style-name="Normal"><text:a xlink:type="simple" xlink:href="https://shs.hal.science/halshs-03612542v1">Was « Heritage » über den Zwiebelanbau sagt. Begriffe verstehen, um Länder zu vergleichen</text:a></text:p>
              <text:p text:style-name="Normal"><text:a xlink:type="simple" xlink:href="https://hal.science/search/index/?q=*&amp;authFullName_s=Marion Jaume">Marion Jaume</text:a></text:p>
              <text:p text:style-name="Normal"><text:span>Séminaire de l’Institut de géographie de l’Université de Freiburg-en-Brisgau (Allemagne)</text:span><text:span>, Nov 2021, Freiburg-en-Brisgau, Germany</text:span></text:p>
              <text:p text:style-name="Normal"><text:span>Communication dans un congrès</text:span></text:p>
              <text:p text:style-name="Normal"><text:a xlink:type="simple" xlink:href="https://shs.hal.science/halshs-03612542v1">halshs-03612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2544v1">L’oignon du champ à l’assiette. Variétés locales et enjeux patrimoniaux</text:a></text:p>
              <text:p text:style-name="Normal"><text:a xlink:type="simple" xlink:href="https://hal.science/search/index/?q=*&amp;authFullName_s=Marion Jaume">Marion Jaume</text:a></text:p>
              <text:p text:style-name="Normal"><text:span>Journée d’étude « Alimentation et gastronomie »</text:span><text:span>, Sep 2021, Dijon, France</text:span></text:p>
              <text:p text:style-name="Normal"><text:span>Communication dans un congrès</text:span></text:p>
              <text:p text:style-name="Normal"><text:a xlink:type="simple" xlink:href="https://shs.hal.science/halshs-03612544v1">halshs-03612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9747v1">Espaces d’espèces : l’oignon comme vecteur de représentations spatiales</text:a></text:p>
              <text:p text:style-name="Normal"><text:a xlink:type="simple" xlink:href="https://hal.science/search/index/?q=*&amp;authFullName_s=Marion Jaume">Marion Jaume</text:a></text:p>
              <text:p text:style-name="Normal"><text:span>Journées Cartotête, « Les dimensions sociales de la cartographie cognitive »</text:span><text:span>, Oct 2021, Gênes, Italie</text:span></text:p>
              <text:p text:style-name="Normal"><text:span>Communication dans un congrès</text:span></text:p>
              <text:p text:style-name="Normal"><text:a xlink:type="simple" xlink:href="https://shs.hal.science/halshs-03609747v1">halshs-03609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Jaume</dc:title>
    <dc:subject/>
    <dc:description>CV</dc:description>
    <dc:creator/>
    <dc:date>2026-05-10T19:19:08.000</dc:date>
    <meta:generator>PHPWord</meta:generator>
    <meta:initial-creator>CCSD</meta:initial-creator>
    <meta:creation-date>2026-05-10T19:19:08.000</meta:creation-date>
    <meta:keyword/>
    <meta:user-defined meta:name="Category"/>
    <meta:user-defined meta:name="Company"/>
    <meta:user-defined meta:name="Manager"/>
  </office:meta>
</office:document-meta>
</file>