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b63f" style:family="table">
      <style:table-properties style:rel-width="100" table:align="center"/>
    </style:style>
    <style:style style:name="1ab63f.0" style:family="table-column">
      <style:table-column-properties style:column-width="0.00cm"/>
    </style:style>
    <style:style style:name="5fdeba" style:family="table">
      <style:table-properties style:rel-width="100" table:align="center"/>
    </style:style>
    <style:style style:name="5fdeba.0" style:family="table-column">
      <style:table-column-properties style:column-width="0.00cm"/>
    </style:style>
    <style:style style:name="71aafb" style:family="table">
      <style:table-properties style:rel-width="100" table:align="center"/>
    </style:style>
    <style:style style:name="71aafb.0" style:family="table-column">
      <style:table-column-properties style:column-width="0.00cm"/>
    </style:style>
    <style:style style:name="87481f" style:family="table">
      <style:table-properties style:rel-width="100" table:align="center"/>
    </style:style>
    <style:style style:name="87481f.0" style:family="table-column">
      <style:table-column-properties style:column-width="0.00cm"/>
    </style:style>
    <style:style style:name="d0946c" style:family="table">
      <style:table-properties style:rel-width="100" table:align="center"/>
    </style:style>
    <style:style style:name="d0946c.0" style:family="table-column">
      <style:table-column-properties style:column-width="0.00cm"/>
    </style:style>
    <style:style style:name="ad1d35" style:family="table">
      <style:table-properties style:rel-width="100" table:align="center"/>
    </style:style>
    <style:style style:name="ad1d35.0" style:family="table-column">
      <style:table-column-properties style:column-width="0.00cm"/>
    </style:style>
    <style:style style:name="f170c9" style:family="table">
      <style:table-properties style:rel-width="100" table:align="center"/>
    </style:style>
    <style:style style:name="f170c9.0" style:family="table-column">
      <style:table-column-properties style:column-width="0.00cm"/>
    </style:style>
    <style:style style:name="ea2085" style:family="table">
      <style:table-properties style:rel-width="100" table:align="center"/>
    </style:style>
    <style:style style:name="ea20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us Bertolu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1ab63f" table:style-name="1ab63f">
          <table:table-column table:style-name="1ab63f.0"/>
          <table:table-row>
            <table:table-cell office:value-type="string">
              <text:p text:style-name="Normal"><text:a xlink:type="simple" xlink:href="https://amu.hal.science/hal-05456110v1">Témoignage de Marius Bertolucci</text:a></text:p>
              <text:p text:style-name="Normal"><text:a xlink:type="simple" xlink:href="https://hal.science/search/index/?q=*&amp;authFullName_s=Marius Bertolucci">Marius Bertolucci</text:a></text:p>
              <text:p text:style-name="Normal"><text:span>Les pouvoirs de l'intelligence émotionnelle : utiliser la puissance des émotions pour développer confiance, engagement et coopération (nouvelle édition augmentée</text:span><text:span>, Eyrolles, A paraître, 9782416023873</text:span></text:p>
              <text:p text:style-name="Normal"><text:span>Chapitre d'ouvrage</text:span></text:p>
              <text:p text:style-name="Normal"><text:a xlink:type="simple" xlink:href="https://amu.hal.science/hal-05456110v1">hal-054561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6096v1">Former à l’ère de l’IA : lucidité critique pour éviter les illusions</text:a></text:p>
              <text:p text:style-name="Normal"><text:a xlink:type="simple" xlink:href="https://hal.science/search/index/?q=*&amp;authFullName_s=Marius Bertolucci">Marius Bertolucci</text:a></text:p>
              <text:p text:style-name="Normal"><text:span>Former à l’ère de l’IA</text:span><text:span>, EMS Éditions, 2026, 978-2-38630-300-5</text:span></text:p>
              <text:p text:style-name="Normal"><text:span>Chapitre d'ouvrage</text:span></text:p>
              <text:p text:style-name="Normal"><text:a xlink:type="simple" xlink:href="https://amu.hal.science/hal-05456096v1">hal-0545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191v1">Préface</text:a></text:p>
              <text:p text:style-name="Normal"><text:a xlink:type="simple" xlink:href="https://hal.science/search/index/?q=*&amp;authFullName_s=Marius Bertolucci">Marius Bertolucci</text:a></text:p>
              <text:p text:style-name="Normal"><text:span>Afnor éditions.<text:s/></text:span><text:span>IA : Techniques, éthique, juridique et bonnes pratiques.</text:span><text:span>, 2026, 978-2-12-465948-7</text:span></text:p>
              <text:p text:style-name="Normal"><text:span>Chapitre d'ouvrage</text:span></text:p>
              <text:p text:style-name="Normal"><text:a xlink:type="simple" xlink:href="https://hal.science/hal-05461191v1">hal-054611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6088v1">L’IA et la décision : le risque de la déresponsabilisation individuelle et organisationnelle.</text:a></text:p>
              <text:p text:style-name="Normal"><text:a xlink:type="simple" xlink:href="https://hal.science/search/index/?q=*&amp;authFullName_s=Marius Bertolucci">Marius Bertolucci</text:a></text:p>
              <text:p text:style-name="Normal"><text:span>CNRS Éditions.<text:s/></text:span><text:span>IA : Enjeux et responsabilités,</text:span><text:span>, p. 35-45, 2025</text:span></text:p>
              <text:p text:style-name="Normal"><text:span>Chapitre d'ouvrage</text:span></text:p>
              <text:p text:style-name="Normal"><text:a xlink:type="simple" xlink:href="https://amu.hal.science/hal-05456088v1">hal-0545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913v1">L’IA et la décision : le risque de la déresponsabilisation individuelle et organisationnelle</text:a></text:p>
              <text:p text:style-name="Normal"><text:a xlink:type="simple" xlink:href="https://hal.science/search/index/?q=*&amp;authFullName_s=Marius Bertolucci">Marius Bertolucci</text:a></text:p>
              <text:p text:style-name="Normal"><text:span>IA : Enjeux et responsabilités</text:span><text:span>,<text:s/></text:span><text:a xlink:type="simple" xlink:href="https://www.cnrseditions.fr/catalogue/revues/ia-enjeux-et-responsabilites/">CNRS Éditions</text:a><text:span>, 2025, Les Essentiels d'Hermès, 9782271155009</text:span></text:p>
              <text:p text:style-name="Normal"><text:span>Chapitre d'ouvrage</text:span></text:p>
              <text:p text:style-name="Normal"><text:a xlink:type="simple" xlink:href="https://hal.science/hal-05139913v1">hal-051399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6099v1">Management public</text:a></text:p>
              <text:p text:style-name="Normal"><text:a xlink:type="simple" xlink:href="https://hal.science/search/index/?q=*&amp;authFullName_s=Marius Bertolucci">Marius Bertolucci</text:a></text:p>
              <text:p text:style-name="Normal"><text:span>Hermann.<text:s/></text:span><text:span>Vocabulaire critique de l’intelligence artificielle</text:span><text:span>, 2025</text:span></text:p>
              <text:p text:style-name="Normal"><text:span>Chapitre d'ouvrage</text:span></text:p>
              <text:p text:style-name="Normal"><text:a xlink:type="simple" xlink:href="https://amu.hal.science/hal-05456099v1">hal-0545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172v1">La gouvernance territoriale de la France en crise : le cas de la COVID-19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Marius Bertolucci">Marius Bertolucci</text:a></text:p>
              <text:p text:style-name="Normal"><text:span>Romain Pasquier; Vincent Simoulin; Julien Weisbein.<text:s/></text:span><text:span>La gouvernance territoriale</text:span><text:span>, LGDJ, 2025, Droit et Société, 978-2-275-16260-7</text:span></text:p>
              <text:p text:style-name="Normal"><text:span>Chapitre d'ouvrage</text:span></text:p>
              <text:p text:style-name="Normal"><text:a xlink:type="simple" xlink:href="https://hal.science/hal-05413172v1">hal-0541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10v1">Le changement par le management de la qualité au sein d’un service départemental d’incendie et de secours (SDIS)</text:a></text:p>
              <text:p text:style-name="Normal"><text:a xlink:type="simple" xlink:href="https://hal.science/search/index/?q=*&amp;authFullName_s=Anaïs Saint Jonsson">Anaïs Saint Jonsson</text:a><text:span>,</text:span><text:a xlink:type="simple" xlink:href="https://hal.science/search/index/?q=*&amp;authFullName_s=Marius Bertolucci">Marius Bertolucci</text:a></text:p>
              <text:p text:style-name="Normal"><text:span>Fonction(s) publique(s) : le défi du changement</text:span><text:span>,<text:s/></text:span><text:a xlink:type="simple" xlink:href="https://www.presses.ehesp.fr/produit/fonctions-publiques-defi-changement/">PRESSES DE L’ÉCOLE DES HAUTES ÉTUDES EN SANTÉ PUBLIQUE</text:a><text:span>, 2018, Profession Cadre Service Public, 9782810906604.<text:s/></text:span><text:a xlink:type="simple" xlink:href="https://dx.doi.org/10.3917/ehesp.espag.2018.01.0079">⟨10.3917/ehesp.espag.2018.01.0079⟩</text:a></text:p>
              <text:p text:style-name="Normal"><text:span>Chapitre d'ouvrage</text:span></text:p>
              <text:p text:style-name="Normal"><text:a xlink:type="simple" xlink:href="https://hal.science/hal-04670010v1">hal-04670010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5fdeba" table:style-name="5fdeba">
          <table:table-column table:style-name="5fdeba.0"/>
          <table:table-row>
            <table:table-cell office:value-type="string">
              <text:p text:style-name="Normal"><text:a xlink:type="simple" xlink:href="https://hal.science/hal-05391441v1">De l’outil à la tutelle : l’apprentissage à l’heure des machines apprenantes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Camille Dejardin">Camille Dejardin</text:a></text:p>
              <text:p text:style-name="Normal"><text:span>Cités : Philosophie, politique, Histoire</text:span><text:span>, 2025, n° 103 (3), pp.47-58.<text:s/></text:span><text:a xlink:type="simple" xlink:href="https://dx.doi.org/10.3917/cite.103.0047">⟨10.3917/cite.103.0047⟩</text:a></text:p>
              <text:p text:style-name="Normal"><text:span>Article dans une revue</text:span></text:p>
              <text:p text:style-name="Normal"><text:a xlink:type="simple" xlink:href="https://hal.science/hal-05391441v1">hal-0539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07v1">L'ÉTAT SOUS ALGORITHME : VERS L'ALGOCRATIE ?</text:a></text:p>
              <text:p text:style-name="Normal"><text:a xlink:type="simple" xlink:href="https://hal.science/search/index/?q=*&amp;authFullName_s=Marius Bertolucci">Marius Bertolucci</text:a></text:p>
              <text:p text:style-name="Normal"><text:span>Télescope : Stratégie, Management public et Performance des organisations de l’État [Anciennement : Revue d'analyse comparée en administration publique]</text:span><text:span>, 2025, 22</text:span></text:p>
              <text:p text:style-name="Normal"><text:span>Article dans une revue</text:span></text:p>
              <text:p text:style-name="Normal"><text:a xlink:type="simple" xlink:href="https://hal.science/hal-05520407v1">hal-0552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449v1">Quand l’IA active les biais et la déresponsabilisation des décideurs : risque pour les individus et les organisations.</text:a></text:p>
              <text:p text:style-name="Normal"><text:a xlink:type="simple" xlink:href="https://hal.science/search/index/?q=*&amp;authFullName_s=Marius Bertolucci">Marius Bertolucci</text:a></text:p>
              <text:p text:style-name="Normal"><text:span>Revue internationale de psychosociologie et de gestion des comportements organisationnels</text:span><text:span>, 2025, XXXI(4)</text:span></text:p>
              <text:p text:style-name="Normal"><text:span>Article dans une revue</text:span></text:p>
              <text:p text:style-name="Normal"><text:a xlink:type="simple" xlink:href="https://hal.science/hal-05391449v1">hal-0539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164v1">Quand l'IA active les biais et la déresponsabilisation des décideurs : risque pour les individus et les organisations</text:a></text:p>
              <text:p text:style-name="Normal"><text:a xlink:type="simple" xlink:href="https://hal.science/search/index/?q=*&amp;authFullName_s=Marius Bertolucci">Marius Bertolucci</text:a></text:p>
              <text:p text:style-name="Normal"><text:span>Revue internationale de psychosociologie et de gestion des comportements organisationnels</text:span><text:span>, 2025</text:span></text:p>
              <text:p text:style-name="Normal"><text:span>Article dans une revue</text:span></text:p>
              <text:p text:style-name="Normal"><text:a xlink:type="simple" xlink:href="https://hal.science/hal-05490164v1">hal-0549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295v1">De l’École républicaine à l’École algorithmique</text:a></text:p>
              <text:p text:style-name="Normal"><text:a xlink:type="simple" xlink:href="https://hal.science/search/index/?q=*&amp;authFullName_s=Marius Bertolucci">Marius Bertolucci</text:a></text:p>
              <text:p text:style-name="Normal"><text:span>Cités : Philosophie, politique, Histoire</text:span><text:span>, 2024, 99 (3), pp.151-160.<text:s/></text:span><text:a xlink:type="simple" xlink:href="https://dx.doi.org/10.3917/cite.099.0151">⟨10.3917/cite.099.0151⟩</text:a></text:p>
              <text:p text:style-name="Normal"><text:span>Article dans une revue</text:span></text:p>
              <text:p text:style-name="Normal"><text:a xlink:type="simple" xlink:href="https://hal.science/hal-04873295v1">hal-048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26v1">Table ronde</text:a></text:p>
              <text:p text:style-name="Normal"><text:a xlink:type="simple" xlink:href="https://hal.science/search/index/?q=*&amp;authFullName_s=Josefina Gimenez">Josefina Gimenez</text:a><text:span>,</text:span><text:a xlink:type="simple" xlink:href="https://hal.science/search/index/?q=*&amp;authFullName_s=Marius Bertolucci">Marius Bertolucci</text:a><text:span>,</text:span><text:a xlink:type="simple" xlink:href="https://hal.science/search/index/?q=*&amp;authFullName_s=Éric Pezet">Éric Pezet</text:a></text:p>
              <text:p text:style-name="Normal"><text:span>Politiques &amp; Management Public</text:span><text:span>, 2024</text:span></text:p>
              <text:p text:style-name="Normal"><text:span>Article dans une revue</text:span></text:p>
              <text:p text:style-name="Normal"><text:a xlink:type="simple" xlink:href="https://hal.science/hal-04873326v1">hal-0487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792v1">L’intelligence artificielle dans le secteur public : revue de la littérature et programme de recherche</text:a></text:p>
              <text:p text:style-name="Normal"><text:a xlink:type="simple" xlink:href="https://hal.science/search/index/?q=*&amp;authFullName_s=Marius Bertolucci">Marius Bertolucci</text:a></text:p>
              <text:p text:style-name="Normal"><text:span>Gestion et management public</text:span><text:span>, 2024, Pub. anticipées (5), pp.118-139.<text:s/></text:span><text:a xlink:type="simple" xlink:href="https://dx.doi.org/10.3917/gmp.pr1.0008">⟨10.3917/gmp.pr1.0008⟩</text:a></text:p>
              <text:p text:style-name="Normal"><text:span>Article dans une revue</text:span></text:p>
              <text:p text:style-name="Normal"><text:a xlink:type="simple" xlink:href="https://hal.science/hal-04638792v1">hal-0463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16v1">French inter-governmental relations during the Covid-19 crisis: between hyper-centralism and local horizontal cooperation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Marius Bertolucci">Marius Bertolucci</text:a><text:span>,</text:span><text:a xlink:type="simple" xlink:href="https://hal.science/search/index/?q=*&amp;authFullName_s=Fouchet Robert">Fouchet Robert</text:a></text:p>
              <text:p text:style-name="Normal"><text:span>Local Government Studies</text:span><text:span>, 2022, 26</text:span></text:p>
              <text:p text:style-name="Normal"><text:span>Article dans une revue</text:span></text:p>
              <text:p text:style-name="Normal"><text:a xlink:type="simple" xlink:href="https://hal.science/hal-03298516v1">hal-0329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24v1">Gouvernance multi-niveaux de la crise de la Covid-19 en France, quels échecs et réussites ?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Marius Bertolucci">Marius Bertolucci</text:a></text:p>
              <text:p text:style-name="Normal"><text:span>Gestion et management public</text:span><text:span>, 2021, Numéro Spécial, pp.49-55</text:span></text:p>
              <text:p text:style-name="Normal"><text:span>Article dans une revue</text:span></text:p>
              <text:p text:style-name="Normal"><text:a xlink:type="simple" xlink:href="https://hal.science/hal-03298524v1">hal-032985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2285v1">Dynamique de déconstruction de la compétence collective : Le cas d’une équipe en centre d’accueil pour demandeurs d’asile (CADA)</text:a></text:p>
              <text:p text:style-name="Normal"><text:a xlink:type="simple" xlink:href="https://hal.science/search/index/?q=*&amp;authFullName_s=Laura Beton">Laura Beton</text:a><text:span>,</text:span><text:a xlink:type="simple" xlink:href="https://hal.science/search/index/?q=*&amp;authFullName_s=Marius Bertolucci">Marius Bertolucci</text:a></text:p>
              <text:p text:style-name="Normal"><text:span>Revue Française de Gestion</text:span><text:span>, 2020, 5 (290), pp.85-106</text:span></text:p>
              <text:p text:style-name="Normal"><text:span>Article dans une revue</text:span></text:p>
              <text:p text:style-name="Normal"><text:a xlink:type="simple" xlink:href="https://amu.hal.science/hal-03022285v1">hal-0302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62v1">Quand la sur-rationalité provoque la sous-rationalité L’Hôpital public ou le lieu de la confrontation entre les logiques institutionnelles médico-soignante et économico-managériale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Johan Bernardini-Perinciolo">Johan Bernardini-Perinciolo</text:a></text:p>
              <text:p text:style-name="Normal"><text:span>Revue internationale de psychosociologie et de gestion des comportements organisationnels</text:span><text:span>, 2018</text:span></text:p>
              <text:p text:style-name="Normal"><text:span>Article dans une revue</text:span></text:p>
              <text:p text:style-name="Normal"><text:a xlink:type="simple" xlink:href="https://hal.science/hal-01968662v1">hal-0196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61v1">Accès aux soins en contexte de désertification médicale : un rôle tampon joué par la « chaîne de secours » ? Le cas des sapeurs-pompiers français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Bruno Tiberghien">Bruno Tiberghien</text:a><text:span>,</text:span><text:a xlink:type="simple" xlink:href="https://hal.science/search/index/?q=*&amp;authFullName_s=Anaïs Saint Jonsson">Anaïs Saint Jonsson</text:a><text:span>,</text:span><text:a xlink:type="simple" xlink:href="https://hal.science/search/index/?q=*&amp;authFullName_s=Nicolas Alfano">Nicolas Alfano</text:a></text:p>
              <text:p text:style-name="Normal"><text:span>Gestion et management public</text:span><text:span>, 2018, 6/3 (1), pp.51.<text:s/></text:span><text:a xlink:type="simple" xlink:href="https://dx.doi.org/10.3917/gmp.063.0051">⟨10.3917/gmp.063.0051⟩</text:a></text:p>
              <text:p text:style-name="Normal"><text:span>Article dans une revue</text:span></text:p>
              <text:p text:style-name="Normal"><text:a xlink:type="simple" xlink:href="https://hal.science/hal-01968661v1">hal-01968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514v1">Fin de la décision et fin du décideur Une discussion du statut du sujet dans les organisations</text:a></text:p>
              <text:p text:style-name="Normal"><text:a xlink:type="simple" xlink:href="https://hal.science/search/index/?q=*&amp;authFullName_s=Marius Bertolucci">Marius Bertolucci</text:a></text:p>
              <text:p text:style-name="Normal"><text:span>Revue internationale de psychosociologie et de gestion des comportements organisationnels</text:span><text:span>, 2017</text:span></text:p>
              <text:p text:style-name="Normal"><text:span>Article dans une revue</text:span></text:p>
              <text:p text:style-name="Normal"><text:a xlink:type="simple" xlink:href="https://amu.hal.science/hal-01839514v1">hal-018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28v1">La contribution des SDIS à la problématique de l’accès aux soins : réflexion autour de la notion de désert médical</text:a></text:p>
              <text:p text:style-name="Normal"><text:a xlink:type="simple" xlink:href="https://hal.science/search/index/?q=*&amp;authFullName_s=Philippe Agopian">Philippe Agopian</text:a><text:span>,</text:span><text:a xlink:type="simple" xlink:href="https://hal.science/search/index/?q=*&amp;authFullName_s=Nicolas Alfano">Nicolas Alfano</text:a><text:span>,</text:span><text:a xlink:type="simple" xlink:href="https://hal.science/search/index/?q=*&amp;authFullName_s=Marius Bertolucci">Marius Bertolucci</text:a><text:span>,</text:span><text:a xlink:type="simple" xlink:href="https://hal.science/search/index/?q=*&amp;authFullName_s=Anaïs Saint Jonsson">Anaïs Saint Jonsson</text:a><text:span>,</text:span><text:a xlink:type="simple" xlink:href="https://hal.science/search/index/?q=*&amp;authFullName_s=Bruno Tiberghien">Bruno Tiberghien</text:a></text:p>
              <text:p text:style-name="Normal"><text:span>Revue générale de droit médical</text:span><text:span>, 2016</text:span></text:p>
              <text:p text:style-name="Normal"><text:span>Article dans une revue</text:span></text:p>
              <text:p text:style-name="Normal"><text:a xlink:type="simple" xlink:href="https://hal.science/hal-01807528v1">hal-018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29v1">De l’intuition dans la décision des managers de l’action publique. Le cas du pilotage des réseaux territorialisés d’organisations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Juan David Pinzon">Juan David Pinzon</text:a></text:p>
              <text:p text:style-name="Normal"><text:span>Revue Française de Gestion</text:span><text:span>, 2015, 41 (251), pp.115 - 130.<text:s/></text:span><text:a xlink:type="simple" xlink:href="https://dx.doi.org/10.3166/RFG.251.115-130">⟨10.3166/RFG.251.115-130⟩</text:a></text:p>
              <text:p text:style-name="Normal"><text:span>Article dans une revue</text:span></text:p>
              <text:p text:style-name="Normal"><text:a xlink:type="simple" xlink:href="https://hal.science/hal-01807529v1">hal-01807529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71aafb" table:style-name="71aafb">
          <table:table-column table:style-name="71aafb.0"/>
          <table:table-row>
            <table:table-cell office:value-type="string">
              <text:p text:style-name="Normal"><text:a xlink:type="simple" xlink:href="https://amu.hal.science/hal-05456077v1">IA et religion font-elles bon ménage ? Essai de synthèse sur la sacralisation de la technique</text:a></text:p>
              <text:p text:style-name="Normal"><text:a xlink:type="simple" xlink:href="https://hal.science/search/index/?q=*&amp;authFullName_s=Marius Bertolucci">Marius Bertolucci</text:a></text:p>
              <text:p text:style-name="Normal"><text:span>Religion, Politique, Management</text:span><text:span>, IPC - Facultés Libres de Philosophie et de Psychologie, Nov 2025, Paris, France</text:span></text:p>
              <text:p text:style-name="Normal"><text:span>Communication dans un congrès</text:span></text:p>
              <text:p text:style-name="Normal"><text:a xlink:type="simple" xlink:href="https://amu.hal.science/hal-05456077v1">hal-054560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56067v1">Les sciences de gestion à l’heure de l’IA : vers l’apocalypse ?</text:a></text:p>
              <text:p text:style-name="Normal"><text:a xlink:type="simple" xlink:href="https://hal.science/search/index/?q=*&amp;authFullName_s=Erwan Lamy">Erwan Lamy</text:a><text:span>,</text:span><text:a xlink:type="simple" xlink:href="https://hal.science/search/index/?q=*&amp;authFullName_s=Marius Bertolucci">Marius Bertolucci</text:a></text:p>
              <text:p text:style-name="Normal"><text:span>12ème Congrès Société de Philosophie des Sciences de Gestion « Philosophie(S) Du Management »</text:span><text:span>, SPSG, Jun 2025, TOULOUSE, France</text:span></text:p>
              <text:p text:style-name="Normal"><text:span>Communication dans un congrès</text:span></text:p>
              <text:p text:style-name="Normal"><text:a xlink:type="simple" xlink:href="https://amu.hal.science/hal-05456067v1">hal-054560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34819v1">L’Homme diminué par l’IA : quid du secteur public ?</text:a></text:p>
              <text:p text:style-name="Normal"><text:a xlink:type="simple" xlink:href="https://hal.science/search/index/?q=*&amp;authFullName_s=Marius Bertolucci">Marius Bertolucci</text:a></text:p>
              <text:p text:style-name="Normal"><text:span>Colloque International CPM2024 Confluence des pratiques managériales à l'ère du digital</text:span><text:span>, École Supérieure de Technologie de Meknès, May 2024, Meknès, Maroc, Morocco</text:span></text:p>
              <text:p text:style-name="Normal"><text:span>Communication dans un congrès</text:span></text:p>
              <text:p text:style-name="Normal"><text:a xlink:type="simple" xlink:href="https://amu.hal.science/hal-04634819v1">hal-046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60v1">Utiliser ChatGPT pour la correction de copies en management : quelles implications ?</text:a></text:p>
              <text:p text:style-name="Normal"><text:a xlink:type="simple" xlink:href="https://hal.science/search/index/?q=*&amp;authFullName_s=Laurine Basse">Laurine Basse</text:a><text:span>,</text:span><text:a xlink:type="simple" xlink:href="https://hal.science/search/index/?q=*&amp;authFullName_s=Jacques Baratti">Jacques Baratti</text:a><text:span>,</text:span><text:a xlink:type="simple" xlink:href="https://hal.science/search/index/?q=*&amp;authFullName_s=Marius Bertolucci">Marius Bertolucci</text:a></text:p>
              <text:p text:style-name="Normal"><text:span>5ème Atelier de Recherche Innovations Pédagogiques en Economie-Gestion à l’heure de Chat GPT</text:span><text:span>, Association des Universités pour le développement de l'enseignement numérique en Economie et Gestion, Jul 2024, Paris, France</text:span></text:p>
              <text:p text:style-name="Normal"><text:span>Communication dans un congrès</text:span></text:p>
              <text:p text:style-name="Normal"><text:a xlink:type="simple" xlink:href="https://hal.science/hal-04873360v1">hal-0487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47v1">Algorithme total et capitalisme du cybcog (cybernetic cognition) Quand Stakhanov est remplacé par Oblomov</text:a></text:p>
              <text:p text:style-name="Normal"><text:a xlink:type="simple" xlink:href="https://hal.science/search/index/?q=*&amp;authFullName_s=Marius Bertolucci">Marius Bertolucci</text:a></text:p>
              <text:p text:style-name="Normal"><text:span>Le management, la philosophie politique et la liberté d'obéir</text:span><text:span>, IPC - Facultés Libres de Philosophie et de Psychologie, Nov 2024, Paris, France</text:span></text:p>
              <text:p text:style-name="Normal"><text:span>Communication dans un congrès</text:span></text:p>
              <text:p text:style-name="Normal"><text:a xlink:type="simple" xlink:href="https://hal.science/hal-04873347v1">hal-048733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34704v1">The AI and diminished man: the civil servants and citizens in the context of digital governance</text:a></text:p>
              <text:p text:style-name="Normal"><text:a xlink:type="simple" xlink:href="https://hal.science/search/index/?q=*&amp;authFullName_s=Marius Bertolucci">Marius Bertolucci</text:a></text:p>
              <text:p text:style-name="Normal"><text:span>Trans-European dialogue – TED2024: Digital governance in the age of AI: evolving policies, regulations, and practices,</text:span><text:span>, Mar 2024, Dubronik, Croatia</text:span></text:p>
              <text:p text:style-name="Normal"><text:span>Communication dans un congrès</text:span></text:p>
              <text:p text:style-name="Normal"><text:a xlink:type="simple" xlink:href="https://amu.hal.science/hal-04634704v1">hal-046347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34842v1">2024 année 0 de l’apprentissage : de l’École républicaine à l’École algorithmique</text:a></text:p>
              <text:p text:style-name="Normal"><text:a xlink:type="simple" xlink:href="https://hal.science/search/index/?q=*&amp;authFullName_s=Marius Bertolucci">Marius Bertolucci</text:a></text:p>
              <text:p text:style-name="Normal"><text:span>11ème Congrès Société de Philosophie des Sciences de Gestion</text:span><text:span>, May 2024, Lille, France</text:span></text:p>
              <text:p text:style-name="Normal"><text:span>Communication dans un congrès</text:span></text:p>
              <text:p text:style-name="Normal"><text:a xlink:type="simple" xlink:href="https://amu.hal.science/hal-04634842v1">hal-04634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32050v1">Westworld ou le management de la surveillance 10ème Congrès De La Société De Philosophie Des Sciences De Gestion « Philosophie(S) Du Management » SPSG, Paris, France, May 2023, Evry.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Manon Châtel">Manon Châtel</text:a></text:p>
              <text:p text:style-name="Normal"><text:span>10ème Congrès De La Société De Philosophie Des Sciences De Gestion « Philosophie(S) Du Management » SPSG,</text:span><text:span>, Jun 2023, Evry, France</text:span></text:p>
              <text:p text:style-name="Normal"><text:span>Communication dans un congrès</text:span></text:p>
              <text:p text:style-name="Normal"><text:a xlink:type="simple" xlink:href="https://amu.hal.science/hal-04332050v1">hal-043320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9860v1">Westworld ou le management de la surveillance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Manon Châtel">Manon Châtel</text:a></text:p>
              <text:p text:style-name="Normal"><text:span>10ème Congrès De La Société De Philosophie Des Sciences De Gestion « Philosophie(S) Du Management »</text:span><text:span>, SPSG, May 2023, Paris, France</text:span></text:p>
              <text:p text:style-name="Normal"><text:span>Communication dans un congrès</text:span></text:p>
              <text:p text:style-name="Normal"><text:a xlink:type="simple" xlink:href="https://amu.hal.science/hal-04329860v1">hal-0432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173v1">La diversité comme sujet sensible : réflexion et méthodologie d'analyse à partir de la phénoménologie de Jean-Paul Sartre</text:a></text:p>
              <text:p text:style-name="Normal"><text:a xlink:type="simple" xlink:href="https://hal.science/search/index/?q=*&amp;authFullName_s=Juan-David Pinzon">Juan-David Pinzon</text:a><text:span>,</text:span><text:a xlink:type="simple" xlink:href="https://hal.science/search/index/?q=*&amp;authFullName_s=Hugo Gaillard">Hugo Gaillard</text:a><text:span>,</text:span><text:a xlink:type="simple" xlink:href="https://hal.science/search/index/?q=*&amp;authFullName_s=Marius Bertolucci">Marius Bertolucci</text:a></text:p>
              <text:p text:style-name="Normal"><text:span>16èmes Rencontres Internationales de la Diversité (RID) et 38ème Université d'Eté de l'Audit Social, Aix-en-Provence,</text:span><text:span>, Oct 2021, Aix-en-Provence,, France</text:span></text:p>
              <text:p text:style-name="Normal"><text:span>Communication dans un congrès</text:span></text:p>
              <text:p text:style-name="Normal"><text:a xlink:type="simple" xlink:href="https://hal.science/hal-03693173v1">hal-0369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49v1">In France, facing the COVID crisis, some Local Governments volunteered, but constrained by an unstable local governance context and a State at the controls</text:a></text:p>
              <text:p text:style-name="Normal"><text:a xlink:type="simple" xlink:href="https://hal.science/search/index/?q=*&amp;authFullName_s=Céline Du Boys">Céline Du Boys</text:a><text:span>,</text:span><text:a xlink:type="simple" xlink:href="https://hal.science/search/index/?q=*&amp;authFullName_s=Marius Bertolucci">Marius Bertolucci</text:a><text:span>,</text:span><text:a xlink:type="simple" xlink:href="https://hal.science/search/index/?q=*&amp;authFullName_s=Fouchet R.">Fouchet R.</text:a></text:p>
              <text:p text:style-name="Normal"><text:span>European Group for Public Administration (EGPA)</text:span><text:span>, Sep 2020, ., France</text:span></text:p>
              <text:p text:style-name="Normal"><text:span>Communication dans un congrès</text:span></text:p>
              <text:p text:style-name="Normal"><text:a xlink:type="simple" xlink:href="https://hal.science/hal-03083049v1">hal-0308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54v1">Réconcilier pratique et théorie relecture d’un processus de recherche-intervention par la phénoménologie de Heidegger</text:a></text:p>
              <text:p text:style-name="Normal"><text:a xlink:type="simple" xlink:href="https://hal.science/search/index/?q=*&amp;authFullName_s=Camille Guirou">Camille Guirou</text:a><text:span>,</text:span><text:a xlink:type="simple" xlink:href="https://hal.science/search/index/?q=*&amp;authFullName_s=Marius Bertolucci">Marius Bertolucci</text:a></text:p>
              <text:p text:style-name="Normal"><text:span>Société de Philosophie des Sciences de Gestion (SPSG)</text:span><text:span>, ESSEC, Nov 2020, Paris, France</text:span></text:p>
              <text:p text:style-name="Normal"><text:span>Communication dans un congrès</text:span></text:p>
              <text:p text:style-name="Normal"><text:a xlink:type="simple" xlink:href="https://hal.science/hal-03083054v1">hal-03083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34723v1">L’identification des pratiques et des compétences professionnelles en Centre d’Accueil pour Demandeurs d’Asile (CADA) : le cas d’un centre Français</text:a></text:p>
              <text:p text:style-name="Normal"><text:a xlink:type="simple" xlink:href="https://hal.science/search/index/?q=*&amp;authFullName_s=Laura Beton">Laura Beton</text:a><text:span>,</text:span><text:a xlink:type="simple" xlink:href="https://hal.science/search/index/?q=*&amp;authFullName_s=Marius Bertolucci">Marius Bertolucci</text:a></text:p>
              <text:p text:style-name="Normal"><text:span>Congrès 2017 de l’Institut International des Sciences Administratives (IIAS)</text:span><text:span>, 2017, Aix en Provence, France</text:span></text:p>
              <text:p text:style-name="Normal"><text:span>Communication dans un congrès</text:span></text:p>
              <text:p text:style-name="Normal"><text:a xlink:type="simple" xlink:href="https://amu.hal.science/hal-01934723v1">hal-0193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31v1">Vers la compétence intuitive distribuée: réflexions et propositions pour favoriser l’intuition distribuée au sein des équipes par la promotion de la confiance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Juan-David Pinzon">Juan-David Pinzon</text:a><text:span>,</text:span><text:a xlink:type="simple" xlink:href="https://hal.science/search/index/?q=*&amp;authFullName_s=Johan Bernardini-Perinciolo">Johan Bernardini-Perinciolo</text:a></text:p>
              <text:p text:style-name="Normal"><text:span>Dialogues Euro MENA de Management Public</text:span><text:span>, Oct 2016, Muscat, Oman</text:span></text:p>
              <text:p text:style-name="Normal"><text:span>Communication dans un congrès</text:span></text:p>
              <text:p text:style-name="Normal"><text:a xlink:type="simple" xlink:href="https://hal.science/hal-01807531v1">hal-0180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74v1">La notion de « désert médical » revisitée : pour une vision dynamique de l’accès aux soins à travers le prisme de la chaîne de secours</text:a></text:p>
              <text:p text:style-name="Normal"><text:a xlink:type="simple" xlink:href="https://hal.science/search/index/?q=*&amp;authFullName_s=Philippe Agopian">Philippe Agopian</text:a><text:span>,</text:span><text:a xlink:type="simple" xlink:href="https://hal.science/search/index/?q=*&amp;authFullName_s=Nicolas Alfano">Nicolas Alfano</text:a><text:span>,</text:span><text:a xlink:type="simple" xlink:href="https://hal.science/search/index/?q=*&amp;authFullName_s=Marius Bertolucci">Marius Bertolucci</text:a><text:span>,</text:span><text:a xlink:type="simple" xlink:href="https://hal.science/search/index/?q=*&amp;authFullName_s=Anaïs Saint Jonsson">Anaïs Saint Jonsson</text:a><text:span>,</text:span><text:a xlink:type="simple" xlink:href="https://hal.science/search/index/?q=*&amp;authFullName_s=Bruno Tiberghien">Bruno Tiberghien</text:a></text:p>
              <text:p text:style-name="Normal"><text:span>Colloque international AIRMAP 2015</text:span><text:span>, May 2015, Lyon, France</text:span></text:p>
              <text:p text:style-name="Normal"><text:span>Communication dans un congrès</text:span></text:p>
              <text:p text:style-name="Normal"><text:a xlink:type="simple" xlink:href="https://hal.science/hal-01807574v1">hal-0180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39v1">Intuition within clusters management activities: investigation on decisional territories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Juan-David Pinzon">Juan-David Pinzon</text:a></text:p>
              <text:p text:style-name="Normal"><text:span>European Group for Public Administration Anual Congres, German University of Administrative Sciences</text:span><text:span>, Sep 2014, Speyer, Germany</text:span></text:p>
              <text:p text:style-name="Normal"><text:span>Communication dans un congrès</text:span></text:p>
              <text:p text:style-name="Normal"><text:a xlink:type="simple" xlink:href="https://hal.science/hal-01807539v1">hal-018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78v1">Le manager dans l’urgence : entre réflexes et réflexion. Le cas du secours à personne dans la gestion des Accidents Catastrophiques à Effets Limités (ACEL)</text:a></text:p>
              <text:p text:style-name="Normal"><text:a xlink:type="simple" xlink:href="https://hal.science/search/index/?q=*&amp;authFullName_s=Anaïs Saint Jonsson">Anaïs Saint Jonsson</text:a><text:span>,</text:span><text:a xlink:type="simple" xlink:href="https://hal.science/search/index/?q=*&amp;authFullName_s=Marius Bertolucci">Marius Bertolucci</text:a><text:span>,</text:span><text:a xlink:type="simple" xlink:href="https://hal.science/search/index/?q=*&amp;authFullName_s=Bruno Tiberghien">Bruno Tiberghien</text:a><text:span>,</text:span><text:a xlink:type="simple" xlink:href="https://hal.science/search/index/?q=*&amp;authFullName_s=Claude Rochet">Claude Rochet</text:a><text:span>,</text:span><text:a xlink:type="simple" xlink:href="https://hal.science/search/index/?q=*&amp;authFullName_s=Philippe Agopian">Philippe Agopian</text:a></text:p>
              <text:p text:style-name="Normal"><text:span>2013 European Group of Public Administration annual conference</text:span><text:span>, Sep 2013, Edimbourg, Royaume-Uni</text:span></text:p>
              <text:p text:style-name="Normal"><text:span>Communication dans un congrès</text:span></text:p>
              <text:p text:style-name="Normal"><text:a xlink:type="simple" xlink:href="https://hal.science/hal-01807578v1">hal-0180757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7481f" table:style-name="87481f">
          <table:table-column table:style-name="87481f.0"/>
          <table:table-row>
            <table:table-cell office:value-type="string">
              <text:p text:style-name="Normal"><text:a xlink:type="simple" xlink:href="https://shs.hal.science/halshs-04721333v1">Pour un ministère de l’intelligence artificielle. Tribune dans &amp;quot;Libération&amp;quot;, 7 août</text:a></text:p>
              <text:p text:style-name="Normal"><text:a xlink:type="simple" xlink:href="https://hal.science/search/index/?q=*&amp;authFullName_s=Thierry Ménissier">Thierry Ménissier</text:a><text:span>,</text:span><text:a xlink:type="simple" xlink:href="https://hal.science/search/index/?q=*&amp;authFullName_s=Marius Bertolucci">Marius Bertolucc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721333v1">halshs-04721333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d0946c" table:style-name="d0946c">
          <table:table-column table:style-name="d0946c.0"/>
          <table:table-row>
            <table:table-cell office:value-type="string">
              <text:p text:style-name="Normal"><text:a xlink:type="simple" xlink:href="https://media.hal.science/hal-04713033v1">L’IA comme révolution pour les organisations [Marius Bertolucci]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Jean-Philippe Denis">Jean-Philippe Denis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713033v1">hal-04713033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ad1d35" table:style-name="ad1d35">
          <table:table-column table:style-name="ad1d35.0"/>
          <table:table-row>
            <table:table-cell office:value-type="string">
              <text:p text:style-name="Normal"><text:a xlink:type="simple" xlink:href="https://hal.science/hal-05460848v1">Production audiovisuelle et IA : les craintes du remplacement</text:a></text:p>
              <text:p text:style-name="Normal"><text:a xlink:type="simple" xlink:href="https://hal.science/search/index/?q=*&amp;authFullName_s=Marius Bertolucci">Marius Bertolucci</text:a><text:span>,</text:span><text:a xlink:type="simple" xlink:href="https://hal.science/search/index/?q=*&amp;authFullName_s=Manon Châtel">Manon Châtel</text:a></text:p>
              <text:p text:style-name="Normal"><text:span>2024,<text:s/></text:span><text:a xlink:type="simple" xlink:href="https://dx.doi.org/10.64628/AAK.5tyda9s5x">⟨10.64628/AAK.5tyda9s5x⟩</text:a></text:p>
              <text:p text:style-name="Normal"><text:span>Article de blog scientifique</text:span></text:p>
              <text:p text:style-name="Normal"><text:a xlink:type="simple" xlink:href="https://hal.science/hal-05460848v1">hal-05460848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f170c9" table:style-name="f170c9">
          <table:table-column table:style-name="f170c9.0"/>
          <table:table-row>
            <table:table-cell office:value-type="string">
              <text:p text:style-name="Normal"><text:a xlink:type="simple" xlink:href="https://hal.science/hal-04299884v1">L'Homme diminué par l'IA</text:a></text:p>
              <text:p text:style-name="Normal"><text:a xlink:type="simple" xlink:href="https://hal.science/search/index/?q=*&amp;authFullName_s=Marius Bertolucci">Marius Bertolucci</text:a></text:p>
              <text:p text:style-name="Normal"><text:span>Hermann, 2023, 9791037031570</text:span></text:p>
              <text:p text:style-name="Normal"><text:span>Ouvrages</text:span></text:p>
              <text:p text:style-name="Normal"><text:a xlink:type="simple" xlink:href="https://hal.science/hal-04299884v1">hal-0429988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a2085" table:style-name="ea2085">
          <table:table-column table:style-name="ea2085.0"/>
          <table:table-row>
            <table:table-cell office:value-type="string">
              <text:p text:style-name="Normal"><text:a xlink:type="simple" xlink:href="https://amu.hal.science/tel-04332179v1">Le rôle de l'intuition dans les processus décisionnels : une étude comparée entre les services de secours et les forces armées</text:a></text:p>
              <text:p text:style-name="Normal"><text:a xlink:type="simple" xlink:href="https://hal.science/search/index/?q=*&amp;authFullName_s=Marius Bertolucci">Marius Bertolucci</text:a></text:p>
              <text:p text:style-name="Normal"><text:span>Gestion et management. Aix marseille univers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4332179v1">tel-04332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us Bertolucci</dc:title>
    <dc:subject/>
    <dc:description>CV</dc:description>
    <dc:creator/>
    <dc:date>2026-05-09T09:00:30.000</dc:date>
    <meta:generator>PHPWord</meta:generator>
    <meta:initial-creator>CCSD</meta:initial-creator>
    <meta:creation-date>2026-05-09T09:00:30.000</meta:creation-date>
    <meta:keyword/>
    <meta:user-defined meta:name="Category"/>
    <meta:user-defined meta:name="Company"/>
    <meta:user-defined meta:name="Manager"/>
  </office:meta>
</office:document-meta>
</file>