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62f" style:family="table">
      <style:table-properties style:rel-width="100" table:align="center"/>
    </style:style>
    <style:style style:name="ca462f.0" style:family="table-column">
      <style:table-column-properties style:column-width="0.00cm"/>
    </style:style>
    <style:style style:name="519352" style:family="table">
      <style:table-properties style:rel-width="100" table:align="center"/>
    </style:style>
    <style:style style:name="519352.0" style:family="table-column">
      <style:table-column-properties style:column-width="0.00cm"/>
    </style:style>
    <style:style style:name="c03c59" style:family="table">
      <style:table-properties style:rel-width="100" table:align="center"/>
    </style:style>
    <style:style style:name="c03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us VASILI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à l'Université Paris Sud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ca462f" table:style-name="ca462f">
          <table:table-column table:style-name="ca462f.0"/>
          <table:table-row>
            <table:table-cell office:value-type="string">
              <text:p text:style-name="Normal"><text:a xlink:type="simple" xlink:href="https://hal.science/hal-01943046v1">A novel global methodology to analyze the embeddability of real-time image processing algorithm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Journal of Real-Time Image Processing</text:span><text:span>, 2018, 14 (3), pp.565-583.<text:s/></text:span><text:a xlink:type="simple" xlink:href="https://dx.doi.org/10.1007/s11554-017-0686-3">⟨10.1007/s11554-017-0686-3⟩</text:a></text:p>
              <text:p text:style-name="Normal"><text:span>Article dans une revue</text:span></text:p>
              <text:p text:style-name="Normal"><text:a xlink:type="simple" xlink:href="https://hal.science/hal-01943046v1">hal-019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65v1">AN A-CONTRARIO APPROACH FOR OBJECT DETECTION IN VIDEO SEQUENCE</text:a></text:p>
              <text:p text:style-name="Normal"><text:a xlink:type="simple" xlink:href="https://hal.science/search/index/?q=*&amp;authFullName_s=Moez Ammar">Moez Ammar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International Journal of Pure and Applied Mathematics</text:span><text:span>, 2013, 89 (2),<text:s/></text:span><text:a xlink:type="simple" xlink:href="https://dx.doi.org/10.12732/ijpam.v89i2.5">⟨10.12732/ijpam.v89i2.5⟩</text:a></text:p>
              <text:p text:style-name="Normal"><text:span>Article dans une revue</text:span></text:p>
              <text:p text:style-name="Normal"><text:a xlink:type="simple" xlink:href="https://hal.science/hal-01694165v1">hal-016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26v1">Ultra-compact sensor for diffuse correlation spectroscopy</text:a></text:p>
              <text:p text:style-name="Normal"><text:a xlink:type="simple" xlink:href="https://hal.science/search/index/?q=*&amp;authFullName_s=J. -M. Tualle">J. -M. Tualle</text:a><text:span>,</text:span><text:a xlink:type="simple" xlink:href="https://hal.science/search/index/?q=*&amp;authFullName_s=A. Dupret">A. Dupret</text:a><text:span>,</text:span><text:a xlink:type="simple" xlink:href="https://hal.science/search/index/?q=*&amp;authFullName_s=M. Vasiliu">M. Vasiliu</text:a></text:p>
              <text:p text:style-name="Normal"><text:span>Electronics Letters</text:span><text:span>, 2010, 46 (12), pp.819--U27.<text:s/></text:span><text:a xlink:type="simple" xlink:href="https://dx.doi.org/10.1049/el.2010.1050">⟨10.1049/el.2010.1050⟩</text:a></text:p>
              <text:p text:style-name="Normal"><text:span>Article dans une revue</text:span></text:p>
              <text:p text:style-name="Normal"><text:a xlink:type="simple" xlink:href="https://hal.science/hal-00692926v1">hal-006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585v1">Sharp eyes for medical imaging</text:a></text:p>
              <text:p text:style-name="Normal"><text:a xlink:type="simple" xlink:href="https://hal.science/search/index/?q=*&amp;authFullName_s=H. Dyball">H. Dyball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Jean-Michel Tualle">Jean-Michel Tualle</text:a><text:span>,</text:span><text:a xlink:type="simple" xlink:href="https://hal.science/search/index/?q=*&amp;authFullName_s=Antoine Dupret">Antoine Dupret</text:a></text:p>
              <text:p text:style-name="Normal"><text:span>Electronics Letters</text:span><text:span>, 2010, 46 (12),<text:s/></text:span><text:a xlink:type="simple" xlink:href="https://dx.doi.org/10.1049/el.2010.9074">⟨10.1049/el.2010.9074⟩</text:a></text:p>
              <text:p text:style-name="Normal"><text:span>Article dans une revue</text:span></text:p>
              <text:p text:style-name="Normal"><text:a xlink:type="simple" xlink:href="https://hal.science/hal-01750585v1">hal-01750585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519352" table:style-name="519352">
          <table:table-column table:style-name="519352.0"/>
          <table:table-row>
            <table:table-cell office:value-type="string">
              <text:p text:style-name="Normal"><text:a xlink:type="simple" xlink:href="https://hal.science/hal-01415415v1">A Robust Methodology for Performance Analysis on Hybrid Embedded Multicore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10th International Symposium on Embedded Multicore/Many-core Systems-on-Chip (MCSoC 2016),<text:s/></text:span><text:span>, Sep 2016, Lyon, France. pp.77 - 84,<text:s/></text:span><text:a xlink:type="simple" xlink:href="https://dx.doi.org/10.1109/MCSoC.2016.35">⟨10.1109/MCSoC.2016.35⟩</text:a></text:p>
              <text:p text:style-name="Normal"><text:span>Communication dans un congrès</text:span></text:p>
              <text:p text:style-name="Normal"><text:a xlink:type="simple" xlink:href="https://hal.science/hal-01415415v1">hal-014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79v1">3D Cameras Benchmark for Human Tracking in Hybrid Distributed Smart Camera Networks</text:a></text:p>
              <text:p text:style-name="Normal"><text:a xlink:type="simple" xlink:href="https://hal.science/search/index/?q=*&amp;authFullName_s=Andres Burbano">Andres Burbano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Samir Bouaziz">Samir Bouaziz</text:a></text:p>
              <text:p text:style-name="Normal"><text:span>the 10th International Conference</text:span><text:span>, Sep 2016, Paris, France.<text:s/></text:span><text:a xlink:type="simple" xlink:href="https://dx.doi.org/10.1145/2967413.2967431">⟨10.1145/2967413.2967431⟩</text:a></text:p>
              <text:p text:style-name="Normal"><text:span>Communication dans un congrès</text:span></text:p>
              <text:p text:style-name="Normal"><text:a xlink:type="simple" xlink:href="https://hal.science/hal-01729979v1">hal-017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84v1">3D-sensing Distributed Embedded System for People Tracking and Counting</text:a></text:p>
              <text:p text:style-name="Normal"><text:a xlink:type="simple" xlink:href="https://hal.science/search/index/?q=*&amp;authFullName_s=Andres Burbano">Andres Burbano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Samir Bouaziz">Samir Bouaziz</text:a></text:p>
              <text:p text:style-name="Normal"><text:span>2015 International Conference on Computational Science and Computational Intelligence (CSCI)</text:span><text:span>, Dec 2015, Las Vegas, France.<text:s/></text:span><text:a xlink:type="simple" xlink:href="https://dx.doi.org/10.1109/CSCI.2015.76">⟨10.1109/CSCI.2015.76⟩</text:a></text:p>
              <text:p text:style-name="Normal"><text:span>Communication dans un congrès</text:span></text:p>
              <text:p text:style-name="Normal"><text:a xlink:type="simple" xlink:href="https://hal.science/hal-01729984v1">hal-017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98v1">Towards an Automatic Prediction of Image Processing Algorithms Performances on Embedded Heterogeneous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2015 International Conference on Parallel Processing Workshops (ICPPW)</text:span><text:span>, Sep 2015, Beijing, China.<text:s/></text:span><text:a xlink:type="simple" xlink:href="https://dx.doi.org/10.1109/ICPPW.2015.14">⟨10.1109/ICPPW.2015.14⟩</text:a></text:p>
              <text:p text:style-name="Normal"><text:span>Communication dans un congrès</text:span></text:p>
              <text:p text:style-name="Normal"><text:a xlink:type="simple" xlink:href="https://hal.science/hal-01244398v1">hal-012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21v1">Optimal Performance Prediction of ADAS Algorithms on Embedded Parallel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High Performance Computing and Communications (HPCC)</text:span><text:span>, Aug 2015, New York, United States. pp.213-218,<text:s/></text:span><text:a xlink:type="simple" xlink:href="https://dx.doi.org/10.1109/HPCC-CSS-ICESS.2015.95">⟨10.1109/HPCC-CSS-ICESS.2015.95⟩</text:a></text:p>
              <text:p text:style-name="Normal"><text:span>Communication dans un congrès</text:span></text:p>
              <text:p text:style-name="Normal"><text:a xlink:type="simple" xlink:href="https://hal.science/hal-01240121v1">hal-0124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09v1">The embeddability of lane detection algorithms on heterogeneous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<text:s/>IEEE International Conference on Image Processing (ICIP)</text:span><text:span>, Sep 2015, Quebec City, Canada.<text:s/></text:span><text:a xlink:type="simple" xlink:href="https://dx.doi.org/10.1109/ICIP.2015.7351697">⟨10.1109/ICIP.2015.7351697⟩</text:a></text:p>
              <text:p text:style-name="Normal"><text:span>Communication dans un congrès</text:span></text:p>
              <text:p text:style-name="Normal"><text:a xlink:type="simple" xlink:href="https://hal.science/hal-01244409v1">hal-01244409v1</text:a></text:p>
            </table:table-cell>
          </table:table-row>
        </table:table>
        <text:p text:style-name="P17"/>
        <text:p text:style-name="Heading2"><text:span text:style-name="T7">Brevet (6)</text:span></text:p>
        <text:p text:style-name="P19"/>
        <table:table table:name="c03c59" table:style-name="c03c59">
          <table:table-column table:style-name="c03c59.0"/>
          <table:table-row>
            <table:table-cell office:value-type="string">
              <text:p text:style-name="Normal"><text:a xlink:type="simple" xlink:href="https://hal.science/hal-04492405v1">Procédé d'estimation du temps d'exécution d'une partie de code par un processeur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FR3063358. 2018</text:span></text:p>
              <text:p text:style-name="Normal"><text:span>Brevet</text:span></text:p>
              <text:p text:style-name="Normal"><text:a xlink:type="simple" xlink:href="https://hal.science/hal-04492405v1">hal-0449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12v1">Méthode de détermination d'une performance temporelle d'une unité de traitement électronique exécutant un algorithme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FR3063359. 2018</text:span></text:p>
              <text:p text:style-name="Normal"><text:span>Brevet</text:span></text:p>
              <text:p text:style-name="Normal"><text:a xlink:type="simple" xlink:href="https://hal.science/hal-04492412v1">hal-044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17v1">Procédé de caractérisation d'une unité de traitement électronique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FR3063360. 2018</text:span></text:p>
              <text:p text:style-name="Normal"><text:span>Brevet</text:span></text:p>
              <text:p text:style-name="Normal"><text:a xlink:type="simple" xlink:href="https://hal.science/hal-04492417v1">hal-044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57v1">, «Procédé d’estimation du temps d’exécution d’une partie de code par un processeur» 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7. 2017</text:span></text:p>
              <text:p text:style-name="Normal"><text:span>Brevet</text:span></text:p>
              <text:p text:style-name="Normal"><text:a xlink:type="simple" xlink:href="https://hal.science/hal-01793057v1">hal-017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67v1">, «Procédé de caractérisation d’une unité de traitement électronique » a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9. 2017</text:span></text:p>
              <text:p text:style-name="Normal"><text:span>Brevet</text:span></text:p>
              <text:p text:style-name="Normal"><text:a xlink:type="simple" xlink:href="https://hal.science/hal-01793067v1">hal-0179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60v1">, «Méthode de détermination d’une performance temporelle d’une unité de traitement électronique exécutant un algorithme» 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8. 2017</text:span></text:p>
              <text:p text:style-name="Normal"><text:span>Brevet</text:span></text:p>
              <text:p text:style-name="Normal"><text:a xlink:type="simple" xlink:href="https://hal.science/hal-01793060v1">hal-01793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us VASILIU</dc:title>
    <dc:subject/>
    <dc:description>CV</dc:description>
    <dc:creator/>
    <dc:date>2026-05-15T06:16:55.000</dc:date>
    <meta:generator>PHPWord</meta:generator>
    <meta:initial-creator>CCSD</meta:initial-creator>
    <meta:creation-date>2026-05-15T06:16:55.000</meta:creation-date>
    <meta:keyword/>
    <meta:user-defined meta:name="Category"/>
    <meta:user-defined meta:name="Company"/>
    <meta:user-defined meta:name="Manager"/>
  </office:meta>
</office:document-meta>
</file>