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e4f0" style:family="table">
      <style:table-properties style:rel-width="100" table:align="center"/>
    </style:style>
    <style:style style:name="7ce4f0.0" style:family="table-column">
      <style:table-column-properties style:column-width="0.00cm"/>
    </style:style>
    <style:style style:name="78ccfc" style:family="table">
      <style:table-properties style:rel-width="100" table:align="center"/>
    </style:style>
    <style:style style:name="78ccfc.0" style:family="table-column">
      <style:table-column-properties style:column-width="0.00cm"/>
    </style:style>
    <style:style style:name="397113" style:family="table">
      <style:table-properties style:rel-width="100" table:align="center"/>
    </style:style>
    <style:style style:name="3971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za Maliq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7ce4f0" table:style-name="7ce4f0">
          <table:table-column table:style-name="7ce4f0.0"/>
          <table:table-row>
            <table:table-cell office:value-type="string">
              <text:p text:style-name="Normal"><text:a xlink:type="simple" xlink:href="https://hal.science/hal-05154601v1">Energy modeling and simulation for industrial systems designed for integration into digital twin framework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Frédéric Grimaud">Frédéric Grimaud</text:a></text:p>
              <text:p text:style-name="Normal"><text:span>Journée de la Recherche 2025 de l’École Doctorale SIS</text:span><text:span>, Jul 2025, Saint-Etienne, France</text:span></text:p>
              <text:p text:style-name="Normal"><text:span>Poster de conférence</text:span></text:p>
              <text:p text:style-name="Normal"><text:a xlink:type="simple" xlink:href="https://hal.science/hal-05154601v1">hal-0515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41v1">Energy modeling and simulation for industrial systems designed for integration into digital twin framework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Frédéric Grimaud">Frédéric Grimaud</text:a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34641v1">hal-0533464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8ccfc" table:style-name="78ccfc">
          <table:table-column table:style-name="78ccfc.0"/>
          <table:table-row>
            <table:table-cell office:value-type="string">
              <text:p text:style-name="Normal"><text:a xlink:type="simple" xlink:href="https://hal.science/hal-05153034v1">Enhanced Energy Modeling and Simulation: Focus on Electricity in Manufacturing Systems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Frédéric Grimaud">Frédéric Grimaud</text:a></text:p>
              <text:p text:style-name="Normal"><text:span>11th IFAC Conference on Manufacturing Modelling, Management and Control – IFAC MIM2025</text:span><text:span>, Jun 2025, Trondheim, Norway. pp.945-950,<text:s/></text:span><text:a xlink:type="simple" xlink:href="https://dx.doi.org/10.1016/j.ifacol.2025.09.160">⟨10.1016/j.ifacol.2025.09.160⟩</text:a></text:p>
              <text:p text:style-name="Normal"><text:span>Communication dans un congrès</text:span></text:p>
              <text:p text:style-name="Normal"><text:a xlink:type="simple" xlink:href="https://hal.science/hal-05153034v1">hal-0515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70v1">Décisions multi-acteurs et multi-critères pour configurer les solutions et les réseaux de valeurs des Systèmes Produits-Services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Damien Lamy">Damien Lamy</text:a></text:p>
              <text:p text:style-name="Normal"><text:span>2ème congrès annuel de SAGIP (Société d'Automatique, de Génie Industriel et de Productique)</text:span><text:span>, May 2024, Villeurbane, France</text:span></text:p>
              <text:p text:style-name="Normal"><text:span>Communication dans un congrès</text:span></text:p>
              <text:p text:style-name="Normal"><text:a xlink:type="simple" xlink:href="https://hal.science/hal-04628870v1">hal-046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03v1">A framework of sustainable Digital Twin for a sustainable Production System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Frédéric Grimaud">Frédéric Grimaud</text:a></text:p>
              <text:p text:style-name="Normal"><text:span>Colloque IMT 2024 : Industrie du Futur Responsable</text:span><text:span>, Institut Mines-Télécom, Apr 2024, Gardanne, France</text:span></text:p>
              <text:p text:style-name="Normal"><text:span>Communication dans un congrès</text:span></text:p>
              <text:p text:style-name="Normal"><text:a xlink:type="simple" xlink:href="https://hal.science/hal-04997503v1">hal-049975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99599v1">Collaborative Multi-Criteria Decision-Making: Evaluation of Design Scenarios for PSS Heating Systems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Damien Lamy">Damien Lamy</text:a></text:p>
              <text:p text:style-name="Normal"><text:span>25th Working Conference on Virtual Enterprises (PRO-VE)</text:span><text:span>, Oct 2024, Albi, France.<text:s/></text:span><text:a xlink:type="simple" xlink:href="https://dx.doi.org/10.1007/978-3-031-71743-7_21">⟨10.1007/978-3-031-71743-7_21⟩</text:a></text:p>
              <text:p text:style-name="Normal"><text:span>Communication dans un congrès</text:span></text:p>
              <text:p text:style-name="Normal"><text:a xlink:type="simple" xlink:href="https://hal-emse.ccsd.cnrs.fr/emse-04699599v1">emse-046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13v1">Digital Twin for Sustainable Systems Methodology: Application in Water Network Management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Frédéric Grimaud">Frédéric Grimaud</text:a></text:p>
              <text:p text:style-name="Normal"><text:span>25th IFIP WG 5.5 Working Conference on Virtual Enterprises, PRO-VE 2024</text:span><text:span>, Oct 2024, Albi, France. pp.163-178,<text:s/></text:span><text:a xlink:type="simple" xlink:href="https://dx.doi.org/10.1007/978-3-031-71743-7_11">⟨10.1007/978-3-031-71743-7_11⟩</text:a></text:p>
              <text:p text:style-name="Normal"><text:span>Communication dans un congrès</text:span></text:p>
              <text:p text:style-name="Normal"><text:a xlink:type="simple" xlink:href="https://hal.science/hal-04703313v1">hal-047033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79977v1">Adaptation de l'évaluation environnementale aux spécificités des systèmes intelligents produits-services : le cas des chauffages connectés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Xavier Boucher">Xavier Boucher</text:a></text:p>
              <text:p text:style-name="Normal"><text:span>Congrès Annuel de la Société Française d'Automatique, de Génie Industriel et de Productique / SAGIP 2023</text:span><text:span>, Jun 2023, Marseille (13), France</text:span></text:p>
              <text:p text:style-name="Normal"><text:span>Communication dans un congrès</text:span></text:p>
              <text:p text:style-name="Normal"><text:a xlink:type="simple" xlink:href="https://hal-emse.ccsd.cnrs.fr/emse-04079977v1">emse-040799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92948v1">Environmental Assessment Methods of Smart PSS: Heating Appliance Case Study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Jonathan Villot">Jonathan Villot</text:a></text:p>
              <text:p text:style-name="Normal"><text:span>APMS 2022: Advances in Production Management Systems. Smart Manufacturing and Logistics Systems: Turning Ideas into Action</text:span><text:span>, Sep 2022, Gyeongju, South Korea. pp.351-358,<text:s/></text:span><text:a xlink:type="simple" xlink:href="https://dx.doi.org/10.1007/978-3-031-16411-8_41">⟨10.1007/978-3-031-16411-8_41⟩</text:a></text:p>
              <text:p text:style-name="Normal"><text:span>Communication dans un congrès</text:span></text:p>
              <text:p text:style-name="Normal"><text:a xlink:type="simple" xlink:href="https://hal-emse.ccsd.cnrs.fr/emse-03792948v1">emse-0379294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97113" table:style-name="397113">
          <table:table-column table:style-name="397113.0"/>
          <table:table-row>
            <table:table-cell office:value-type="string">
              <text:p text:style-name="Normal"><text:a xlink:type="simple" xlink:href="https://hal.science/hal-04498698v1">Adaptation of Environmental Assessment to PSS Specificities: Heating Appliance Case Study</text:a></text:p>
              <text:p text:style-name="Normal"><text:a xlink:type="simple" xlink:href="https://hal.science/search/index/?q=*&amp;authFullName_s=Mariza Maliqi">Mariza Maliq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François Vuillaume">François Vuillaume</text:a></text:p>
              <text:p text:style-name="Normal"><text:span>International Journal of Environmental Research</text:span><text:span>, 2024, 18 (2), pp.25.<text:s/></text:span><text:a xlink:type="simple" xlink:href="https://dx.doi.org/10.1007/s41742-024-00576-8">⟨10.1007/s41742-024-00576-8⟩</text:a></text:p>
              <text:p text:style-name="Normal"><text:span>Article dans une revue</text:span></text:p>
              <text:p text:style-name="Normal"><text:a xlink:type="simple" xlink:href="https://hal.science/hal-04498698v1">hal-04498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za Maliqi</dc:title>
    <dc:subject/>
    <dc:description>CV</dc:description>
    <dc:creator/>
    <dc:date>2026-05-07T11:28:20.000</dc:date>
    <meta:generator>PHPWord</meta:generator>
    <meta:initial-creator>CCSD</meta:initial-creator>
    <meta:creation-date>2026-05-07T11:28:20.000</meta:creation-date>
    <meta:keyword/>
    <meta:user-defined meta:name="Category"/>
    <meta:user-defined meta:name="Company"/>
    <meta:user-defined meta:name="Manager"/>
  </office:meta>
</office:document-meta>
</file>