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d069" style:family="table">
      <style:table-properties style:rel-width="100" table:align="center"/>
    </style:style>
    <style:style style:name="ecd069.0" style:family="table-column">
      <style:table-column-properties style:column-width="0.00cm"/>
    </style:style>
    <style:style style:name="79fa77" style:family="table">
      <style:table-properties style:rel-width="100" table:align="center"/>
    </style:style>
    <style:style style:name="79fa77.0" style:family="table-column">
      <style:table-column-properties style:column-width="0.00cm"/>
    </style:style>
    <style:style style:name="ddcfba" style:family="table">
      <style:table-properties style:rel-width="100" table:align="center"/>
    </style:style>
    <style:style style:name="ddcfba.0" style:family="table-column">
      <style:table-column-properties style:column-width="0.00cm"/>
    </style:style>
    <style:style style:name="0bb9e2" style:family="table">
      <style:table-properties style:rel-width="100" table:align="center"/>
    </style:style>
    <style:style style:name="0bb9e2.0" style:family="table-column">
      <style:table-column-properties style:column-width="0.00cm"/>
    </style:style>
    <style:style style:name="7bb191" style:family="table">
      <style:table-properties style:rel-width="100" table:align="center"/>
    </style:style>
    <style:style style:name="7bb191.0" style:family="table-column">
      <style:table-column-properties style:column-width="0.00cm"/>
    </style:style>
    <style:style style:name="30d11a" style:family="table">
      <style:table-properties style:rel-width="100" table:align="center"/>
    </style:style>
    <style:style style:name="30d11a.0" style:family="table-column">
      <style:table-column-properties style:column-width="0.00cm"/>
    </style:style>
    <style:style style:name="c81004" style:family="table">
      <style:table-properties style:rel-width="100" table:align="center"/>
    </style:style>
    <style:style style:name="c810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jolaine Benaï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ecd069" table:style-name="ecd069">
          <table:table-column table:style-name="ecd069.0"/>
          <table:table-row>
            <table:table-cell office:value-type="string">
              <text:p text:style-name="Normal"><text:a xlink:type="simple" xlink:href="https://theses.hal.science/tel-05587490v1">Pour une archéologie urbaine du &amp;quot;culte impérial&amp;quot;. L'inscription spatiale du dialogue entre les cités d'Italie et le pouvoir impérial</text:a></text:p>
              <text:p text:style-name="Normal"><text:a xlink:type="simple" xlink:href="https://hal.science/search/index/?q=*&amp;authFullName_s=Marjolaine Benaich">Marjolaine Benaich</text:a></text:p>
              <text:p text:style-name="Normal"><text:span>Archéologie et Préhistoire. Sorbonne Université, 2025. Français.<text:s/></text:span><text:a xlink:type="simple" xlink:href="https://www.theses.fr/2025SORUL108">⟨NNT : 2025SORUL108⟩</text:a></text:p>
              <text:p text:style-name="Normal"><text:span>Thèse</text:span></text:p>
              <text:p text:style-name="Normal"><text:a xlink:type="simple" xlink:href="https://theses.hal.science/tel-05587490v1">tel-0558749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79fa77" table:style-name="79fa77">
          <table:table-column table:style-name="79fa77.0"/>
          <table:table-row>
            <table:table-cell office:value-type="string">
              <text:p text:style-name="Normal"><text:a xlink:type="simple" xlink:href="https://hal.science/hal-04220938v1">Des Herculanei aux Herculanei Augustales. Initiative privée et mise en place du “culte imperial” à Tibur</text:a></text:p>
              <text:p text:style-name="Normal"><text:a xlink:type="simple" xlink:href="https://hal.science/search/index/?q=*&amp;authFullName_s=Marjolaine Benaich">Marjolaine Benaich</text:a></text:p>
              <text:p text:style-name="Normal"><text:span>XXVe Rencontre franco-italienne sur l’épigraphie du monde romain</text:span><text:span>, Jun 2023, Rome, Italie</text:span></text:p>
              <text:p text:style-name="Normal"><text:span>Poster de conférence</text:span></text:p>
              <text:p text:style-name="Normal"><text:a xlink:type="simple" xlink:href="https://hal.science/hal-04220938v1">hal-04220938v1</text:a></text:p>
            </table:table-cell>
          </table:table-row>
        </table:table>
        <text:p text:style-name="P13"/>
        <text:p text:style-name="Heading2"><text:span text:style-name="T5">Communication dans un congrès (10)</text:span></text:p>
        <text:p text:style-name="P15"/>
        <table:table table:name="ddcfba" table:style-name="ddcfba">
          <table:table-column table:style-name="ddcfba.0"/>
          <table:table-row>
            <table:table-cell office:value-type="string">
              <text:p text:style-name="Normal"><text:a xlink:type="simple" xlink:href="https://hal.science/hal-04220931v1">From Republican basilicae to imperial cult buildings : a study of the remodeling of the urban fabric and for a in Lazio and southern Etruria</text:a></text:p>
              <text:p text:style-name="Normal"><text:a xlink:type="simple" xlink:href="https://hal.science/search/index/?q=*&amp;authFullName_s=Marjolaine Benaich">Marjolaine Benaich</text:a></text:p>
              <text:p text:style-name="Normal"><text:span>The Origins of the forum and the Basilica</text:span><text:span>, University of Notre Dame, Rome Global Gateway; The University of Michigan, Jun 2023, Rome, Italy</text:span></text:p>
              <text:p text:style-name="Normal"><text:span>Communication dans un congrès</text:span></text:p>
              <text:p text:style-name="Normal"><text:a xlink:type="simple" xlink:href="https://hal.science/hal-04220931v1">hal-0422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811v1">Aedicula marmoribus exornata&amp;quot;. Réflexions sur l’usage et la distribution du marbre dans les édifices julio-claudiens dévolus à la célébration impériale</text:a></text:p>
              <text:p text:style-name="Normal"><text:a xlink:type="simple" xlink:href="https://hal.science/search/index/?q=*&amp;authFullName_s=Marjolaine Benaich">Marjolaine Benaich</text:a></text:p>
              <text:p text:style-name="Normal"><text:span>Séminaire doctoral "Honorer l’empereur et sa famille en Italie et dans les provinces : monuments et images"</text:span><text:span>, Emmanuelle Rosso; Marjolaine Benaïch, Mar 2023, Paris (Sorbonne Université), France</text:span></text:p>
              <text:p text:style-name="Normal"><text:span>Communication dans un congrès</text:span></text:p>
              <text:p text:style-name="Normal"><text:a xlink:type="simple" xlink:href="https://hal.science/hal-04035811v1">hal-0403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806v1">Célébrer la famille impériale : au sujet des banquettes de quelques augustea italiens</text:a></text:p>
              <text:p text:style-name="Normal"><text:a xlink:type="simple" xlink:href="https://hal.science/search/index/?q=*&amp;authFullName_s=Marjolaine Benaich">Marjolaine Benaich</text:a></text:p>
              <text:p text:style-name="Normal"><text:span>Atelier épigraphique</text:span><text:span>, François Bérard, Apr 2022, Paris ( Ecole normale supérieure), France</text:span></text:p>
              <text:p text:style-name="Normal"><text:span>Communication dans un congrès</text:span></text:p>
              <text:p text:style-name="Normal"><text:a xlink:type="simple" xlink:href="https://hal.science/hal-04035806v1">hal-0403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815v1">Réalités antiques d’un costume littéraire : remarques sur quelques représentations du cinctus Gabinus et sur son évolution</text:a></text:p>
              <text:p text:style-name="Normal"><text:a xlink:type="simple" xlink:href="https://hal.science/search/index/?q=*&amp;authFullName_s=Marjolaine Benaich">Marjolaine Benaich</text:a></text:p>
              <text:p text:style-name="Normal"><text:span>Séminaire doctoral de l'équipe "Rome et ses Renaissances"</text:span><text:span>, Emmanuelle Rosso; Hélène Casanova-Robin, May 2022, Paris (Sorbonne Université), France</text:span></text:p>
              <text:p text:style-name="Normal"><text:span>Communication dans un congrès</text:span></text:p>
              <text:p text:style-name="Normal"><text:a xlink:type="simple" xlink:href="https://hal.science/hal-04035815v1">hal-0403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803v1">Grilles, volets, seuils et dispositifs de mise à distance : hiérarchie spatiale et organisation interne du complexe ponderarium-augusteum de Tivoli</text:a></text:p>
              <text:p text:style-name="Normal"><text:a xlink:type="simple" xlink:href="https://hal.science/search/index/?q=*&amp;authFullName_s=Marjolaine Benaich">Marjolaine Benaich</text:a></text:p>
              <text:p text:style-name="Normal"><text:span>Atelier doctoral "La statue divine dans les pratiques religieuses antiques"</text:span><text:span>, Emmanuelle Rosso; Hélène Brun-Kyriakidis; Caroline Michel d'Annoville, Mar 2022, Athènes, Ecole française d'Athènes, Grèce</text:span></text:p>
              <text:p text:style-name="Normal"><text:span>Communication dans un congrès</text:span></text:p>
              <text:p text:style-name="Normal"><text:a xlink:type="simple" xlink:href="https://hal.science/hal-04035803v1">hal-0403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796v1">À la recherche des édifices du culte impérial : approche méthodologique. Les exemples de Tibur et Tusculum (Latium)</text:a></text:p>
              <text:p text:style-name="Normal"><text:a xlink:type="simple" xlink:href="https://hal.science/search/index/?q=*&amp;authFullName_s=Marjolaine Benaich">Marjolaine Benaich</text:a></text:p>
              <text:p text:style-name="Normal"><text:span>Séminaire doctoral de l'équipe "Rome et ses Renaissances"</text:span><text:span>, Emmanuelle Rosso; Hélène Casanova-Robin, Apr 2021, Paris (Sorbonne Université), France</text:span></text:p>
              <text:p text:style-name="Normal"><text:span>Communication dans un congrès</text:span></text:p>
              <text:p text:style-name="Normal"><text:a xlink:type="simple" xlink:href="https://hal.science/hal-04035796v1">hal-0403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797v1">Saturation de l’espace cultuel et modes de présentation des statues. Approche technique et méthodologique à partir du cycle julio-claudien de Rusellae</text:a></text:p>
              <text:p text:style-name="Normal"><text:a xlink:type="simple" xlink:href="https://hal.science/search/index/?q=*&amp;authFullName_s=Marjolaine Benaich">Marjolaine Benaich</text:a></text:p>
              <text:p text:style-name="Normal"><text:span>Atelier doctoral "La sculpture dans le monde romain : techniques et ateliers, de la carrière au musée"</text:span><text:span>, Emmanuelle Rosso, Oct 2021, Paris (Sorbonne Université), France</text:span></text:p>
              <text:p text:style-name="Normal"><text:span>Communication dans un congrès</text:span></text:p>
              <text:p text:style-name="Normal"><text:a xlink:type="simple" xlink:href="https://hal.science/hal-04035797v1">hal-0403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792v1">Un exemple de chantier augustéen : L’édifice d’Eumachia et le macellum de Pompéi, entre espace public et espace privé</text:a></text:p>
              <text:p text:style-name="Normal"><text:a xlink:type="simple" xlink:href="https://hal.science/search/index/?q=*&amp;authFullName_s=Marjolaine Benaich">Marjolaine Benaich</text:a></text:p>
              <text:p text:style-name="Normal"><text:span>Séminaire "Les chantiers de construction à Pompéi"</text:span><text:span>, Hélène Dessales, Mar 2021, Paris (Ecole normale supérieure), France</text:span></text:p>
              <text:p text:style-name="Normal"><text:span>Communication dans un congrès</text:span></text:p>
              <text:p text:style-name="Normal"><text:a xlink:type="simple" xlink:href="https://hal.science/hal-04035792v1">hal-0403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799v1">Tra apertura e chiusura. Percezione e impatto visivo del culto imperiale nel paesaggio urbano italiano : uno studio delle aree di accesso e delle facciate degli edifici di culto</text:a></text:p>
              <text:p text:style-name="Normal"><text:a xlink:type="simple" xlink:href="https://hal.science/search/index/?q=*&amp;authFullName_s=Marjolaine Benaich">Marjolaine Benaich</text:a></text:p>
              <text:p text:style-name="Normal"><text:span>Experiencing the Landscape in Antiquity 2 - II Convegno Internazionale di Antichità Classiche</text:span><text:span>, Armando Cristilli; Fabio De Luca; Gioconda Di Luca; Alessia Gonfloni, Nov 2021, Rome (Università di Roma “Tor Vergata”), Italy</text:span></text:p>
              <text:p text:style-name="Normal"><text:span>Communication dans un congrès</text:span></text:p>
              <text:p text:style-name="Normal"><text:a xlink:type="simple" xlink:href="https://hal.science/hal-04035799v1">hal-0403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790v1">Réinterpréter une collection ancienne à la lumière des archives : le cas du forum de Gabies</text:a></text:p>
              <text:p text:style-name="Normal"><text:a xlink:type="simple" xlink:href="https://hal.science/search/index/?q=*&amp;authFullName_s=Marjolaine Benaich">Marjolaine Benaich</text:a></text:p>
              <text:p text:style-name="Normal"><text:span>Atelier doctoral "Archéologie des sources documentaires : l’apport des archives historiques à la recherche archéologique"</text:span><text:span>, Florence Le Bars-Tosi; Christian Mazet, Oct 2020, Rome (Ecole française de Rome), Italie</text:span></text:p>
              <text:p text:style-name="Normal"><text:span>Communication dans un congrès</text:span></text:p>
              <text:p text:style-name="Normal"><text:a xlink:type="simple" xlink:href="https://hal.science/hal-04035790v1">hal-04035790v1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0bb9e2" table:style-name="0bb9e2">
          <table:table-column table:style-name="0bb9e2.0"/>
          <table:table-row>
            <table:table-cell office:value-type="string">
              <text:p text:style-name="Normal"><text:a xlink:type="simple" xlink:href="https://hal.science/hal-04035733v1">Réalités antiques du cinctus Gabinus. Remarques sur quelques représentations de la &amp;quot;ceinture de Gabies&amp;quot; et sur son évolution</text:a></text:p>
              <text:p text:style-name="Normal"><text:a xlink:type="simple" xlink:href="https://hal.science/search/index/?q=*&amp;authFullName_s=Marjolaine Benaich">Marjolaine Benaich</text:a></text:p>
              <text:p text:style-name="Normal"><text:span>Mètis. Anthropologie des mondes grecs anciens</text:span><text:span>, A paraître</text:span></text:p>
              <text:p text:style-name="Normal"><text:span>Article dans une revue</text:span></text:p>
              <text:p text:style-name="Normal"><text:a xlink:type="simple" xlink:href="https://hal.science/hal-04035733v1">hal-04035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9817v1">Réalités antiques du &amp;lt;i&amp;gt;cinctus Gabinus&amp;lt;/i&amp;gt;</text:a></text:p>
              <text:p text:style-name="Normal"><text:a xlink:type="simple" xlink:href="https://hal.science/search/index/?q=*&amp;authFullName_s=Marjolaine Benaich">Marjolaine Benaich</text:a></text:p>
              <text:p text:style-name="Normal"><text:span>Mètis. Anthropologie des mondes grecs anciens</text:span><text:span>, 2023, N. S. 21, pp.211-241.<text:s/></text:span><text:a xlink:type="simple" xlink:href="https://dx.doi.org/10.4000/books.editionsehess.51625">⟨10.4000/books.editionsehess.51625⟩</text:a></text:p>
              <text:p text:style-name="Normal"><text:span>Article dans une revue</text:span></text:p>
              <text:p text:style-name="Normal"><text:a xlink:type="simple" xlink:href="https://shs.hal.science/halshs-04319817v1">halshs-0431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723v1">Un tessère nummulaire inédite de Gabies</text:a></text:p>
              <text:p text:style-name="Normal"><text:a xlink:type="simple" xlink:href="https://hal.science/search/index/?q=*&amp;authFullName_s=Marjolaine Benaich">Marjolaine Benaich</text:a></text:p>
              <text:p text:style-name="Normal"><text:span>Epigraphica</text:span><text:span>, 2022, LXXXIV, pp. 21-28</text:span></text:p>
              <text:p text:style-name="Normal"><text:span>Article dans une revue</text:span></text:p>
              <text:p text:style-name="Normal"><text:a xlink:type="simple" xlink:href="https://hal.science/hal-04035723v1">hal-04035723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7bb191" table:style-name="7bb191">
          <table:table-column table:style-name="7bb191.0"/>
          <table:table-row>
            <table:table-cell office:value-type="string">
              <text:p text:style-name="Normal"><text:a xlink:type="simple" xlink:href="https://hal.science/hal-04035727v1">Reconstruction and Contextualization of the Julio-Claudian Group from the Borghese Excavations at Gabii</text:a></text:p>
              <text:p text:style-name="Normal"><text:a xlink:type="simple" xlink:href="https://hal.science/search/index/?q=*&amp;authFullName_s=Marjolaine Benaich">Marjolaine Benaich</text:a><text:span>,</text:span><text:a xlink:type="simple" xlink:href="https://hal.science/search/index/?q=*&amp;authFullName_s=Martin Szewczyk">Martin Szewczyk</text:a></text:p>
              <text:p text:style-name="Normal"><text:span>Gabii through its artefacts</text:span><text:span>, In press</text:span></text:p>
              <text:p text:style-name="Normal"><text:span>Chapitre d'ouvrage</text:span></text:p>
              <text:p text:style-name="Normal"><text:a xlink:type="simple" xlink:href="https://hal.science/hal-04035727v1">hal-04035727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30d11a" table:style-name="30d11a">
          <table:table-column table:style-name="30d11a.0"/>
          <table:table-row>
            <table:table-cell office:value-type="string">
              <text:p text:style-name="Normal"><text:a xlink:type="simple" xlink:href="https://hal.science/hal-04035720v1">Tra apertura e chiusura. Percezione e impatto visivo del culto imperiale nel paesaggio urbano italiano : uno studio delle aree di accesso e delle facciate degli edifici di culto</text:a></text:p>
              <text:p text:style-name="Normal"><text:a xlink:type="simple" xlink:href="https://hal.science/search/index/?q=*&amp;authFullName_s=Marjolaine Benaich">Marjolaine Benaich</text:a></text:p>
              <text:p text:style-name="Normal"><text:span>Experiencing the Landscape in Antiquity II - BAR International Series 3107, BAR Publishings, pp. 363-371, 2022</text:span></text:p>
              <text:p text:style-name="Normal"><text:span>Proceedings/Recueil des communications</text:span></text:p>
              <text:p text:style-name="Normal"><text:a xlink:type="simple" xlink:href="https://hal.science/hal-04035720v1">hal-04035720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c81004" table:style-name="c81004">
          <table:table-column table:style-name="c81004.0"/>
          <table:table-row>
            <table:table-cell office:value-type="string">
              <text:p text:style-name="Normal"><text:a xlink:type="simple" xlink:href="https://hal.science/hal-04059321v1">Le complexe monumental de Mandeure au Haut-Empire, le théâtre antique et ses abords (programme 2018-2020)</text:a></text:p>
              <text:p text:style-name="Normal"><text:a xlink:type="simple" xlink:href="https://hal.science/search/index/?q=*&amp;authFullName_s=Séverine Blin">Séverine Blin</text:a><text:span>,</text:span><text:a xlink:type="simple" xlink:href="https://hal.science/search/index/?q=*&amp;authFullName_s=Jean-Yves Marc">Jean-Yves Marc</text:a><text:span>,</text:span><text:a xlink:type="simple" xlink:href="https://hal.science/search/index/?q=*&amp;authFullName_s=Pierre Mougin">Pierre Mougin</text:a><text:span>,</text:span><text:a xlink:type="simple" xlink:href="https://hal.science/search/index/?q=*&amp;authFullName_s=Dan Schowalter">Dan Schowalter</text:a><text:span>,</text:span><text:a xlink:type="simple" xlink:href="https://hal.science/search/index/?q=*&amp;authFullName_s=Pierre Assali">Pierre Assali</text:a><text:span>et al.</text:span></text:p>
              <text:p text:style-name="Normal"><text:span>Aoroc; Université de Strasbourg (UNISTRA); Carthage College (USA); SIVAMM; Ecole Nationale Supérieure d'Architecture de Strasbourg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4059321v1">hal-04059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jolaine Benaïch</dc:title>
    <dc:subject/>
    <dc:description>CV</dc:description>
    <dc:creator/>
    <dc:date>2026-04-12T10:33:38.000</dc:date>
    <meta:generator>PHPWord</meta:generator>
    <meta:initial-creator>CCSD</meta:initial-creator>
    <meta:creation-date>2026-04-12T10:33:38.000</meta:creation-date>
    <meta:keyword/>
    <meta:user-defined meta:name="Category"/>
    <meta:user-defined meta:name="Company"/>
    <meta:user-defined meta:name="Manager"/>
  </office:meta>
</office:document-meta>
</file>