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04d1" style:family="table">
      <style:table-properties style:rel-width="100" table:align="center"/>
    </style:style>
    <style:style style:name="ca04d1.0" style:family="table-column">
      <style:table-column-properties style:column-width="0.00cm"/>
    </style:style>
    <style:style style:name="ea1ff1" style:family="table">
      <style:table-properties style:rel-width="100" table:align="center"/>
    </style:style>
    <style:style style:name="ea1ff1.0" style:family="table-column">
      <style:table-column-properties style:column-width="0.00cm"/>
    </style:style>
    <style:style style:name="ff5f53" style:family="table">
      <style:table-properties style:rel-width="100" table:align="center"/>
    </style:style>
    <style:style style:name="ff5f53.0" style:family="table-column">
      <style:table-column-properties style:column-width="0.00cm"/>
    </style:style>
    <style:style style:name="031560" style:family="table">
      <style:table-properties style:rel-width="100" table:align="center"/>
    </style:style>
    <style:style style:name="031560.0" style:family="table-column">
      <style:table-column-properties style:column-width="0.00cm"/>
    </style:style>
    <style:style style:name="44549f" style:family="table">
      <style:table-properties style:rel-width="100" table:align="center"/>
    </style:style>
    <style:style style:name="44549f.0" style:family="table-column">
      <style:table-column-properties style:column-width="0.00cm"/>
    </style:style>
    <style:style style:name="84f961" style:family="table">
      <style:table-properties style:rel-width="100" table:align="center"/>
    </style:style>
    <style:style style:name="84f961.0" style:family="table-column">
      <style:table-column-properties style:column-width="0.00cm"/>
    </style:style>
    <style:style style:name="2a09b6" style:family="table">
      <style:table-properties style:rel-width="100" table:align="center"/>
    </style:style>
    <style:style style:name="2a09b6.0" style:family="table-column">
      <style:table-column-properties style:column-width="0.00cm"/>
    </style:style>
    <style:style style:name="e42132" style:family="table">
      <style:table-properties style:rel-width="100" table:align="center"/>
    </style:style>
    <style:style style:name="e421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jolaine Bout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ca04d1" table:style-name="ca04d1">
          <table:table-column table:style-name="ca04d1.0"/>
          <table:table-row>
            <table:table-cell office:value-type="string">
              <text:p text:style-name="Normal"><text:a xlink:type="simple" xlink:href="https://hal.science/hal-05386021v1">Función política de las series televisivas históricas en el streaming</text:a></text:p>
              <text:p text:style-name="Normal"><text:a xlink:type="simple" xlink:href="https://hal.science/search/index/?q=*&amp;authFullName_s=Lorena Antezana Barrios">Lorena Antezana Barrios</text:a><text:span>,</text:span><text:a xlink:type="simple" xlink:href="https://hal.science/search/index/?q=*&amp;authFullName_s=Marjolaine Boutet">Marjolaine Boutet</text:a><text:span>,</text:span><text:a xlink:type="simple" xlink:href="https://hal.science/search/index/?q=*&amp;authFullName_s=Consuelo Ábalos">Consuelo Ábalos</text:a></text:p>
              <text:p text:style-name="Normal"><text:span>Nómadas</text:span><text:span>, 2025, 58, pp.1-13.<text:s/></text:span><text:a xlink:type="simple" xlink:href="https://dx.doi.org/10.30578/nomadas.n58a18">⟨10.30578/nomadas.n58a18⟩</text:a></text:p>
              <text:p text:style-name="Normal"><text:span>Article dans une revue</text:span></text:p>
              <text:p text:style-name="Normal"><text:a xlink:type="simple" xlink:href="https://hal.science/hal-05386021v1">hal-0538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268v1">Is Un Village français really a village?</text:a></text:p>
              <text:p text:style-name="Normal"><text:a xlink:type="simple" xlink:href="https://hal.science/search/index/?q=*&amp;authFullName_s=Marjolaine Boutet">Marjolaine Boutet</text:a></text:p>
              <text:p text:style-name="Normal"><text:span>Zeitschrift für Agrargeschichte und Agrarsoziologie<text:s/></text:span><text:span>, 2022, 70 (2), p. 81-95</text:span></text:p>
              <text:p text:style-name="Normal"><text:span>Article dans une revue</text:span></text:p>
              <text:p text:style-name="Normal"><text:a xlink:type="simple" xlink:href="https://hal.science/hal-04664268v1">hal-0466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699v1">Fiction historique anglo-américaine : culture populaire au service de l’Histoire ou derniers feux d’une hégémonie culturelle ?</text:a></text:p>
              <text:p text:style-name="Normal"><text:a xlink:type="simple" xlink:href="https://hal.science/search/index/?q=*&amp;authFullName_s=Marjolaine Boutet">Marjolaine Boutet</text:a><text:span>,</text:span><text:a xlink:type="simple" xlink:href="https://hal.science/search/index/?q=*&amp;authFullName_s=Laurence Cros">Laurence Cros</text:a><text:span>,</text:span><text:a xlink:type="simple" xlink:href="https://hal.science/search/index/?q=*&amp;authFullName_s=Marie-Jeanne Rossignol">Marie-Jeanne Rossignol</text:a></text:p>
              <text:p text:style-name="Normal"><text:span>Le Temps des médias. Revue d’histoire</text:span><text:span>, 2021, n° 37 (2), pp.6-20.<text:s/></text:span><text:a xlink:type="simple" xlink:href="https://dx.doi.org/10.3917/tdm.037.0006#xd_co_f=NjM2NjJmMDgtNzgzOS00ZTExLWIwOTktMWEwZjE2NGNjYTYy~">⟨10.3917/tdm.037.0006#xd_co_f=NjM2NjJmMDgtNzgzOS00ZTExLWIwOTktMWEwZjE2NGNjYTYy~⟩</text:a></text:p>
              <text:p text:style-name="Normal"><text:span>Article dans une revue</text:span></text:p>
              <text:p text:style-name="Normal"><text:a xlink:type="simple" xlink:href="https://hal.science/hal-03969699v1">hal-03969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616v1">Fiction historique anglo-américaine : culture populaire au service de l’Histoire ou derniers feux d’une hégémonie culturelle ?</text:a></text:p>
              <text:p text:style-name="Normal"><text:a xlink:type="simple" xlink:href="https://hal.science/search/index/?q=*&amp;authFullName_s=Laurence Cros">Laurence Cros</text:a><text:span>,</text:span><text:a xlink:type="simple" xlink:href="https://hal.science/search/index/?q=*&amp;authFullName_s=Marjolaine Boutet">Marjolaine Boutet</text:a><text:span>,</text:span><text:a xlink:type="simple" xlink:href="https://hal.science/search/index/?q=*&amp;authFullName_s=Marie-Jeanne Rossignol">Marie-Jeanne Rossignol</text:a></text:p>
              <text:p text:style-name="Normal"><text:span>Le Temps des médias. Revue d’histoire</text:span><text:span>, 2021, n° 37 (2), pp.6-20.<text:s/></text:span><text:a xlink:type="simple" xlink:href="https://dx.doi.org/10.3917/tdm.037.0006">⟨10.3917/tdm.037.0006⟩</text:a></text:p>
              <text:p text:style-name="Normal"><text:span>Article dans une revue</text:span></text:p>
              <text:p text:style-name="Normal"><text:a xlink:type="simple" xlink:href="https://hal.science/hal-03494616v1">hal-0349461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79077v1">Il faut copier les Américains sur leur mode de pensée et leur mode d'organisation, pas sur leurs univers, car on sera toujours moins forts et surtout moins légitimes&amp;quot;. Entretien avec Emmanuel Daucé, producteur</text:a></text:p>
              <text:p text:style-name="Normal"><text:a xlink:type="simple" xlink:href="https://hal.science/search/index/?q=*&amp;authFullName_s=Marjolaine Boutet">Marjolaine Boutet</text:a></text:p>
              <text:p text:style-name="Normal"><text:span>Le Temps des médias. Revue d’histoire</text:span><text:span>, 2021, 37 (2), pp.223--229.<text:s/></text:span><text:a xlink:type="simple" xlink:href="https://dx.doi.org/10.3917/tdm.037.0223">⟨10.3917/tdm.037.0223⟩</text:a></text:p>
              <text:p text:style-name="Normal"><text:span>Article dans une revue</text:span></text:p>
              <text:p text:style-name="Normal"><text:a xlink:type="simple" xlink:href="https://u-picardie.hal.science/hal-03679077v1">hal-03679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278v1">« Faire la &amp;quot;Twitthistoire&amp;quot; des luttes sociales. Entretien avec Mathilde Larrère »</text:a></text:p>
              <text:p text:style-name="Normal"><text:a xlink:type="simple" xlink:href="https://hal.science/search/index/?q=*&amp;authFullName_s=Claire Sécail">Claire Sécail</text:a><text:span>,</text:span><text:a xlink:type="simple" xlink:href="https://hal.science/search/index/?q=*&amp;authFullName_s=Marjolaine Boutet">Marjolaine Boutet</text:a><text:span>,</text:span><text:a xlink:type="simple" xlink:href="https://hal.science/search/index/?q=*&amp;authFullName_s=Mathilde Larrère">Mathilde Larrère</text:a></text:p>
              <text:p text:style-name="Normal"><text:span>Le Temps des médias. Revue d’histoire</text:span><text:span>, 2020, 1 (34), pp.229-244</text:span></text:p>
              <text:p text:style-name="Normal"><text:span>Article dans une revue</text:span></text:p>
              <text:p text:style-name="Normal"><text:a xlink:type="simple" xlink:href="https://hal.science/hal-02943278v1">hal-0294327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79076v1">Faire la &amp;quot;Twitthistoire&amp;quot; des luttes sociales. Entretien avec Mathilde Larrère</text:a></text:p>
              <text:p text:style-name="Normal"><text:a xlink:type="simple" xlink:href="https://hal.science/search/index/?q=*&amp;authFullName_s=Mathilde Larrère">Mathilde Larrère</text:a><text:span>,</text:span><text:a xlink:type="simple" xlink:href="https://hal.science/search/index/?q=*&amp;authFullName_s=Marjolaine Boutet">Marjolaine Boutet</text:a><text:span>,</text:span><text:a xlink:type="simple" xlink:href="https://hal.science/search/index/?q=*&amp;authFullName_s=Claire Sécail">Claire Sécail</text:a></text:p>
              <text:p text:style-name="Normal"><text:span>Le Temps des médias. Revue d’histoire</text:span><text:span>, 2020, 34 (1), pp.229--244.<text:s/></text:span><text:a xlink:type="simple" xlink:href="https://dx.doi.org/10.3917/tdm.034.0229">⟨10.3917/tdm.034.0229⟩</text:a></text:p>
              <text:p text:style-name="Normal"><text:span>Article dans une revue</text:span></text:p>
              <text:p text:style-name="Normal"><text:a xlink:type="simple" xlink:href="https://u-picardie.hal.science/hal-03679076v1">hal-0367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537v1">Dallas , synecdoque de la culture populaire américaine (1982)</text:a></text:p>
              <text:p text:style-name="Normal"><text:a xlink:type="simple" xlink:href="https://hal.science/search/index/?q=*&amp;authFullName_s=Marjolaine Boutet">Marjolaine Boutet</text:a></text:p>
              <text:p text:style-name="Normal"><text:span>Parlement[s], Revue d'histoire politique, Hors série</text:span><text:span>, 2019, 29 (1), pp.137-149.<text:s/></text:span><text:a xlink:type="simple" xlink:href="https://dx.doi.org/10.3917/parl2.029.0137">⟨10.3917/parl2.029.0137⟩</text:a></text:p>
              <text:p text:style-name="Normal"><text:span>Article dans une revue</text:span></text:p>
              <text:p text:style-name="Normal"><text:a xlink:type="simple" xlink:href="https://hal.science/hal-04664537v1">hal-0466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442v1">MÁS ALLÁ DE LA «TELEVISIÓN DE CALIDAD»</text:a></text:p>
              <text:p text:style-name="Normal"><text:a xlink:type="simple" xlink:href="https://hal.science/search/index/?q=*&amp;authFullName_s=Marjolaine Boutet">Marjolaine Boutet</text:a><text:span>,</text:span><text:a xlink:type="simple" xlink:href="https://hal.science/search/index/?q=*&amp;authFullName_s=Concepción Cascajosa Virino">Concepción Cascajosa Virino</text:a><text:span>,</text:span><text:a xlink:type="simple" xlink:href="https://hal.science/search/index/?q=*&amp;authFullName_s=Amanda D. Lotz">Amanda D. Lotz</text:a><text:span>,</text:span><text:a xlink:type="simple" xlink:href="https://hal.science/search/index/?q=*&amp;authFullName_s=Enrique Uribe-Jongbloed">Enrique Uribe-Jongbloed</text:a><text:span>,</text:span><text:a xlink:type="simple" xlink:href="https://hal.science/search/index/?q=*&amp;authFullName_s=Jerónimo Rivera-Betancur">Jerónimo Rivera-Betancur</text:a><text:span>et al.</text:span></text:p>
              <text:p text:style-name="Normal"><text:span>L'Atalante. Revista de estudios cinematograficos</text:span><text:span>, 2017, 24, p. 113-133</text:span></text:p>
              <text:p text:style-name="Normal"><text:span>Article dans une revue</text:span></text:p>
              <text:p text:style-name="Normal"><text:a xlink:type="simple" xlink:href="https://hal.science/hal-04664442v1">hal-04664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278v1">Un Village français, a French auteur series on a public network</text:a></text:p>
              <text:p text:style-name="Normal"><text:a xlink:type="simple" xlink:href="https://hal.science/search/index/?q=*&amp;authFullName_s=Marjolaine Boutet">Marjolaine Boutet</text:a></text:p>
              <text:p text:style-name="Normal"><text:span>Series. International Journal of TV Serial Narratives</text:span><text:span>, 2017, III (2), p. 101-114.<text:s/></text:span><text:a xlink:type="simple" xlink:href="https://dx.doi.org/10.6092/issn.2421-454X/7632">⟨10.6092/issn.2421-454X/7632⟩</text:a></text:p>
              <text:p text:style-name="Normal"><text:span>Article dans une revue</text:span></text:p>
              <text:p text:style-name="Normal"><text:a xlink:type="simple" xlink:href="https://hal.science/hal-04664278v1">hal-0466427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430448v1">La féminisation de la figure héroïque dans la saison 7 de 24 heures chrono</text:a></text:p>
              <text:p text:style-name="Normal"><text:a xlink:type="simple" xlink:href="https://hal.science/search/index/?q=*&amp;authFullName_s=Marjolaine Boutet">Marjolaine Boutet</text:a></text:p>
              <text:p text:style-name="Normal"><text:span>TV/Series</text:span><text:span>, 2015, 9,<text:s/></text:span><text:a xlink:type="simple" xlink:href="https://dx.doi.org/10.4000/tvseries.1276">⟨10.4000/tvseries.1276⟩</text:a></text:p>
              <text:p text:style-name="Normal"><text:span>Article dans une revue</text:span></text:p>
              <text:p text:style-name="Normal"><text:a xlink:type="simple" xlink:href="https://u-picardie.hal.science/hal-03430448v1">hal-0343044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430392v1">Les séries télévisées sont-elles l'art majeur du XXIe siècle ?</text:a></text:p>
              <text:p text:style-name="Normal"><text:a xlink:type="simple" xlink:href="https://hal.science/search/index/?q=*&amp;authFullName_s=Marjolaine Boutet">Marjolaine Boutet</text:a></text:p>
              <text:p text:style-name="Normal"><text:span>NECTART<text:s/></text:span><text:span>, 2015, 1 (1), pp.107.<text:s/></text:span><text:a xlink:type="simple" xlink:href="https://dx.doi.org/10.3917/nect.001.0107">⟨10.3917/nect.001.0107⟩</text:a></text:p>
              <text:p text:style-name="Normal"><text:span>Article dans une revue</text:span></text:p>
              <text:p text:style-name="Normal"><text:a xlink:type="simple" xlink:href="https://u-picardie.hal.science/hal-03430392v1">hal-0343039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430455v1">De The West Wing (NBC, 1999-2006) à House of Cards (Netflix, 2013-) : le désenchantement des séries politiques américaines</text:a></text:p>
              <text:p text:style-name="Normal"><text:a xlink:type="simple" xlink:href="https://hal.science/search/index/?q=*&amp;authFullName_s=Marjolaine Boutet">Marjolaine Boutet</text:a></text:p>
              <text:p text:style-name="Normal"><text:span>TV/Series</text:span><text:span>, 2015, 8,<text:s/></text:span><text:a xlink:type="simple" xlink:href="https://dx.doi.org/10.4000/tvseries.679">⟨10.4000/tvseries.679⟩</text:a></text:p>
              <text:p text:style-name="Normal"><text:span>Article dans une revue</text:span></text:p>
              <text:p text:style-name="Normal"><text:a xlink:type="simple" xlink:href="https://u-picardie.hal.science/hal-03430455v1">hal-0343045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430432v1">Les séries et la guerre (pistes de lectures et de réflexion)</text:a></text:p>
              <text:p text:style-name="Normal"><text:a xlink:type="simple" xlink:href="https://hal.science/search/index/?q=*&amp;authFullName_s=Marjolaine Boutet">Marjolaine Boutet</text:a></text:p>
              <text:p text:style-name="Normal"><text:span>TV/Series</text:span><text:span>, 2015, 10,<text:s/></text:span><text:a xlink:type="simple" xlink:href="https://dx.doi.org/10.4000/tvseries.1946">⟨10.4000/tvseries.1946⟩</text:a></text:p>
              <text:p text:style-name="Normal"><text:span>Article dans une revue</text:span></text:p>
              <text:p text:style-name="Normal"><text:a xlink:type="simple" xlink:href="https://u-picardie.hal.science/hal-03430432v1">hal-0343043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430443v1">Préface. Philosopher avec The West Wing</text:a></text:p>
              <text:p text:style-name="Normal"><text:a xlink:type="simple" xlink:href="https://hal.science/search/index/?q=*&amp;authFullName_s=Marjolaine Boutet">Marjolaine Boutet</text:a></text:p>
              <text:p text:style-name="Normal"><text:span>TV/Series</text:span><text:span>, 2015, 8,<text:s/></text:span><text:a xlink:type="simple" xlink:href="https://dx.doi.org/10.4000/tvseries.629">⟨10.4000/tvseries.629⟩</text:a></text:p>
              <text:p text:style-name="Normal"><text:span>Article dans une revue</text:span></text:p>
              <text:p text:style-name="Normal"><text:a xlink:type="simple" xlink:href="https://u-picardie.hal.science/hal-03430443v1">hal-0343044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430438v1">Préface. Les séries télévisées américaines et la guerre contre la terreur</text:a></text:p>
              <text:p text:style-name="Normal"><text:a xlink:type="simple" xlink:href="https://hal.science/search/index/?q=*&amp;authFullName_s=Marjolaine Boutet">Marjolaine Boutet</text:a></text:p>
              <text:p text:style-name="Normal"><text:span>TV/Series</text:span><text:span>, 2015, 9,<text:s/></text:span><text:a xlink:type="simple" xlink:href="https://dx.doi.org/10.4000/tvseries.1327">⟨10.4000/tvseries.1327⟩</text:a></text:p>
              <text:p text:style-name="Normal"><text:span>Article dans une revue</text:span></text:p>
              <text:p text:style-name="Normal"><text:a xlink:type="simple" xlink:href="https://u-picardie.hal.science/hal-03430438v1">hal-03430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565v1">Soixante ans d'histoire des séries télévisées américaines</text:a></text:p>
              <text:p text:style-name="Normal"><text:a xlink:type="simple" xlink:href="https://hal.science/search/index/?q=*&amp;authFullName_s=Marjolaine Boutet">Marjolaine Boutet</text:a></text:p>
              <text:p text:style-name="Normal"><text:span>Revue de recherche en civilisation américaine</text:span><text:span>, 2010, La culture populaire américaine, 2</text:span></text:p>
              <text:p text:style-name="Normal"><text:span>Article dans une revue</text:span></text:p>
              <text:p text:style-name="Normal"><text:a xlink:type="simple" xlink:href="https://hal.science/hal-04664565v1">hal-0466456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430412v1">Le Vietnam et l'Amérique au cinéma et à la télévision : du traumatisme au déni</text:a></text:p>
              <text:p text:style-name="Normal"><text:a xlink:type="simple" xlink:href="https://hal.science/search/index/?q=*&amp;authFullName_s=Marjolaine Boutet">Marjolaine Boutet</text:a></text:p>
              <text:p text:style-name="Normal"><text:span>Les Essentiels d'Hermès</text:span><text:span>, 2008, 52 (3), pp.75.<text:s/></text:span><text:a xlink:type="simple" xlink:href="https://dx.doi.org/10.4267/2042/28677">⟨10.4267/2042/28677⟩</text:a></text:p>
              <text:p text:style-name="Normal"><text:span>Article dans une revue</text:span></text:p>
              <text:p text:style-name="Normal"><text:a xlink:type="simple" xlink:href="https://u-picardie.hal.science/hal-03430412v1">hal-03430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558v1">Le président des États-Unis, héros de série télévisée</text:a></text:p>
              <text:p text:style-name="Normal"><text:a xlink:type="simple" xlink:href="https://hal.science/search/index/?q=*&amp;authFullName_s=Marjolaine Boutet">Marjolaine Boutet</text:a></text:p>
              <text:p text:style-name="Normal"><text:span>Le Temps des médias. Revue d’histoire</text:span><text:span>, 2008, 10 (1), pp.156-169.<text:s/></text:span><text:a xlink:type="simple" xlink:href="https://dx.doi.org/10.3917/tdm.010.0156">⟨10.3917/tdm.010.0156⟩</text:a></text:p>
              <text:p text:style-name="Normal"><text:span>Article dans une revue</text:span></text:p>
              <text:p text:style-name="Normal"><text:a xlink:type="simple" xlink:href="https://hal.science/hal-04664558v1">hal-04664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543v1">Le Vietnam version prime-time</text:a></text:p>
              <text:p text:style-name="Normal"><text:a xlink:type="simple" xlink:href="https://hal.science/search/index/?q=*&amp;authFullName_s=Marjolaine Boutet">Marjolaine Boutet</text:a></text:p>
              <text:p text:style-name="Normal"><text:span>Le Temps des médias. Revue d’histoire</text:span><text:span>, 2005, 4 (1), p. 188-199.<text:s/></text:span><text:a xlink:type="simple" xlink:href="https://dx.doi.org/10.3917/tdm.004.0188">⟨10.3917/tdm.004.0188⟩</text:a></text:p>
              <text:p text:style-name="Normal"><text:span>Article dans une revue</text:span></text:p>
              <text:p text:style-name="Normal"><text:a xlink:type="simple" xlink:href="https://hal.science/hal-04664543v1">hal-0466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517v1">Les séries télévisées américaines des années 1980</text:a></text:p>
              <text:p text:style-name="Normal"><text:a xlink:type="simple" xlink:href="https://hal.science/search/index/?q=*&amp;authFullName_s=Marjolaine Boutet">Marjolaine Boutet</text:a></text:p>
              <text:p text:style-name="Normal"><text:span>Vingtième siècle. Revue d'histoire</text:span><text:span>, 2004, 84 (4), p. 61-73.<text:s/></text:span><text:a xlink:type="simple" xlink:href="https://dx.doi.org/10.3917/ving.084.0061">⟨10.3917/ving.084.0061⟩</text:a></text:p>
              <text:p text:style-name="Normal"><text:span>Article dans une revue</text:span></text:p>
              <text:p text:style-name="Normal"><text:a xlink:type="simple" xlink:href="https://hal.science/hal-04664517v1">hal-04664517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ea1ff1" table:style-name="ea1ff1">
          <table:table-column table:style-name="ea1ff1.0"/>
          <table:table-row>
            <table:table-cell office:value-type="string">
              <text:p text:style-name="Normal"><text:a xlink:type="simple" xlink:href="https://hal.science/hal-04632480v1">« Visiter la France avec Netflix : entre carte postale et réalisme, quelles images pour quels publics ? »</text:a></text:p>
              <text:p text:style-name="Normal"><text:a xlink:type="simple" xlink:href="https://hal.science/search/index/?q=*&amp;authFullName_s=Marjolaine Boutet">Marjolaine Boutet</text:a></text:p>
              <text:p text:style-name="Normal"><text:span>La France et l’Espagne en streaming : nouveaux espaces de séries entre régionalité et globalité</text:span><text:span>, Université de Ratisbonne (Regensburg Universität), Jun 2024, Regensburg (Universität Regensburg), Allemagne</text:span></text:p>
              <text:p text:style-name="Normal"><text:span>Communication dans un congrès</text:span></text:p>
              <text:p text:style-name="Normal"><text:a xlink:type="simple" xlink:href="https://hal.science/hal-04632480v1">hal-04632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4435v1">La vision occidentale traditionnelle de l'enfant-combattant dans 24 heures chrono</text:a></text:p>
              <text:p text:style-name="Normal"><text:a xlink:type="simple" xlink:href="https://hal.science/search/index/?q=*&amp;authFullName_s=Marjolaine Boutet">Marjolaine Boutet</text:a></text:p>
              <text:p text:style-name="Normal"><text:span>L'enfant-combattant</text:span><text:span>, Nov 2010, France</text:span></text:p>
              <text:p text:style-name="Normal"><text:span>Communication dans un congrès</text:span></text:p>
              <text:p text:style-name="Normal"><text:a xlink:type="simple" xlink:href="https://shs.hal.science/halshs-00574435v1">halshs-00574435v1</text:a></text:p>
            </table:table-cell>
          </table:table-row>
        </table:table>
        <text:p text:style-name="P13"/>
        <text:p text:style-name="Heading2"><text:span text:style-name="T5">N°spécial de revue/special issue (2)</text:span></text:p>
        <text:p text:style-name="P15"/>
        <table:table table:name="ff5f53" table:style-name="ff5f53">
          <table:table-column table:style-name="ff5f53.0"/>
          <table:table-row>
            <table:table-cell office:value-type="string">
              <text:p text:style-name="Normal"><text:a xlink:type="simple" xlink:href="https://hal.science/hal-03973216v1">Fiction historique anglo-américaine. Pouvoirs, savoirs et mémoires</text:a></text:p>
              <text:p text:style-name="Normal"><text:a xlink:type="simple" xlink:href="https://hal.science/search/index/?q=*&amp;authFullName_s=Marie-Jeanne Rossignol">Marie-Jeanne Rossignol</text:a><text:span>,</text:span><text:a xlink:type="simple" xlink:href="https://hal.science/search/index/?q=*&amp;authFullName_s=Laurence Cros">Laurence Cros</text:a><text:span>,</text:span><text:a xlink:type="simple" xlink:href="https://hal.science/search/index/?q=*&amp;authFullName_s=Marjolaine Boutet">Marjolaine Boutet</text:a></text:p>
              <text:p text:style-name="Normal"><text:span>Le Temps des médias. Revue d’histoire</text:span><text:span>, 2 (37), 2021</text:span></text:p>
              <text:p text:style-name="Normal"><text:span>N°spécial de revue/special issue</text:span></text:p>
              <text:p text:style-name="Normal"><text:a xlink:type="simple" xlink:href="https://hal.science/hal-03973216v1">hal-03973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618v1">Fiction historique anglo-américaine: Pouvoirs, savoirs et mémoires</text:a></text:p>
              <text:p text:style-name="Normal"><text:a xlink:type="simple" xlink:href="https://hal.science/search/index/?q=*&amp;authFullName_s=Laurence Cros">Laurence Cros</text:a><text:span>,</text:span><text:a xlink:type="simple" xlink:href="https://hal.science/search/index/?q=*&amp;authFullName_s=Marjolaine Boutet">Marjolaine Boutet</text:a><text:span>,</text:span><text:a xlink:type="simple" xlink:href="https://hal.science/search/index/?q=*&amp;authFullName_s=Marie-Jeanne Rossignol">Marie-Jeanne Rossignol</text:a></text:p>
              <text:p text:style-name="Normal"><text:span>Le Temps des médias. Revue d’histoire</text:span><text:span>, n° 37 (2), pp.6-229, 2021</text:span></text:p>
              <text:p text:style-name="Normal"><text:span>N°spécial de revue/special issue</text:span></text:p>
              <text:p text:style-name="Normal"><text:a xlink:type="simple" xlink:href="https://hal.science/hal-03494618v1">hal-03494618v1</text:a></text:p>
            </table:table-cell>
          </table:table-row>
        </table:table>
        <text:p text:style-name="P16"/>
        <text:p text:style-name="Heading2"><text:span text:style-name="T6">Ouvrages (11)</text:span></text:p>
        <text:p text:style-name="P18"/>
        <table:table table:name="031560" table:style-name="031560">
          <table:table-column table:style-name="031560.0"/>
          <table:table-row>
            <table:table-cell office:value-type="string">
              <text:p text:style-name="Normal"><text:a xlink:type="simple" xlink:href="https://hal.science/hal-04632765v1">Faire écran</text:a></text:p>
              <text:p text:style-name="Normal"><text:a xlink:type="simple" xlink:href="https://hal.science/search/index/?q=*&amp;authFullName_s=Marjolaine Boutet">Marjolaine Boutet</text:a></text:p>
              <text:p text:style-name="Normal"><text:span>Presses du Septentrion. , 2023, War Studies, Benjamin Deruelle, 2757439529</text:span></text:p>
              <text:p text:style-name="Normal"><text:span>Ouvrages</text:span></text:p>
              <text:p text:style-name="Normal"><text:a xlink:type="simple" xlink:href="https://hal.science/hal-04632765v1">hal-04632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774v1">Mille séries à regarder sans modération</text:a></text:p>
              <text:p text:style-name="Normal"><text:a xlink:type="simple" xlink:href="https://hal.science/search/index/?q=*&amp;authFullName_s=Marjolaine Boutet">Marjolaine Boutet</text:a><text:span>,</text:span><text:a xlink:type="simple" xlink:href="https://hal.science/search/index/?q=*&amp;authFullName_s=Pierre Serisier">Pierre Serisier</text:a></text:p>
              <text:p text:style-name="Normal"><text:a xlink:type="simple" xlink:href="https://www.glenat.com/musique-art-culture/les-1000-series-voir-sans-moderation-9782344055274">Glénat</text:a><text:span>, 2023, 9782344055274</text:span></text:p>
              <text:p text:style-name="Normal"><text:span>Ouvrages</text:span></text:p>
              <text:p text:style-name="Normal"><text:a xlink:type="simple" xlink:href="https://hal.science/hal-04632774v1">hal-0463277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98821v1">Mad Men's Finale and the Making of History</text:a></text:p>
              <text:p text:style-name="Normal"><text:a xlink:type="simple" xlink:href="https://hal.science/search/index/?q=*&amp;authFullName_s=Marjolaine Boutet">Marjolaine Boutet</text:a></text:p>
              <text:p text:style-name="Normal"><text:span>Springer International Publishing, pp.209--219, 2019, 978-3-030-31091-2 978-3-030-31090-5.<text:s/></text:span><text:a xlink:type="simple" xlink:href="https://dx.doi.org/10.1007/978-3-030-31091-2_14">⟨10.1007/978-3-030-31091-2_14⟩</text:a></text:p>
              <text:p text:style-name="Normal"><text:span>Ouvrages</text:span></text:p>
              <text:p text:style-name="Normal"><text:a xlink:type="simple" xlink:href="https://u-picardie.hal.science/hal-03698821v1">hal-0369882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7620v1">La Bataille de la Somme</text:a></text:p>
              <text:p text:style-name="Normal"><text:a xlink:type="simple" xlink:href="https://hal.science/search/index/?q=*&amp;authFullName_s=Marjolaine Boutet">Marjolaine Boutet</text:a><text:span>,</text:span><text:a xlink:type="simple" xlink:href="https://hal.science/search/index/?q=*&amp;authFullName_s=Philippe Nivet">Philippe Nivet</text:a></text:p>
              <text:p text:style-name="Normal"><text:span>Tallandier, pp.269, 2018</text:span></text:p>
              <text:p text:style-name="Normal"><text:span>Ouvrages</text:span></text:p>
              <text:p text:style-name="Normal"><text:a xlink:type="simple" xlink:href="https://u-picardie.hal.science/hal-03607620v1">hal-0360762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7622v1">Les Français et les batailles de la Somme</text:a></text:p>
              <text:p text:style-name="Normal"><text:a xlink:type="simple" xlink:href="https://hal.science/search/index/?q=*&amp;authFullName_s=Philippe Nivet">Philippe Nivet</text:a><text:span>,</text:span><text:a xlink:type="simple" xlink:href="https://hal.science/search/index/?q=*&amp;authFullName_s=Marjolaine Boutet">Marjolaine Boutet</text:a><text:span>,</text:span><text:a xlink:type="simple" xlink:href="https://hal.science/search/index/?q=*&amp;authFullName_s=Michael Bourlet">Michael Bourlet</text:a></text:p>
              <text:p text:style-name="Normal"><text:span>Encrage, 2018</text:span></text:p>
              <text:p text:style-name="Normal"><text:span>Ouvrages</text:span></text:p>
              <text:p text:style-name="Normal"><text:a xlink:type="simple" xlink:href="https://u-picardie.hal.science/hal-03607622v1">hal-03607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821v1">Un Village français</text:a></text:p>
              <text:p text:style-name="Normal"><text:a xlink:type="simple" xlink:href="https://hal.science/search/index/?q=*&amp;authFullName_s=Marjolaine Boutet">Marjolaine Boutet</text:a></text:p>
              <text:p text:style-name="Normal"><text:a xlink:type="simple" xlink:href="https://www.editionsdelamartiniere.fr/livres/un-village-francais">La Martinière</text:a><text:span>, 2017</text:span></text:p>
              <text:p text:style-name="Normal"><text:span>Ouvrages</text:span></text:p>
              <text:p text:style-name="Normal"><text:a xlink:type="simple" xlink:href="https://hal.science/hal-04632821v1">hal-0463282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7619v1">La Bataille de la Somme</text:a></text:p>
              <text:p text:style-name="Normal"><text:a xlink:type="simple" xlink:href="https://hal.science/search/index/?q=*&amp;authFullName_s=Marjolaine Boutet">Marjolaine Boutet</text:a><text:span>,</text:span><text:a xlink:type="simple" xlink:href="https://hal.science/search/index/?q=*&amp;authFullName_s=Philippe Nivet">Philippe Nivet</text:a></text:p>
              <text:p text:style-name="Normal"><text:span>Tallandier, pp.269, 2016</text:span></text:p>
              <text:p text:style-name="Normal"><text:span>Ouvrages</text:span></text:p>
              <text:p text:style-name="Normal"><text:a xlink:type="simple" xlink:href="https://u-picardie.hal.science/hal-03607619v1">hal-0360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807v1">Cold Case</text:a></text:p>
              <text:p text:style-name="Normal"><text:a xlink:type="simple" xlink:href="https://hal.science/search/index/?q=*&amp;authFullName_s=Marjolaine Boutet">Marjolaine Boutet</text:a></text:p>
              <text:p text:style-name="Normal"><text:a xlink:type="simple" xlink:href="https://www.puf.com/cold-case">Presses Universitaires de France</text:a><text:span>, 2013, La série des séries, Jean-Baptiste Jeangène-Vilmer; Claire Sécail, 9782130607595.<text:s/></text:span><text:a xlink:type="simple" xlink:href="https://dx.doi.org/10.3917/puf.bout.2013.01">⟨10.3917/puf.bout.2013.01⟩</text:a></text:p>
              <text:p text:style-name="Normal"><text:span>Ouvrages</text:span></text:p>
              <text:p text:style-name="Normal"><text:a xlink:type="simple" xlink:href="https://hal.science/hal-04632807v1">hal-0463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827v1">Sériescopie</text:a></text:p>
              <text:p text:style-name="Normal"><text:a xlink:type="simple" xlink:href="https://hal.science/search/index/?q=*&amp;authFullName_s=Marjolaine Boutet">Marjolaine Boutet</text:a><text:span>,</text:span><text:a xlink:type="simple" xlink:href="https://hal.science/search/index/?q=*&amp;authFullName_s=Pierre Serisier">Pierre Serisier</text:a><text:span>,</text:span><text:a xlink:type="simple" xlink:href="https://hal.science/search/index/?q=*&amp;authFullName_s=Joël Bassaget">Joël Bassaget</text:a></text:p>
              <text:p text:style-name="Normal"><text:a xlink:type="simple" xlink:href="https://www.editions-ellipses.fr/accueil/9296-seriescopie-guide-thematique-des-series-tele-9782729870522.html">Ellipses</text:a><text:span>, 2011, Culture Pop, Thibaut de Saint-Maurice, 9782729870522</text:span></text:p>
              <text:p text:style-name="Normal"><text:span>Ouvrages</text:span></text:p>
              <text:p text:style-name="Normal"><text:a xlink:type="simple" xlink:href="https://hal.science/hal-04632827v1">hal-04632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813v1">Vampires</text:a></text:p>
              <text:p text:style-name="Normal"><text:a xlink:type="simple" xlink:href="https://hal.science/search/index/?q=*&amp;authFullName_s=Marjolaine Boutet">Marjolaine Boutet</text:a></text:p>
              <text:p text:style-name="Normal"><text:a xlink:type="simple" xlink:href="https://www.editions-ellipses.fr/accueil/1888-vampires-au-dela-du-mythe-9782729864026.html#description-scroll-tricks">Ellipses</text:a><text:span>, 2011, Culture Pop, Thibaut de Saint-Maurice, 9782729864026</text:span></text:p>
              <text:p text:style-name="Normal"><text:span>Ouvrages</text:span></text:p>
              <text:p text:style-name="Normal"><text:a xlink:type="simple" xlink:href="https://hal.science/hal-04632813v1">hal-04632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839v1">Les Séries Télé pour les Nuls</text:a></text:p>
              <text:p text:style-name="Normal"><text:a xlink:type="simple" xlink:href="https://hal.science/search/index/?q=*&amp;authFullName_s=Marjolaine Boutet">Marjolaine Boutet</text:a></text:p>
              <text:p text:style-name="Normal"><text:span>Editions First, 2009, 2754009124</text:span></text:p>
              <text:p text:style-name="Normal"><text:span>Ouvrages</text:span></text:p>
              <text:p text:style-name="Normal"><text:a xlink:type="simple" xlink:href="https://hal.science/hal-04632839v1">hal-04632839v1</text:a></text:p>
            </table:table-cell>
          </table:table-row>
        </table:table>
        <text:p text:style-name="P19"/>
        <text:p text:style-name="Heading2"><text:span text:style-name="T7">Chapitre d'ouvrage (6)</text:span></text:p>
        <text:p text:style-name="P21"/>
        <table:table table:name="44549f" table:style-name="44549f">
          <table:table-column table:style-name="44549f.0"/>
          <table:table-row>
            <table:table-cell office:value-type="string">
              <text:p text:style-name="Normal"><text:a xlink:type="simple" xlink:href="https://hal.science/hal-04817401v1">Une question de générations : histoire des représentations des sexualités adolescentes à l'écran</text:a></text:p>
              <text:p text:style-name="Normal"><text:a xlink:type="simple" xlink:href="https://hal.science/search/index/?q=*&amp;authFullName_s=Marjolaine Boutet">Marjolaine Boutet</text:a></text:p>
              <text:p text:style-name="Normal"><text:span>Mélanie Bourdaa; Arnaud Alessandrin; Evelyne Barthou; Laurence Corroy; Maxime Duviau; Aurélie Pourrez.<text:s/></text:span><text:span>Teen series : genre, sexe et séries pour ados</text:span><text:span>, Double Ponctuation, 2024, 978-2-490855-65-0</text:span></text:p>
              <text:p text:style-name="Normal"><text:span>Chapitre d'ouvrage</text:span></text:p>
              <text:p text:style-name="Normal"><text:a xlink:type="simple" xlink:href="https://hal.science/hal-04817401v1">hal-0481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985v1">Un Village français (2009-2017) : guerre, paix, politique et mémoire</text:a></text:p>
              <text:p text:style-name="Normal"><text:a xlink:type="simple" xlink:href="https://hal.science/search/index/?q=*&amp;authFullName_s=Marjolaine Boutet">Marjolaine Boutet</text:a></text:p>
              <text:p text:style-name="Normal"><text:span>Sandra Laugier (dir.).<text:s/></text:span><text:span>Les séries, laboratoire d’éveil politique</text:span><text:span>, CNRS Editions, pp.331-342, 2023, 9782271137906</text:span></text:p>
              <text:p text:style-name="Normal"><text:span>Chapitre d'ouvrage</text:span></text:p>
              <text:p text:style-name="Normal"><text:a xlink:type="simple" xlink:href="https://hal.science/hal-04664985v1">hal-04664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994v1">Un Village français, série sur l’Histoire</text:a></text:p>
              <text:p text:style-name="Normal"><text:a xlink:type="simple" xlink:href="https://hal.science/search/index/?q=*&amp;authFullName_s=Marjolaine Boutet">Marjolaine Boutet</text:a></text:p>
              <text:p text:style-name="Normal"><text:span>Fabien Boully (dir.).<text:s/></text:span><text:span>Troubles en séries</text:span><text:span>, Presses Universitaires de Nanterre, pp.267-274, 2020</text:span></text:p>
              <text:p text:style-name="Normal"><text:span>Chapitre d'ouvrage</text:span></text:p>
              <text:p text:style-name="Normal"><text:a xlink:type="simple" xlink:href="https://hal.science/hal-04664994v1">hal-04664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999v1">Mad Men’s Finale and the Making of History</text:a></text:p>
              <text:p text:style-name="Normal"><text:a xlink:type="simple" xlink:href="https://hal.science/search/index/?q=*&amp;authFullName_s=Marjolaine Boutet">Marjolaine Boutet</text:a></text:p>
              <text:p text:style-name="Normal"><text:span>Kirsty Fairclough, Teresa Forde, Karen McNally, and Jane Marcellus (eds.).<text:s/></text:span><text:span>The Legacy of Mad Men: Cultural History, Intermediality and American Television</text:span><text:span>, Palgrave Macmillan, pp.209-220, 2020</text:span></text:p>
              <text:p text:style-name="Normal"><text:span>Chapitre d'ouvrage</text:span></text:p>
              <text:p text:style-name="Normal"><text:a xlink:type="simple" xlink:href="https://hal.science/hal-04664999v1">hal-0466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529v1">Chapitre VII. La guerre dans les séries télévisées (1962-2017)</text:a></text:p>
              <text:p text:style-name="Normal"><text:a xlink:type="simple" xlink:href="https://hal.science/search/index/?q=*&amp;authFullName_s=Marjolaine Boutet">Marjolaine Boutet</text:a></text:p>
              <text:p text:style-name="Normal"><text:span>La Guerre et les Arts</text:span><text:span>, Hermann, p. 101-112, 2018,<text:s/></text:span><text:a xlink:type="simple" xlink:href="https://dx.doi.org/10.3917/herm.baech.2018.07.0101">⟨10.3917/herm.baech.2018.07.0101⟩</text:a></text:p>
              <text:p text:style-name="Normal"><text:span>Chapitre d'ouvrage</text:span></text:p>
              <text:p text:style-name="Normal"><text:a xlink:type="simple" xlink:href="https://hal.science/hal-04664529v1">hal-0466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541v1">Chapitre 1. Histoire des séries télévisées</text:a></text:p>
              <text:p text:style-name="Normal"><text:a xlink:type="simple" xlink:href="https://hal.science/search/index/?q=*&amp;authFullName_s=Marjolaine Boutet">Marjolaine Boutet</text:a></text:p>
              <text:p text:style-name="Normal"><text:span>Décoder les séries télévisées</text:span><text:span>, De Boeck Supérieur, p. 11-47, 2017, INFO&amp;COM,<text:s/></text:span><text:a xlink:type="simple" xlink:href="https://dx.doi.org/10.3917/dbu.sepul.2017.01.0011">⟨10.3917/dbu.sepul.2017.01.0011⟩</text:a></text:p>
              <text:p text:style-name="Normal"><text:span>Chapitre d'ouvrage</text:span></text:p>
              <text:p text:style-name="Normal"><text:a xlink:type="simple" xlink:href="https://hal.science/hal-04664541v1">hal-04664541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84f961" table:style-name="84f961">
          <table:table-column table:style-name="84f961.0"/>
          <table:table-row>
            <table:table-cell office:value-type="string">
              <text:p text:style-name="Normal"><text:a xlink:type="simple" xlink:href="https://shs.hal.science/halshs-03960523v1">Germinal en série TV , podcast Paroles d’Histoire / Histoire en séries</text:a></text:p>
              <text:p text:style-name="Normal"><text:a xlink:type="simple" xlink:href="https://hal.science/search/index/?q=*&amp;authFullName_s=Marjolaine Boutet">Marjolaine Boutet</text:a><text:span>,</text:span><text:a xlink:type="simple" xlink:href="https://hal.science/search/index/?q=*&amp;authFullName_s=Nicolas Charles">Nicolas Charles</text:a><text:span>,</text:span><text:a xlink:type="simple" xlink:href="https://hal.science/search/index/?q=*&amp;authFullName_s=André Loez">André Loez</text:a><text:span>,</text:span><text:a xlink:type="simple" xlink:href="https://hal.science/search/index/?q=*&amp;authFullName_s=Judith Rainhorn">Judith Rainhor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960523v1">halshs-03960523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2a09b6" table:style-name="2a09b6">
          <table:table-column table:style-name="2a09b6.0"/>
          <table:table-row>
            <table:table-cell office:value-type="string">
              <text:p text:style-name="Normal"><text:a xlink:type="simple" xlink:href="https://hal.science/tel-04881513v1">L'identité américaine face à la guerre (1898-1991)</text:a></text:p>
              <text:p text:style-name="Normal"><text:a xlink:type="simple" xlink:href="https://hal.science/search/index/?q=*&amp;authFullName_s=Marjolaine Boutet">Marjolaine Boutet</text:a></text:p>
              <text:p text:style-name="Normal"><text:span>Histoire. Sciences Po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881513v1">tel-04881513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e42132" table:style-name="e42132">
          <table:table-column table:style-name="e42132.0"/>
          <table:table-row>
            <table:table-cell office:value-type="string">
              <text:p text:style-name="Normal"><text:a xlink:type="simple" xlink:href="https://hal.science/tel-04881536v1">Petits écrans et grands publics : les séries télévisées comme champ pour la recherche en Histoire</text:a></text:p>
              <text:p text:style-name="Normal"><text:a xlink:type="simple" xlink:href="https://hal.science/search/index/?q=*&amp;authFullName_s=Marjolaine Boutet">Marjolaine Boutet</text:a></text:p>
              <text:p text:style-name="Normal"><text:span>Histoire. Université de Picardie Jules Verne (Amiens), 2021</text:span></text:p>
              <text:p text:style-name="Normal"><text:span>HDR</text:span></text:p>
              <text:p text:style-name="Normal"><text:a xlink:type="simple" xlink:href="https://hal.science/tel-04881536v1">tel-048815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jolaine Boutet</dc:title>
    <dc:subject/>
    <dc:description>CV</dc:description>
    <dc:creator/>
    <dc:date>2026-05-19T18:20:18.000</dc:date>
    <meta:generator>PHPWord</meta:generator>
    <meta:initial-creator>CCSD</meta:initial-creator>
    <meta:creation-date>2026-05-19T18:20:18.000</meta:creation-date>
    <meta:keyword/>
    <meta:user-defined meta:name="Category"/>
    <meta:user-defined meta:name="Company"/>
    <meta:user-defined meta:name="Manager"/>
  </office:meta>
</office:document-meta>
</file>