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68c2" style:family="table">
      <style:table-properties style:rel-width="100" table:align="center"/>
    </style:style>
    <style:style style:name="7168c2.0" style:family="table-column">
      <style:table-column-properties style:column-width="0.00cm"/>
    </style:style>
    <style:style style:name="10b9d0" style:family="table">
      <style:table-properties style:rel-width="100" table:align="center"/>
    </style:style>
    <style:style style:name="10b9d0.0" style:family="table-column">
      <style:table-column-properties style:column-width="0.00cm"/>
    </style:style>
    <style:style style:name="24490e" style:family="table">
      <style:table-properties style:rel-width="100" table:align="center"/>
    </style:style>
    <style:style style:name="24490e.0" style:family="table-column">
      <style:table-column-properties style:column-width="0.00cm"/>
    </style:style>
    <style:style style:name="3d687b" style:family="table">
      <style:table-properties style:rel-width="100" table:align="center"/>
    </style:style>
    <style:style style:name="3d68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jolaine Lannes<text:s/></text:span><text:span text:style-name="T2">Doctorante à l'École des Ponts ParisTech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jolaine-lannes">marjolaine-lann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671-0072">0009-0002-8671-007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4)</text:span></text:p>
        <text:p text:style-name="P16"/>
        <table:table table:name="7168c2" table:style-name="7168c2">
          <table:table-column table:style-name="7168c2.0"/>
          <table:table-row>
            <table:table-cell office:value-type="string">
              <text:p text:style-name="Normal"><text:a xlink:type="simple" xlink:href="https://hal.science/hal-04461793v1">An integrated road traffic-emissions-CTM model chain to assess urban air quality at the street level for the Paris region</text:a></text:p>
              <text:p text:style-name="Normal"><text:a xlink:type="simple" xlink:href="https://hal.science/search/index/?q=*&amp;authFullName_s=Marjolaine Lannes">Marjolaine Lannes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Yelva Roustan">Yelva Roustan</text:a></text:p>
              <text:p text:style-name="Normal"><text:span>11th MATSim User Meeting</text:span><text:span>, Sep 2023, Zurich, Switzerland</text:span></text:p>
              <text:p text:style-name="Normal"><text:span>Communication dans un congrès</text:span></text:p>
              <text:p text:style-name="Normal"><text:a xlink:type="simple" xlink:href="https://hal.science/hal-04461793v1">hal-044617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695v1">Car fleet synthesis for agent-based mobility models: a comparison of machine learning and discrete choice methods</text:a></text:p>
              <text:p text:style-name="Normal"><text:a xlink:type="simple" xlink:href="https://hal.science/search/index/?q=*&amp;authFullName_s=Marjolaine Lannes">Marjolaine Lannes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Yelva Roustan">Yelva Roustan</text:a></text:p>
              <text:p text:style-name="Normal"><text:span>10th MATSim User Meeting</text:span><text:span>, May 2022, Leuven, Belgium</text:span></text:p>
              <text:p text:style-name="Normal"><text:span>Communication dans un congrès</text:span></text:p>
              <text:p text:style-name="Normal"><text:a xlink:type="simple" xlink:href="https://shs.hal.science/halshs-04461695v1">halshs-044616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721v1">Car fleet synthesis for agent-based mobility models</text:a></text:p>
              <text:p text:style-name="Normal"><text:a xlink:type="simple" xlink:href="https://hal.science/search/index/?q=*&amp;authFullName_s=Marjolaine Lannes">Marjolaine Lannes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Yelva Roustan">Yelva Roustan</text:a></text:p>
              <text:p text:style-name="Normal"><text:span>Centenary of the Congress of the International Union of Geographers (IUG)</text:span><text:span>, Jul 2022, Paris, France</text:span></text:p>
              <text:p text:style-name="Normal"><text:span>Communication dans un congrès</text:span></text:p>
              <text:p text:style-name="Normal"><text:a xlink:type="simple" xlink:href="https://shs.hal.science/halshs-04461721v1">halshs-04461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61753v1">Modèle désagrégé de choix de voiture par les ménages : comparaison des modèles de choix discret et d'apprentissage supervisé</text:a></text:p>
              <text:p text:style-name="Normal"><text:a xlink:type="simple" xlink:href="https://hal.science/search/index/?q=*&amp;authFullName_s=Marjolaine Lannes">Marjolaine Lannes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Yelva Roustan">Yelva Roustan</text:a></text:p>
              <text:p text:style-name="Normal"><text:span>4e Rencontres Francophones Transport Mobilité (RFTM)</text:span><text:span>, Jun 2022, Esch sur Alzette, Luxembourg</text:span></text:p>
              <text:p text:style-name="Normal"><text:span>Communication dans un congrès</text:span></text:p>
              <text:p text:style-name="Normal"><text:a xlink:type="simple" xlink:href="https://shs.hal.science/halshs-04461753v1">halshs-04461753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10b9d0" table:style-name="10b9d0">
          <table:table-column table:style-name="10b9d0.0"/>
          <table:table-row>
            <table:table-cell office:value-type="string">
              <text:p text:style-name="Normal"><text:a xlink:type="simple" xlink:href="https://hal.science/hal-04461641v1">Air quality assessment at the street level: sensitivity analysis of a road traffic-emissions-CTM model chain for the Paris region</text:a></text:p>
              <text:p text:style-name="Normal"><text:a xlink:type="simple" xlink:href="https://hal.science/search/index/?q=*&amp;authFullName_s=Marjolaine Lannes">Marjolaine Lannes</text:a><text:span>,</text:span><text:a xlink:type="simple" xlink:href="https://hal.science/search/index/?q=*&amp;authFullName_s=Yelva Roustan">Yelva Roustan</text:a><text:span>,</text:span><text:a xlink:type="simple" xlink:href="https://hal.science/search/index/?q=*&amp;authFullName_s=Nicolas Coulombel">Nicolas Coulombel</text:a></text:p>
              <text:p text:style-name="Normal"><text:span>25th Transport and Air Pollution conference</text:span><text:span>, Sep 2023, Göteborg (Sweden), France</text:span></text:p>
              <text:p text:style-name="Normal"><text:span>Poster de conférence</text:span></text:p>
              <text:p text:style-name="Normal"><text:a xlink:type="simple" xlink:href="https://hal.science/hal-04461641v1">hal-04461641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24490e" table:style-name="24490e">
          <table:table-column table:style-name="24490e.0"/>
          <table:table-row>
            <table:table-cell office:value-type="string">
              <text:p text:style-name="Normal"><text:a xlink:type="simple" xlink:href="https://hal.science/hal-04570737v1">Savoir ce que nous ne savons pas</text:a></text:p>
              <text:p text:style-name="Normal"><text:a xlink:type="simple" xlink:href="https://hal.science/search/index/?q=*&amp;authFullName_s=Marjolaine Lannes">Marjolaine Lannes</text:a></text:p>
              <text:p text:style-name="Normal"><text:span>Découverte n°444</text:span><text:span>, 2024, pp.52-57</text:span></text:p>
              <text:p text:style-name="Normal"><text:span>Autre publication scientifique</text:span></text:p>
              <text:p text:style-name="Normal"><text:a xlink:type="simple" xlink:href="https://hal.science/hal-04570737v1">hal-04570737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3d687b" table:style-name="3d687b">
          <table:table-column table:style-name="3d687b.0"/>
          <table:table-row>
            <table:table-cell office:value-type="string">
              <text:p text:style-name="Normal"><text:a xlink:type="simple" xlink:href="https://hal.science/hal-05341257v1">What kind of cars do people drive? Including fuel type and emission standards in a car ownership model</text:a></text:p>
              <text:p text:style-name="Normal"><text:a xlink:type="simple" xlink:href="https://hal.science/search/index/?q=*&amp;authFullName_s=Marjolaine Lannes">Marjolaine Lannes</text:a><text:span>,</text:span><text:a xlink:type="simple" xlink:href="https://hal.science/search/index/?q=*&amp;authFullName_s=Nicolas Coulombel">Nicolas Coulombel</text:a><text:span>,</text:span><text:a xlink:type="simple" xlink:href="https://hal.science/search/index/?q=*&amp;authFullName_s=Yelva Roustan">Yelva Roustan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341257v1">hal-05341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jolaine Lannes</dc:title>
    <dc:subject/>
    <dc:description>CV</dc:description>
    <dc:creator/>
    <dc:date>2026-05-19T18:23:39.000</dc:date>
    <meta:generator>PHPWord</meta:generator>
    <meta:initial-creator>CCSD</meta:initial-creator>
    <meta:creation-date>2026-05-19T18:23:39.000</meta:creation-date>
    <meta:keyword/>
    <meta:user-defined meta:name="Category"/>
    <meta:user-defined meta:name="Company"/>
    <meta:user-defined meta:name="Manager"/>
  </office:meta>
</office:document-meta>
</file>