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349" style:family="table">
      <style:table-properties style:rel-width="100" table:align="center"/>
    </style:style>
    <style:style style:name="5ea349.0" style:family="table-column">
      <style:table-column-properties style:column-width="0.00cm"/>
    </style:style>
    <style:style style:name="a8e33a" style:family="table">
      <style:table-properties style:rel-width="100" table:align="center"/>
    </style:style>
    <style:style style:name="a8e33a.0" style:family="table-column">
      <style:table-column-properties style:column-width="0.00cm"/>
    </style:style>
    <style:style style:name="f3e925" style:family="table">
      <style:table-properties style:rel-width="100" table:align="center"/>
    </style:style>
    <style:style style:name="f3e925.0" style:family="table-column">
      <style:table-column-properties style:column-width="0.00cm"/>
    </style:style>
    <style:style style:name="face85" style:family="table">
      <style:table-properties style:rel-width="100" table:align="center"/>
    </style:style>
    <style:style style:name="face85.0" style:family="table-column">
      <style:table-column-properties style:column-width="0.00cm"/>
    </style:style>
    <style:style style:name="20541b" style:family="table">
      <style:table-properties style:rel-width="100" table:align="center"/>
    </style:style>
    <style:style style:name="20541b.0" style:family="table-column">
      <style:table-column-properties style:column-width="0.00cm"/>
    </style:style>
    <style:style style:name="fdc280" style:family="table">
      <style:table-properties style:rel-width="100" table:align="center"/>
    </style:style>
    <style:style style:name="fdc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B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ea349" table:style-name="5ea349">
          <table:table-column table:style-name="5ea349.0"/>
          <table:table-row>
            <table:table-cell office:value-type="string">
              <text:p text:style-name="Normal"><text:a xlink:type="simple" xlink:href="https://hal.science/hal-04795923v1">Behind the mask: Attentional focus and coping strategies of elite level fencers</text:a></text:p>
              <text:p text:style-name="Normal"><text:a xlink:type="simple" xlink:href="https://hal.science/search/index/?q=*&amp;authFullName_s=Maëlle Bracco">Maëlle Bracco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Lucie Métral">Lucie Métral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Pierre Bagot">Pierre Bagot</text:a><text:span>et al.</text:span></text:p>
              <text:p text:style-name="Normal"><text:span>Psychology of Sport and Exercise</text:span><text:span>, 2025, 76, pp.102780.<text:s/></text:span><text:a xlink:type="simple" xlink:href="https://dx.doi.org/10.1016/j.psychsport.2024.102780">⟨10.1016/j.psychsport.2024.102780⟩</text:a></text:p>
              <text:p text:style-name="Normal"><text:span>Article dans une revue</text:span></text:p>
              <text:p text:style-name="Normal"><text:a xlink:type="simple" xlink:href="https://hal.science/hal-04795923v1">hal-0479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08v1">The effectiveness of psychological interventions in elite sport: methodological issues and opportunities to gather evidence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Nadia Sondt">Nadia Sondt</text:a><text:span>,</text:span><text:a xlink:type="simple" xlink:href="https://hal.science/search/index/?q=*&amp;authFullName_s=Guillaume Levillain">Guillaume Levillain</text:a><text:span>,</text:span><text:a xlink:type="simple" xlink:href="https://hal.science/search/index/?q=*&amp;authFullName_s=Philippe Vacher">Philippe Vacher</text:a><text:span>et al.</text:span></text:p>
              <text:p text:style-name="Normal"><text:span>Frontiers in Psychology</text:span><text:span>, 2025, 16, pp.1516760.<text:s/></text:span><text:a xlink:type="simple" xlink:href="https://dx.doi.org/10.3389/fpsyg.2025.1516760">⟨10.3389/fpsyg.2025.1516760⟩</text:a></text:p>
              <text:p text:style-name="Normal"><text:span>Article dans une revue</text:span></text:p>
              <text:p text:style-name="Normal"><text:a xlink:type="simple" xlink:href="https://hal.science/hal-04970808v1">hal-04970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5721v1">An Exploratory Randomized Controlled Study on the Effects of a Brief Mindfulness Intervention with High-Intensity Training on Mindfulness Skills and Well-Being in Runners</text:a></text:p>
              <text:p text:style-name="Normal"><text:a xlink:type="simple" xlink:href="https://hal.science/search/index/?q=*&amp;authFullName_s=Alexis Barbry">Alexis Barbry</text:a><text:span>,</text:span><text:a xlink:type="simple" xlink:href="https://hal.science/search/index/?q=*&amp;authFullName_s=Jérémy Coquart">Jérémy Coquar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Amandine Daubresse">Amandine Daubresse</text:a><text:span>,</text:span><text:a xlink:type="simple" xlink:href="https://hal.science/search/index/?q=*&amp;authFullName_s=Hervé Ovigneur">Hervé Ovigneur</text:a><text:span>et al.</text:span></text:p>
              <text:p text:style-name="Normal"><text:span>Mindfulness</text:span><text:span>, 2025,<text:s/></text:span><text:a xlink:type="simple" xlink:href="https://dx.doi.org/10.1007/s12671-025-02713-6">⟨10.1007/s12671-025-02713-6⟩</text:a></text:p>
              <text:p text:style-name="Normal"><text:span>Article dans une revue</text:span></text:p>
              <text:p text:style-name="Normal"><text:a xlink:type="simple" xlink:href="https://hal.univ-lorraine.fr/hal-05365721v1">hal-053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23v1">Exploring the role of mindfulness in the stress-recovery balance: 10-Day monitoring of young BMX riders in an intensive training center during a pre-competition cycle</text:a></text:p>
              <text:p text:style-name="Normal"><text:a xlink:type="simple" xlink:href="https://hal.science/search/index/?q=*&amp;authFullName_s=Nadia Sondt">Nadia Sond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Philippe Vacher">Philippe Vacher</text:a></text:p>
              <text:p text:style-name="Normal"><text:span>Psychology of Sport and Exercise</text:span><text:span>, 2024, 74, pp.102680.<text:s/></text:span><text:a xlink:type="simple" xlink:href="https://dx.doi.org/10.1016/j.psychsport.2024.102680">⟨10.1016/j.psychsport.2024.102680⟩</text:a></text:p>
              <text:p text:style-name="Normal"><text:span>Article dans une revue</text:span></text:p>
              <text:p text:style-name="Normal"><text:a xlink:type="simple" xlink:href="https://hal.science/hal-05301923v1">hal-0530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1v1">« I won’t lie in my head it’s just ‘Fight, fight, fight’ »: relationships between emotional processes and attentional focus in a competitive context</text:a></text:p>
              <text:p text:style-name="Normal"><text:a xlink:type="simple" xlink:href="https://hal.science/search/index/?q=*&amp;authFullName_s=M. Bracco">M. Bracco</text:a><text:span>,</text:span><text:a xlink:type="simple" xlink:href="https://hal.science/search/index/?q=*&amp;authFullName_s=N. Sondt">N. Sondt</text:a><text:span>,</text:span><text:a xlink:type="simple" xlink:href="https://hal.science/search/index/?q=*&amp;authFullName_s=S. Dugeny">S. Dugeny</text:a><text:span>,</text:span><text:a xlink:type="simple" xlink:href="https://hal.science/search/index/?q=*&amp;authFullName_s=M. Goisbault">M. Goisbault</text:a><text:span>,</text:span><text:a xlink:type="simple" xlink:href="https://hal.science/search/index/?q=*&amp;authFullName_s=M. Bernier">M. Bernier</text:a><text:span>et al.</text:span></text:p>
              <text:p text:style-name="Normal"><text:span>Journal of Applied Sport Psychology</text:span><text:span>, 2024, pp.1-23.<text:s/></text:span><text:a xlink:type="simple" xlink:href="https://dx.doi.org/10.1080/10413200.2024.2437179">⟨10.1080/10413200.2024.2437179⟩</text:a></text:p>
              <text:p text:style-name="Normal"><text:span>Article dans une revue</text:span></text:p>
              <text:p text:style-name="Normal"><text:a xlink:type="simple" xlink:href="https://hal.science/hal-04848251v1">hal-048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16v1">An examination of changes in psychological status across four phases of injury recovery and return to sport: A prospective weekly study of competitive athletes from acute care to return to sport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Leslie Podlog">Leslie Podlog</text:a><text:span>,</text:span><text:a xlink:type="simple" xlink:href="https://hal.science/search/index/?q=*&amp;authFullName_s=Christophe Guegan">Christophe Guegan</text:a></text:p>
              <text:p text:style-name="Normal"><text:span>Scandinavian Journal of Medicine and Science in Sports</text:span><text:span>, 2024, 34 (4),<text:s/></text:span><text:a xlink:type="simple" xlink:href="https://dx.doi.org/10.1111/sms.14632">⟨10.1111/sms.14632⟩</text:a></text:p>
              <text:p text:style-name="Normal"><text:span>Article dans une revue</text:span></text:p>
              <text:p text:style-name="Normal"><text:a xlink:type="simple" xlink:href="https://hal.science/hal-05606516v1">hal-056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96v1">Visual Search Strategies of Elite Fencers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et al.</text:span></text:p>
              <text:p text:style-name="Normal"><text:span>Journal of Functional Morphology and Kinesiology</text:span><text:span>, 2023, 8 (3), pp.106.<text:s/></text:span><text:a xlink:type="simple" xlink:href="https://dx.doi.org/10.3390/jfmk8030106">⟨10.3390/jfmk8030106⟩</text:a></text:p>
              <text:p text:style-name="Normal"><text:span>Article dans une revue</text:span></text:p>
              <text:p text:style-name="Normal"><text:a xlink:type="simple" xlink:href="https://hal.science/hal-04315796v1">hal-043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79v1">Effects of mindfulness training on decision-making in critical and high-demand situations: A pilot study in combat aviation</text:a></text:p>
              <text:p text:style-name="Normal"><text:a xlink:type="simple" xlink:href="https://hal.science/search/index/?q=*&amp;authFullName_s=Françoise Darses">Françoise Darses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Vincent Berthelot">Vincent Berthelot</text:a><text:span>,</text:span><text:a xlink:type="simple" xlink:href="https://hal.science/search/index/?q=*&amp;authFullName_s=Marie-Pierre Fornette">Marie-Pierre Fornette</text:a><text:span>,</text:span><text:a xlink:type="simple" xlink:href="https://hal.science/search/index/?q=*&amp;authFullName_s=Yvan Launay">Yvan Launay</text:a><text:span>et al.</text:span></text:p>
              <text:p text:style-name="Normal"><text:span>Safety Science</text:span><text:span>, 2023, 166, pp.106204.<text:s/></text:span><text:a xlink:type="simple" xlink:href="https://dx.doi.org/10.1016/j.ssci.2023.106204">⟨10.1016/j.ssci.2023.106204⟩</text:a></text:p>
              <text:p text:style-name="Normal"><text:span>Article dans une revue</text:span></text:p>
              <text:p text:style-name="Normal"><text:a xlink:type="simple" xlink:href="https://hal.science/hal-04318679v1">hal-043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89v1">Using a socioecological approach to explore healthy lifestyle in elite sport: a qualitative study of French athletes’, coaches’, and managers’ perspectives</text:a></text:p>
              <text:p text:style-name="Normal"><text:a xlink:type="simple" xlink:href="https://hal.science/search/index/?q=*&amp;authFullName_s=Aurélia Chrétien">Aurélia Chrétien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Kevin Haffner">Kevin Haffner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Marjorie Bernier">Marjorie Bernier</text:a><text:span>et al.</text:span></text:p>
              <text:p text:style-name="Normal"><text:span>International Journal of Qualitative Studies on Health and Well-being</text:span><text:span>, 2023, 18 (1),<text:s/></text:span><text:a xlink:type="simple" xlink:href="https://dx.doi.org/10.1080/17482631.2023.2251235">⟨10.1080/17482631.2023.2251235⟩</text:a></text:p>
              <text:p text:style-name="Normal"><text:span>Article dans une revue</text:span></text:p>
              <text:p text:style-name="Normal"><text:a xlink:type="simple" xlink:href="https://hal.science/hal-04318689v1">hal-043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72v1">Effects of an acute Mindfulness-based intervention on exercise tolerance, maximal strength, pain and effort-related experiences in individuals with primary chronic low back pain: a pilot study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Movement &amp; Sport Sciences - Science &amp; Motricité</text:span><text:span>, 2023, 120, pp.41-54.<text:s/></text:span><text:a xlink:type="simple" xlink:href="https://dx.doi.org/10.1051/sm/2023006">⟨10.1051/sm/2023006⟩</text:a></text:p>
              <text:p text:style-name="Normal"><text:span>Article dans une revue</text:span></text:p>
              <text:p text:style-name="Normal"><text:a xlink:type="simple" xlink:href="https://hal.science/hal-05465172v1">hal-054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60v1">Effects of an acute Mindfulness-based intervention on exercise tolerance, maximal strength, pain and effort-related experiences in individuals with primary chronic low back pain: a pilot study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Movement &amp; Sport Sciences - Science &amp; Motricité</text:span><text:span>, 2023, 120, pp.41-54.<text:s/></text:span><text:a xlink:type="simple" xlink:href="https://dx.doi.org/10.1051/sm/2023006">⟨10.1051/sm/2023006⟩</text:a></text:p>
              <text:p text:style-name="Normal"><text:span>Article dans une revue</text:span></text:p>
              <text:p text:style-name="Normal"><text:a xlink:type="simple" xlink:href="https://hal.science/hal-04318660v1">hal-0431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64v1">Effects of Mindfulness for Performance Programme on Actual Performance in Ecological Sport Context: Two Studies in Basketball and Table Tennis</text:a></text:p>
              <text:p text:style-name="Normal"><text:a xlink:type="simple" xlink:href="https://hal.science/search/index/?q=*&amp;authFullName_s=Karima Tebourski">Karima Tebourski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Manel Ben Salha">Manel Ben Salha</text:a><text:span>,</text:span><text:a xlink:type="simple" xlink:href="https://hal.science/search/index/?q=*&amp;authFullName_s=Nizar Souissi">Nizar Souissi</text:a><text:span>,</text:span><text:a xlink:type="simple" xlink:href="https://hal.science/search/index/?q=*&amp;authFullName_s=Jean Fournier">Jean Fournier</text:a></text:p>
              <text:p text:style-name="Normal"><text:span>International Journal of Environmental Research and Public Health</text:span><text:span>, 2022, 19 (19), pp.12950.<text:s/></text:span><text:a xlink:type="simple" xlink:href="https://dx.doi.org/10.3390/ijerph191912950">⟨10.3390/ijerph191912950⟩</text:a></text:p>
              <text:p text:style-name="Normal"><text:span>Article dans une revue</text:span></text:p>
              <text:p text:style-name="Normal"><text:a xlink:type="simple" xlink:href="https://hal.science/hal-04318664v1">hal-043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4v1">Le feedback vidéo en sport et en éducation physique : quels usages et quels effets pour la formation à la prise de décision ? Une revue de littérature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lément Cornière">Clément Cornièr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et al.</text:span></text:p>
              <text:p text:style-name="Normal"><text:span>STAPS : Revue internationale des sciences du sport et de l'éducation physique</text:span><text:span>, 2020, 127, pp.61-79.<text:s/></text:span><text:a xlink:type="simple" xlink:href="https://dx.doi.org/10.3917/sta.127.0061">⟨10.3917/sta.127.0061⟩</text:a></text:p>
              <text:p text:style-name="Normal"><text:span>Article dans une revue</text:span></text:p>
              <text:p text:style-name="Normal"><text:a xlink:type="simple" xlink:href="https://hal.science/hal-02512754v1">hal-025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56v1">Integrated mindfulness-based intervention: Effects on mindfulness skills, cognitive interference and performance satisfaction of young elite badminton player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Quentin Rouault">Quentin Rouault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Marjorie Bernier">Marjorie Bernier</text:a></text:p>
              <text:p text:style-name="Normal"><text:span>Psychology of Sport and Exercise</text:span><text:span>, 2020, 47, pp.101638.<text:s/></text:span><text:a xlink:type="simple" xlink:href="https://dx.doi.org/10.1016/j.psychsport.2019.101638">⟨10.1016/j.psychsport.2019.101638⟩</text:a></text:p>
              <text:p text:style-name="Normal"><text:span>Article dans une revue</text:span></text:p>
              <text:p text:style-name="Normal"><text:a xlink:type="simple" xlink:href="https://hal.science/hal-02512456v1">hal-025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8v1">L’entraînement cognitivo-perceptif basé sur la vidéo et ses modes d’instructions</text:a></text:p>
              <text:p text:style-name="Normal"><text:a xlink:type="simple" xlink:href="https://hal.science/search/index/?q=*&amp;authFullName_s=Nicolas Milazzo">Nicolas Milazzo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E. Rosnet">E. Rosnet</text:a><text:span>,</text:span><text:a xlink:type="simple" xlink:href="https://hal.science/search/index/?q=*&amp;authFullName_s=D. Farrow">D. Farrow</text:a><text:span>,</text:span><text:a xlink:type="simple" xlink:href="https://hal.science/search/index/?q=*&amp;authFullName_s=J.F. Fournier">J.F. Fournier</text:a></text:p>
              <text:p text:style-name="Normal"><text:span>Psychologie Française</text:span><text:span>, 2016, 61 (4), pp.273-289.<text:s/></text:span><text:a xlink:type="simple" xlink:href="https://dx.doi.org/10.1016/j.psfr.2015.07.004">⟨10.1016/j.psfr.2015.07.004⟩</text:a></text:p>
              <text:p text:style-name="Normal"><text:span>Article dans une revue</text:span></text:p>
              <text:p text:style-name="Normal"><text:a xlink:type="simple" xlink:href="https://api.istex.fr/ark:/67375/6H6-CDQW546Z-P/fulltext.pdf?sid=hal">istex</text:a></text:p>
              <text:p text:style-name="Normal"><text:a xlink:type="simple" xlink:href="https://hal.science/hal-02512758v1">hal-0251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21v1">Exploring the links between mindfulness skills, physical activity, signs of anxiety, and signs of depression among non-clinical participant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Thiénot Emilie">Thiénot Emilie</text:a><text:span>,</text:span><text:a xlink:type="simple" xlink:href="https://hal.science/search/index/?q=*&amp;authFullName_s=Jean F. Fournier">Jean F. Fournier</text:a><text:span>,</text:span><text:a xlink:type="simple" xlink:href="https://hal.science/search/index/?q=*&amp;authFullName_s=Cécile Flahault">Cécile Flahault</text:a></text:p>
              <text:p text:style-name="Normal"><text:span>Journal de Thérapie Comportementale et Cognitive</text:span><text:span>, 2016,<text:s/></text:span><text:a xlink:type="simple" xlink:href="https://dx.doi.org/10.1016/j.jtcc.2016.09.003">⟨10.1016/j.jtcc.2016.09.003⟩</text:a></text:p>
              <text:p text:style-name="Normal"><text:span>Article dans une revue</text:span></text:p>
              <text:p text:style-name="Normal"><text:a xlink:type="simple" xlink:href="https://hal.science/hal-01388621v1">hal-013886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1636v1">An Investigation of Attentional Foci and their Temporal Patterns: A Naturalistic Study in Expert Figure Skaters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Christiane Trottier">Christiane Trottier</text:a><text:span>,</text:span><text:a xlink:type="simple" xlink:href="https://hal.science/search/index/?q=*&amp;authFullName_s=Emilie Thienot">Emilie Thienot</text:a><text:span>,</text:span><text:a xlink:type="simple" xlink:href="https://hal.science/search/index/?q=*&amp;authFullName_s=Jean Fournier">Jean Fournier</text:a></text:p>
              <text:p text:style-name="Normal"><text:span>Sport Psychologist</text:span><text:span>, 2016, 30 (3), pp.256-266.<text:s/></text:span><text:a xlink:type="simple" xlink:href="https://dx.doi.org/10.1123/tsp.2013-0076">⟨10.1123/tsp.2013-0076⟩</text:a></text:p>
              <text:p text:style-name="Normal"><text:span>Article dans une revue</text:span></text:p>
              <text:p text:style-name="Normal"><text:a xlink:type="simple" xlink:href="https://hal.univ-brest.fr/hal-02391636v1">hal-023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34v1">Mindfulness May Moderate the Relationship Between Intrinsic Motivation and Physical Activity: A Cross-Sectional Study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Nicolas Juge">Nicolas Juge</text:a><text:span>,</text:span><text:a xlink:type="simple" xlink:href="https://hal.science/search/index/?q=*&amp;authFullName_s=Jean F. Fournier">Jean F. Fournier</text:a></text:p>
              <text:p text:style-name="Normal"><text:span>Mindfulness</text:span><text:span>, 2016, 7 (2), pp.445-452.<text:s/></text:span><text:a xlink:type="simple" xlink:href="https://dx.doi.org/10.1007/s12671-015-0467-7">⟨10.1007/s12671-015-0467-7⟩</text:a></text:p>
              <text:p text:style-name="Normal"><text:span>Article dans une revue</text:span></text:p>
              <text:p text:style-name="Normal"><text:a xlink:type="simple" xlink:href="https://hal.science/hal-01317534v1">hal-01317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793v1">Athletes' expectations with regard to officiating competence</text:a></text:p>
              <text:p text:style-name="Normal"><text:a xlink:type="simple" xlink:href="https://hal.science/search/index/?q=*&amp;authFullName_s=Fabrice Dosseville">Fabrice Dosseville</text:a><text:span>,</text:span><text:a xlink:type="simple" xlink:href="https://hal.science/search/index/?q=*&amp;authFullName_s=Sylvain Laborde">Sylvain Laborde</text:a><text:span>,</text:span><text:a xlink:type="simple" xlink:href="https://hal.science/search/index/?q=*&amp;authFullName_s=Marjorie Bernier">Marjorie Bernier</text:a></text:p>
              <text:p text:style-name="Normal"><text:span>European Journal of Sport Science</text:span><text:span>, 2014, 14 (suppl. 1), pp.S448-S455.<text:s/></text:span><text:a xlink:type="simple" xlink:href="https://dx.doi.org/10.1080/17461391.2012.713006">⟨10.1080/17461391.2012.713006⟩</text:a></text:p>
              <text:p text:style-name="Normal"><text:span>Article dans une revue</text:span></text:p>
              <text:p text:style-name="Normal"><text:a xlink:type="simple" xlink:href="https://normandie-univ.hal.science/hal-02890793v1">hal-0289079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3485v1">The attentional focus of expert golfers in training and competition: a naturalistic investigation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Romain Codron">Romain Codron</text:a><text:span>,</text:span><text:a xlink:type="simple" xlink:href="https://hal.science/search/index/?q=*&amp;authFullName_s=Emilie Thienot">Emilie Thienot</text:a><text:span>,</text:span><text:a xlink:type="simple" xlink:href="https://hal.science/search/index/?q=*&amp;authFullName_s=Jean F. Fournier">Jean F. Fournier</text:a></text:p>
              <text:p text:style-name="Normal"><text:span>Journal of Applied Sport Psychology</text:span><text:span>, 2011, 23 (3), pp.326-341.<text:s/></text:span><text:a xlink:type="simple" xlink:href="https://dx.doi.org/10.1080/10413200.2011.561518">⟨10.1080/10413200.2011.561518⟩</text:a></text:p>
              <text:p text:style-name="Normal"><text:span>Article dans une revue</text:span></text:p>
              <text:p text:style-name="Normal"><text:a xlink:type="simple" xlink:href="https://insep.hal.science/hal-01813485v1">hal-0181348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53418v1">Functions of mental imagery in expert golfers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Jean F. Fournier">Jean F. Fournier</text:a></text:p>
              <text:p text:style-name="Normal"><text:span>Psychology of Sport and Exercise</text:span><text:span>, 2010, 11 (6), pp.444 - 452.<text:s/></text:span><text:a xlink:type="simple" xlink:href="https://dx.doi.org/10.1016/j.psychsport.2010.05.006)">⟨10.1016/j.psychsport.2010.05.006)⟩</text:a></text:p>
              <text:p text:style-name="Normal"><text:span>Article dans une revue</text:span></text:p>
              <text:p text:style-name="Normal"><text:a xlink:type="simple" xlink:href="https://insep.hal.science/hal-01753418v1">hal-01753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28052v1">Attention et performance sportive : état de la question en psychologie du sport appliquée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Emilie Thienot">Emilie Thienot</text:a><text:span>,</text:span><text:a xlink:type="simple" xlink:href="https://hal.science/search/index/?q=*&amp;authFullName_s=Romain Codron">Romain Codron</text:a></text:p>
              <text:p text:style-name="Normal"><text:span>STAPS : Revue internationale des sciences du sport et de l'éducation physique</text:span><text:span>, 2009, 83, pp.25-42.<text:s/></text:span><text:a xlink:type="simple" xlink:href="https://dx.doi.org/10.3917/sta.083.0025">⟨10.3917/sta.083.0025⟩</text:a></text:p>
              <text:p text:style-name="Normal"><text:span>Article dans une revue</text:span></text:p>
              <text:p text:style-name="Normal"><text:a xlink:type="simple" xlink:href="https://normandie-univ.hal.science/hal-01728052v1">hal-0172805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10619v1">Mindfulness and Acceptance Approaches in Sport Performance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Emilie Thienot">Emilie Thienot</text:a><text:span>,</text:span><text:a xlink:type="simple" xlink:href="https://hal.science/search/index/?q=*&amp;authFullName_s=Romain Codron">Romain Codron</text:a><text:span>,</text:span><text:a xlink:type="simple" xlink:href="https://hal.science/search/index/?q=*&amp;authFullName_s=Jean F. Fournier">Jean F. Fournier</text:a></text:p>
              <text:p text:style-name="Normal"><text:span>Journal of Clinical Sport Psychology</text:span><text:span>, 2009, 3 (4), pp.320-333.<text:s/></text:span><text:a xlink:type="simple" xlink:href="https://dx.doi.org/10.1123/jcsp.3.4.320">⟨10.1123/jcsp.3.4.320⟩</text:a></text:p>
              <text:p text:style-name="Normal"><text:span>Article dans une revue</text:span></text:p>
              <text:p text:style-name="Normal"><text:a xlink:type="simple" xlink:href="https://insep.hal.science/hal-01710619v1">hal-0171061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26205v1">Content, characteristics and function of mental images</text:a></text:p>
              <text:p text:style-name="Normal"><text:a xlink:type="simple" xlink:href="https://hal.science/search/index/?q=*&amp;authFullName_s=Jean F. Fournier">Jean F. Fournier</text:a><text:span>,</text:span><text:a xlink:type="simple" xlink:href="https://hal.science/search/index/?q=*&amp;authFullName_s=Sophie Deremaux">Sophie Deremaux</text:a><text:span>,</text:span><text:a xlink:type="simple" xlink:href="https://hal.science/search/index/?q=*&amp;authFullName_s=Marjorie Bernier">Marjorie Bernier</text:a></text:p>
              <text:p text:style-name="Normal"><text:span>Psychology of Sport and Exercise</text:span><text:span>, 2008, 9 (6), pp.734 - 748.<text:s/></text:span><text:a xlink:type="simple" xlink:href="https://dx.doi.org/10.1016/j.psychsport.2007.12.003">⟨10.1016/j.psychsport.2007.12.003⟩</text:a></text:p>
              <text:p text:style-name="Normal"><text:span>Article dans une revue</text:span></text:p>
              <text:p text:style-name="Normal"><text:a xlink:type="simple" xlink:href="https://insep.hal.science/hal-01826205v1">hal-0182620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a8e33a" table:style-name="a8e33a">
          <table:table-column table:style-name="a8e33a.0"/>
          <table:table-row>
            <table:table-cell office:value-type="string">
              <text:p text:style-name="Normal"><text:a xlink:type="simple" xlink:href="https://hal.science/hal-05155137v1">Naviguer sous pression : régulation attentionnelle et prise de décision en compétition chez les athlètes élites en IQFoil.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Pierrick Bonnet">Pierrick Bonnet</text:a><text:span>,</text:span><text:a xlink:type="simple" xlink:href="https://hal.science/search/index/?q=*&amp;authFullName_s=Pierre Bagot">Pierre Bagot</text:a><text:span>et al.</text:span></text:p>
              <text:p text:style-name="Normal"><text:span>Congrès de la Société Française de Psychologie du Sport 2025</text:span><text:span>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155137v1">hal-0515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53v1">Barrières et facilitateurs de l'adhésion à un programme de pleine conscience : une étude qualitative auprès d'escrimeur.euse.s de haut niveau</text:a></text:p>
              <text:p text:style-name="Normal"><text:a xlink:type="simple" xlink:href="https://hal.science/search/index/?q=*&amp;authFullName_s=Ruben Breniaux">Ruben Breniaux</text:a><text:span>,</text:span><text:a xlink:type="simple" xlink:href="https://hal.science/search/index/?q=*&amp;authFullName_s=Kevin Haffner">Kevin Haffner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Julie Doron">Julie Doron</text:a><text:span>,</text:span><text:a xlink:type="simple" xlink:href="https://hal.science/search/index/?q=*&amp;authFullName_s=Marjorie Bernier">Marjorie Bernier</text:a></text:p>
              <text:p text:style-name="Normal"><text:span>Journées d’études de la Société Française de Psychologie du Sport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734053v1">hal-047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87v1">Faire face aux exigences de la compétition de haut niveau en escrime : Etude des stratégies de coping et des focus attentionnels chez des fleurettistes élites</text:a></text:p>
              <text:p text:style-name="Normal"><text:a xlink:type="simple" xlink:href="https://hal.science/search/index/?q=*&amp;authFullName_s=M. Bracco,">M. Bracco,</text:a><text:span>,</text:span><text:a xlink:type="simple" xlink:href="https://hal.science/search/index/?q=*&amp;authFullName_s=Nadia Sondt">Nadia Sondt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Marjorie Bernier">Marjorie Bernier</text:a><text:span>et al.</text:span></text:p>
              <text:p text:style-name="Normal"><text:span>20e congrès international de l’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313287v1">hal-043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34v1">Régulation de l'attention et prise de décision en iqfoil : une étude qualitative auprès de sportifs élites lors d'un championnat du monde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Gilles Kermarrec">Gilles Kermarrec</text:a></text:p>
              <text:p text:style-name="Normal"><text:span>20ème congrès international de l'ACAPS</text:span><text:span>, Association des Chercheurs en Activité Physique et Sportive, Oct 2023, Reims, France</text:span></text:p>
              <text:p text:style-name="Normal"><text:span>Communication dans un congrès</text:span></text:p>
              <text:p text:style-name="Normal"><text:a xlink:type="simple" xlink:href="https://hal.science/hal-04316634v1">hal-043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61v1">Questionner la durabilité des systèmes par une approche multiniveaux : illustration dans la promotion de l’activité physique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Marjorie Bernier">Marjorie Bernier</text:a></text:p>
              <text:p text:style-name="Normal"><text:span>12ème colloque de Psychologie Ergonom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2561v1">hal-0431256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486v1">Effects of an acute mindfulness-based intervention on exercise tolerance, maximal strength, and pain-related experiences in individuals with primary chronic low back pain: a pilot study</text:a></text:p>
              <text:p text:style-name="Normal"><text:a xlink:type="simple" xlink:href="https://hal.science/search/index/?q=*&amp;authFullName_s=Catherine Daneau">Catherine Daneau</text:a><text:span>,</text:span><text:a xlink:type="simple" xlink:href="https://hal.science/search/index/?q=*&amp;authFullName_s=Louise Amiot">Louise Amiot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29th Educational Conference and Research Agenda Conference</text:span><text:span>, Association of Chiropractic Colleges, Mar 2023, New Orleans (LA), France</text:span></text:p>
              <text:p text:style-name="Normal"><text:span>Communication dans un congrès</text:span></text:p>
              <text:p text:style-name="Normal"><text:a xlink:type="simple" xlink:href="https://uco.hal.science/hal-05319486v1">hal-053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03v1">Link between the stress-recovery balance and mindfulness in young elite BMX riders</text:a></text:p>
              <text:p text:style-name="Normal"><text:a xlink:type="simple" xlink:href="https://hal.science/search/index/?q=*&amp;authFullName_s=Nadia Sondt">Nadia Sondt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Marjorie Bernier">Marjorie Bernier</text:a></text:p>
              <text:p text:style-name="Normal"><text:span>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22003v1">hal-0432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5v1">Behind the fencing mask: attentional and emotional processes of elite level fencers</text:a></text:p>
              <text:p text:style-name="Normal"><text:a xlink:type="simple" xlink:href="https://hal.science/search/index/?q=*&amp;authFullName_s=Maëlle Bracco">Maëlle Bracco</text:a><text:span>,</text:span><text:a xlink:type="simple" xlink:href="https://hal.science/search/index/?q=*&amp;authFullName_s=Lucie Métral">Lucie Métral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Marjorie Bernier">Marjorie Bernier</text:a><text:span>et al.</text:span></text:p>
              <text:p text:style-name="Normal"><text:span>28th Annual ECSS Congres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3325v1">hal-043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22v1">Visual search strategies of elite fencers 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et al.</text:span></text:p>
              <text:p text:style-name="Normal"><text:span>28th Annual ECSS Congress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hal.science/hal-04316022v1">hal-043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20v1">Effets d’une stratégie d’acceptation sur la tolérance à l’effort, la perception de l’effort et de la douleur, chez des personnes souffrant de lombalgie chronique : une étude pilote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Journées d’Études de la Société Française de Psychologie du Sport</text:span><text:span>, Jun 2023, Aix en Provence, France</text:span></text:p>
              <text:p text:style-name="Normal"><text:span>Communication dans un congrès</text:span></text:p>
              <text:p text:style-name="Normal"><text:a xlink:type="simple" xlink:href="https://hal.science/hal-05465220v1">hal-054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60v1">Validation interne et analyse du fonctionnement différentiel des items du Mindfulness Inventory for Sport version française</text:a></text:p>
              <text:p text:style-name="Normal"><text:a xlink:type="simple" xlink:href="https://hal.science/search/index/?q=*&amp;authFullName_s=Ruben Breniaux">Ruben Breniaux</text:a><text:span>,</text:span><text:a xlink:type="simple" xlink:href="https://hal.science/search/index/?q=*&amp;authFullName_s=Nadia Sondt">Nadia Sond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Guillaume Levillain">Guillaume Levillain</text:a><text:span>,</text:span><text:a xlink:type="simple" xlink:href="https://hal.science/search/index/?q=*&amp;authFullName_s=Philippe Vacher">Philippe Vacher</text:a><text:span>et al.</text:span></text:p>
              <text:p text:style-name="Normal"><text:span>20th ACAPS international congress</text:span><text:span>, Nov 2023, Reims, France</text:span></text:p>
              <text:p text:style-name="Normal"><text:span>Communication dans un congrès</text:span></text:p>
              <text:p text:style-name="Normal"><text:a xlink:type="simple" xlink:href="https://hal.science/hal-04734060v1">hal-047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60v1">Effets d'un programme d'activité physique utilisant les jeux vidéo actifs sur la dynamique de l'intérêt en situation d'étudiants inactifs physiquement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Chloé Nicolas">Chloé Nicolas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21è Journées d’Études Francophones en Activité Physique Adaptée (JEFAPA)</text:span><text:span>, Mar 2023, Nantes, France</text:span></text:p>
              <text:p text:style-name="Normal"><text:span>Communication dans un congrès</text:span></text:p>
              <text:p text:style-name="Normal"><text:a xlink:type="simple" xlink:href="https://hal.science/hal-04087860v1">hal-04087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933v1">Dimension sociale de l’intérêt en situation : une étude exploratoire et des perspectives d’intervention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Congrès International de l’ARIS</text:span><text:span>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783933v1">halshs-037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43v1">How to manage Exercise-Induced-Pain during a high intensity task? Psychological strategies used by expert crossfiters?</text:a></text:p>
              <text:p text:style-name="Normal"><text:a xlink:type="simple" xlink:href="https://hal.science/search/index/?q=*&amp;authFullName_s=Nadia Sondt">Nadia Sond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Marjorie Bernier">Marjorie Bernier</text:a></text:p>
              <text:p text:style-name="Normal"><text:span>19ème congrès international de l'Association des Chercheurs en Activité Physique et Sportives, Montpellier, France.</text:span><text:span>, Oct 2022, Montpeliier, France</text:span></text:p>
              <text:p text:style-name="Normal"><text:span>Communication dans un congrès</text:span></text:p>
              <text:p text:style-name="Normal"><text:a xlink:type="simple" xlink:href="https://hal.science/hal-05465243v1">hal-054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88v1">Social dimensions of situational interest in young adults in an exergame setting: an exploratory study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hada Regaieg">Ghada Regaieg</text:a><text:span>,</text:span><text:a xlink:type="simple" xlink:href="https://hal.science/search/index/?q=*&amp;authFullName_s=Gilles Kermarrec">Gilles Kermarrec</text:a></text:p>
              <text:p text:style-name="Normal"><text:span>19th ACAPS international congres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21188v1">hal-03421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17v1">Introduire des tablettes numériques dans un cycle de futsal à l’Université : Quel impact sur les interactions didactiques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Septième Colloque Sport et Recherche en Pays de Loire. Sports, Recherches, Performances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univ-lorraine.fr/hal-02944917v1">hal-0294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883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Jun 2018, Le Bono, France</text:span></text:p>
              <text:p text:style-name="Normal"><text:span>Communication dans un congrès</text:span></text:p>
              <text:p text:style-name="Normal"><text:a xlink:type="simple" xlink:href="https://shs.hal.science/halshs-02501883v1">halshs-025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35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4621935v1">hal-0462193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283026v1">Lien entre contenu, caractéristiques et fonctions des images mentales chez des golfeurs experts dans différentes situations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Jean Fournier">Jean Fournier</text:a></text:p>
              <text:p text:style-name="Normal"><text:span>L'analyse de la performance de haut niveau dans son contexte ? : 3èmes journées internationales des sciences du sport</text:span><text:span>, INSEP, Institut national du sport et de l'éducation physique, Nov 2004, Paris, France. pp. 113-114</text:span></text:p>
              <text:p text:style-name="Normal"><text:span>Communication dans un congrès</text:span></text:p>
              <text:p text:style-name="Normal"><text:a xlink:type="simple" xlink:href="https://insep.hal.science/hal-03283026v1">hal-032830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3e925" table:style-name="f3e925">
          <table:table-column table:style-name="f3e925.0"/>
          <table:table-row>
            <table:table-cell office:value-type="string">
              <text:p text:style-name="Normal"><text:a xlink:type="simple" xlink:href="https://hal.science/hal-04318682v1">Pleine Conscience pour la Performance</text:a></text:p>
              <text:p text:style-name="Normal"><text:a xlink:type="simple" xlink:href="https://hal.science/search/index/?q=*&amp;authFullName_s=Jean F. Fournier">Jean F. Fournier</text:a><text:span>,</text:span><text:a xlink:type="simple" xlink:href="https://hal.science/search/index/?q=*&amp;authFullName_s=Marjorie Bernier">Marjorie Bernie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318682v1">hal-0431868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ace85" table:style-name="face85">
          <table:table-column table:style-name="face85.0"/>
          <table:table-row>
            <table:table-cell office:value-type="string">
              <text:p text:style-name="Normal"><text:a xlink:type="simple" xlink:href="https://hal.science/hal-04542458v1">Motivation pour le sport</text:a></text:p>
              <text:p text:style-name="Normal"><text:a xlink:type="simple" xlink:href="https://hal.science/search/index/?q=*&amp;authFullName_s=Aurélie van Hoye">Aurélie van Hoy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Maxime Mastagli">Maxime Mastagli</text:a><text:span>,</text:span><text:a xlink:type="simple" xlink:href="https://hal.science/search/index/?q=*&amp;authFullName_s=Elise Coulomb">Elise Coulomb</text:a><text:span>,</text:span><text:a xlink:type="simple" xlink:href="https://hal.science/search/index/?q=*&amp;authFullName_s=Jean-Christophe Mino">Jean-Christophe Mino</text:a><text:span>et al.</text:span></text:p>
              <text:p text:style-name="Normal"><text:span>Fabien Fenouillet; Philippe Carré.<text:s/></text:span><text:span>Grand manuel de psychologie de la motivation</text:span><text:span>, Dunod, 2024, 978-2-10-085660-2</text:span></text:p>
              <text:p text:style-name="Normal"><text:span>Chapitre d'ouvrage</text:span></text:p>
              <text:p text:style-name="Normal"><text:a xlink:type="simple" xlink:href="https://hal.science/hal-04542458v1">hal-0454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53v1">Equilibre stress-récupération et pleine conscience</text:a></text:p>
              <text:p text:style-name="Normal"><text:a xlink:type="simple" xlink:href="https://hal.science/search/index/?q=*&amp;authFullName_s=Nadia Sondt">Nadia Sondt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Marjorie Bernier">Marjorie Bernier</text:a></text:p>
              <text:p text:style-name="Normal"><text:span>Psychologie du sport et de l'activité physique</text:span><text:span>, 2023, 9782294782206</text:span></text:p>
              <text:p text:style-name="Normal"><text:span>Chapitre d'ouvrage</text:span></text:p>
              <text:p text:style-name="Normal"><text:a xlink:type="simple" xlink:href="https://hal.science/hal-04321953v1">hal-043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37v1">Intérêt en situation et jeux vidéo actifs pour promouvoir l'activité physique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Psychologie du Sport et de L'activité Physique</text:span><text:span>, Elsevier, pp.181-190, 2023,<text:s/></text:span><text:a xlink:type="simple" xlink:href="https://dx.doi.org/10.1016/B978-2-294-78220-6.00016-0">⟨10.1016/B978-2-294-78220-6.00016-0⟩</text:a></text:p>
              <text:p text:style-name="Normal"><text:span>Chapitre d'ouvrage</text:span></text:p>
              <text:p text:style-name="Normal"><text:a xlink:type="simple" xlink:href="https://hal.science/hal-04312537v1">hal-0431253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20541b" table:style-name="20541b">
          <table:table-column table:style-name="20541b.0"/>
          <table:table-row>
            <table:table-cell office:value-type="string">
              <text:p text:style-name="Normal"><text:a xlink:type="simple" xlink:href="https://insep.hal.science/hal-01888502v1">L'IMAGERIE MENTALE EN GOLF</text:a></text:p>
              <text:p text:style-name="Normal"><text:a xlink:type="simple" xlink:href="https://hal.science/search/index/?q=*&amp;authFullName_s=Marjorie Bernier">Marjorie Bernier</text:a><text:span>,</text:span><text:a xlink:type="simple" xlink:href="https://hal.science/search/index/?q=*&amp;authFullName_s=Jean F. Fournier">Jean F. Fournier</text:a><text:span>,</text:span><text:a xlink:type="simple" xlink:href="https://hal.science/search/index/?q=*&amp;authFullName_s=Rémy Dinh-Phung">Rémy Dinh-Phung</text:a></text:p>
              <text:p text:style-name="Normal"><text:span>[Rapport de recherche] Institut National du Sport et de l'Education Physique (INSEP). 2007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888502v1">hal-0188850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31418v1">Evaluation des ressources psychologiques des athlètes de haut niveau</text:a></text:p>
              <text:p text:style-name="Normal"><text:a xlink:type="simple" xlink:href="https://hal.science/search/index/?q=*&amp;authFullName_s=Jean F. Fournier">Jean F. Fournier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Pascale Demontrond">Pascale Demontrond</text:a><text:span>,</text:span><text:a xlink:type="simple" xlink:href="https://hal.science/search/index/?q=*&amp;authFullName_s=Sophie Deremaux">Sophie Deremaux</text:a><text:span>,</text:span><text:a xlink:type="simple" xlink:href="https://hal.science/search/index/?q=*&amp;authFullName_s=Soizic Toutirais">Soizic Toutirais</text:a><text:span>et al.</text:span></text:p>
              <text:p text:style-name="Normal"><text:span>[Rapport de recherche] Rapport du projet de recherche N° 03-010, Institut National du Sport et de l'Education Physique (INSEP). 2006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31418v1">hal-0193141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dc280" table:style-name="fdc280">
          <table:table-column table:style-name="fdc280.0"/>
          <table:table-row>
            <table:table-cell office:value-type="string">
              <text:p text:style-name="Normal"><text:a xlink:type="simple" xlink:href="https://hal.science/tel-04861365v1">Régulation de l'attention et performance sportive : De l'analyse à l'optimisation par des interventions basées sur la pleine conscience</text:a></text:p>
              <text:p text:style-name="Normal"><text:a xlink:type="simple" xlink:href="https://hal.science/search/index/?q=*&amp;authFullName_s=Marjorie Bernier">Marjorie Bernier</text:a></text:p>
              <text:p text:style-name="Normal"><text:span>Psychologie. Université de Bretagne Occidentale (UBO), Brest, 2024</text:span></text:p>
              <text:p text:style-name="Normal"><text:span>HDR</text:span></text:p>
              <text:p text:style-name="Normal"><text:a xlink:type="simple" xlink:href="https://hal.science/tel-04861365v1">tel-0486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Bernier</dc:title>
    <dc:subject/>
    <dc:description>CV</dc:description>
    <dc:creator/>
    <dc:date>2026-05-15T09:16:00.000</dc:date>
    <meta:generator>PHPWord</meta:generator>
    <meta:initial-creator>CCSD</meta:initial-creator>
    <meta:creation-date>2026-05-15T09:16:00.000</meta:creation-date>
    <meta:keyword/>
    <meta:user-defined meta:name="Category"/>
    <meta:user-defined meta:name="Company"/>
    <meta:user-defined meta:name="Manager"/>
  </office:meta>
</office:document-meta>
</file>