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9cb9" style:family="table">
      <style:table-properties style:rel-width="100" table:align="center"/>
    </style:style>
    <style:style style:name="849cb9.0" style:family="table-column">
      <style:table-column-properties style:column-width="0.00cm"/>
    </style:style>
    <style:style style:name="cd4871" style:family="table">
      <style:table-properties style:rel-width="100" table:align="center"/>
    </style:style>
    <style:style style:name="cd48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jorie Guillou<text:s/></text:span><text:span text:style-name="T2">Doctorante en psychologie du développ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jorie-guillou">marjorie-guill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4532-0976">0009-0009-4532-097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1)</text:span></text:p>
        <text:p text:style-name="P16"/>
        <table:table table:name="849cb9" table:style-name="849cb9">
          <table:table-column table:style-name="849cb9.0"/>
          <table:table-row>
            <table:table-cell office:value-type="string">
              <text:p text:style-name="Normal"><text:a xlink:type="simple" xlink:href="https://hal.science/hal-05269188v1">Analogical Reasoning Assessments In Intellectual Developmental Disabilities: A Systematic-Review</text:a></text:p>
              <text:p text:style-name="Normal"><text:a xlink:type="simple" xlink:href="https://hal.science/search/index/?q=*&amp;authFullName_s=Marjorie Guillou">Marjorie Guillou</text:a><text:span>,</text:span><text:a xlink:type="simple" xlink:href="https://hal.science/search/index/?q=*&amp;authFullName_s=Christelle Declercq">Christelle Declercq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Annick Comblain">Annick Comblain</text:a></text:p>
              <text:p text:style-name="Normal"><text:span>The 13th European Conference on Psychological Theory and Research on Intellectual and Developmental Disabilities (ECIDD 2025)</text:span><text:span>, Jun 2025, Göteborg, Sweden.<text:s/></text:span></text:p>
              <text:p text:style-name="Normal"><text:span>Poster de conférence</text:span></text:p>
              <text:p text:style-name="Normal"><text:a xlink:type="simple" xlink:href="https://hal.science/hal-05269188v1">hal-05269188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cd4871" table:style-name="cd4871">
          <table:table-column table:style-name="cd4871.0"/>
          <table:table-row>
            <table:table-cell office:value-type="string">
              <text:p text:style-name="Normal"><text:a xlink:type="simple" xlink:href="https://hal.science/hal-05269214v1">Compétences et Méthodes d’Evaluation du Raisonnement Analogique chez les Personnes avec Trouble du Développement Intellectuel (TDI) : revue systématique de littérature</text:a></text:p>
              <text:p text:style-name="Normal"><text:a xlink:type="simple" xlink:href="https://hal.science/search/index/?q=*&amp;authFullName_s=Marjorie Guillou">Marjorie Guillou</text:a><text:span>,</text:span><text:a xlink:type="simple" xlink:href="https://hal.science/search/index/?q=*&amp;authFullName_s=Annick Comblain">Annick Comblain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Christelle Declercq">Christelle Declercq</text:a></text:p>
              <text:p text:style-name="Normal"><text:span>17ème édition du colloque international du Réseau Interuniversitaire de Psychologie du Développement et de l'Education (RIPSYDEVE)</text:span><text:span>, Jun 2025, Nancy, France</text:span></text:p>
              <text:p text:style-name="Normal"><text:span>Communication dans un congrès</text:span></text:p>
              <text:p text:style-name="Normal"><text:a xlink:type="simple" xlink:href="https://hal.science/hal-05269214v1">hal-05269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jorie Guillou</dc:title>
    <dc:subject/>
    <dc:description>CV</dc:description>
    <dc:creator/>
    <dc:date>2026-05-22T14:52:29.000</dc:date>
    <meta:generator>PHPWord</meta:generator>
    <meta:initial-creator>CCSD</meta:initial-creator>
    <meta:creation-date>2026-05-22T14:52:29.000</meta:creation-date>
    <meta:keyword/>
    <meta:user-defined meta:name="Category"/>
    <meta:user-defined meta:name="Company"/>
    <meta:user-defined meta:name="Manager"/>
  </office:meta>
</office:document-meta>
</file>