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4cb4" style:family="table">
      <style:table-properties style:rel-width="100" table:align="center"/>
    </style:style>
    <style:style style:name="2b4c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jorie Re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2b4cb4" table:style-name="2b4cb4">
          <table:table-column table:style-name="2b4cb4.0"/>
          <table:table-row>
            <table:table-cell office:value-type="string">
              <text:p text:style-name="Normal"><text:a xlink:type="simple" xlink:href="https://hal.science/hal-04567887v1">AI-based Generation of a Multi-Modal Panorama for the Bayeux Tapestry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Marjorie Redon">Marjorie Redon</text:a><text:span>,</text:span><text:a xlink:type="simple" xlink:href="https://hal.science/search/index/?q=*&amp;authFullName_s=Matthieu Pizenberg">Matthieu Pizenberg</text:a><text:span>,</text:span><text:a xlink:type="simple" xlink:href="https://hal.science/search/index/?q=*&amp;authFullName_s=Abderrahim Elmoataz">Abderrahim Elmoataz</text:a></text:p>
              <text:p text:style-name="Normal"><text:span>Advances in Applied Mathematics and Learning Approaches for Cultural Heritage and the Arts</text:span><text:span>, Apr 2024, Cagliari (Sardaigne), Italy</text:span></text:p>
              <text:p text:style-name="Normal"><text:span>Communication dans un congrès</text:span></text:p>
              <text:p text:style-name="Normal"><text:a xlink:type="simple" xlink:href="https://hal.science/hal-04567887v1">hal-0456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745v1">A Comparison of Audio-Tactile Exploration Methods to Discover the Tapestry of the Apocalypse</text:a></text:p>
              <text:p text:style-name="Normal"><text:a xlink:type="simple" xlink:href="https://hal.science/search/index/?q=*&amp;authFullName_s=Marjorie Redon">Marjorie Redon</text:a><text:span>,</text:span><text:a xlink:type="simple" xlink:href="https://hal.science/search/index/?q=*&amp;authFullName_s=Lilia Djoussouf">Lilia Djoussouf</text:a><text:span>,</text:span><text:a xlink:type="simple" xlink:href="https://hal.science/search/index/?q=*&amp;authFullName_s=Katerine Romeo-Pakker Romeo">Katerine Romeo-Pakker Romeo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Abderrahim Elmoataz">Abderrahim Elmoataz</text:a></text:p>
              <text:p text:style-name="Normal"><text:span>International Conference on Computers Helping People with Special Needs (ICCHP)</text:span><text:span>, Jul 2024, Linz, Austria. pp.481-488,<text:s/></text:span><text:a xlink:type="simple" xlink:href="https://dx.doi.org/10.1007/978-3-031-62846-7_57">⟨10.1007/978-3-031-62846-7_57⟩</text:a></text:p>
              <text:p text:style-name="Normal"><text:span>Communication dans un congrès</text:span></text:p>
              <text:p text:style-name="Normal"><text:a xlink:type="simple" xlink:href="https://hal.science/hal-04638745v1">hal-0463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503v1">Thin Details Meet Large-Scale 3D-Reconstruction: Photometric Stereo for Cultural Heritage</text:a></text:p>
              <text:p text:style-name="Normal"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Marjorie Redon">Marjorie Redon</text:a><text:span>,</text:span><text:a xlink:type="simple" xlink:href="https://hal.science/search/index/?q=*&amp;authFullName_s=Jean-Denis Durou">Jean-Denis Durou</text:a><text:span>et al.</text:span></text:p>
              <text:p text:style-name="Normal"><text:span>1st international conference on artificIAl Intelligence and applied MAthematics for History and Archaeology (IAMAHA 2023)</text:span><text:span>, CEPAM; INRIA Côte d'Azur; I3S, Nov 2023, Nice, France. pp.Session 3 : AI-AM FOR MATERIALS OF THE PAST</text:span></text:p>
              <text:p text:style-name="Normal"><text:span>Communication dans un congrès</text:span></text:p>
              <text:p text:style-name="Normal"><text:a xlink:type="simple" xlink:href="https://hal.science/hal-04559503v1">hal-0455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76v1">Vers un accès plus inclusif à la Tapisserie de Bayeux par la génération semi-automatique d'objets 3D</text:a></text:p>
              <text:p text:style-name="Normal"><text:a xlink:type="simple" xlink:href="https://hal.science/search/index/?q=*&amp;authFullName_s=Marjorie Redon">Marjorie Redon</text:a><text:span>,</text:span><text:a xlink:type="simple" xlink:href="https://hal.science/search/index/?q=*&amp;authFullName_s=Matthieu Pizenberg">Matthieu Pizenberg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Abderrahim Elmoataz">Abderrahim Elmoataz</text:a></text:p>
              <text:p text:style-name="Normal"><text:span>ORASIS, 19ièmes journées francophones des jeunes chercheurs en vision par ordinateur</text:span><text:span>, May 2023, Carqueiranne, France</text:span></text:p>
              <text:p text:style-name="Normal"><text:span>Communication dans un congrès</text:span></text:p>
              <text:p text:style-name="Normal"><text:a xlink:type="simple" xlink:href="https://hal.science/hal-04075676v1">hal-0407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665v1">3D surface Approximation of the Entire Bayeux Tapestry for Improved Pedagogical Access</text:a></text:p>
              <text:p text:style-name="Normal"><text:a xlink:type="simple" xlink:href="https://hal.science/search/index/?q=*&amp;authFullName_s=Marjorie Redon">Marjorie Redon</text:a><text:span>,</text:span><text:a xlink:type="simple" xlink:href="https://hal.science/search/index/?q=*&amp;authFullName_s=Matthieu Pizenberg">Matthieu Pizenberg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Abderrahim Elmoataz">Abderrahim Elmoataz</text:a></text:p>
              <text:p text:style-name="Normal"><text:span>4th ICCV Workshop on Electronic Cultural Heritage</text:span><text:span>, Oct 2023, Paris, France. pp.1593-1602</text:span></text:p>
              <text:p text:style-name="Normal"><text:span>Communication dans un congrès</text:span></text:p>
              <text:p text:style-name="Normal"><text:a xlink:type="simple" xlink:href="https://hal.science/hal-04196665v1">hal-04196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jorie Redon</dc:title>
    <dc:subject/>
    <dc:description>CV</dc:description>
    <dc:creator/>
    <dc:date>2026-05-11T09:57:49.000</dc:date>
    <meta:generator>PHPWord</meta:generator>
    <meta:initial-creator>CCSD</meta:initial-creator>
    <meta:creation-date>2026-05-11T09:57:49.000</meta:creation-date>
    <meta:keyword/>
    <meta:user-defined meta:name="Category"/>
    <meta:user-defined meta:name="Company"/>
    <meta:user-defined meta:name="Manager"/>
  </office:meta>
</office:document-meta>
</file>