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e4d3" style:family="table">
      <style:table-properties style:rel-width="100" table:align="center"/>
    </style:style>
    <style:style style:name="18e4d3.0" style:family="table-column">
      <style:table-column-properties style:column-width="0.00cm"/>
    </style:style>
    <style:style style:name="4c3455" style:family="table">
      <style:table-properties style:rel-width="100" table:align="center"/>
    </style:style>
    <style:style style:name="4c3455.0" style:family="table-column">
      <style:table-column-properties style:column-width="0.00cm"/>
    </style:style>
    <style:style style:name="4a9b81" style:family="table">
      <style:table-properties style:rel-width="100" table:align="center"/>
    </style:style>
    <style:style style:name="4a9b81.0" style:family="table-column">
      <style:table-column-properties style:column-width="0.00cm"/>
    </style:style>
    <style:style style:name="4b94dd" style:family="table">
      <style:table-properties style:rel-width="100" table:align="center"/>
    </style:style>
    <style:style style:name="4b94dd.0" style:family="table-column">
      <style:table-column-properties style:column-width="0.00cm"/>
    </style:style>
    <style:style style:name="f1ccf8" style:family="table">
      <style:table-properties style:rel-width="100" table:align="center"/>
    </style:style>
    <style:style style:name="f1ccf8.0" style:family="table-column">
      <style:table-column-properties style:column-width="0.00cm"/>
    </style:style>
    <style:style style:name="519de8" style:family="table">
      <style:table-properties style:rel-width="100" table:align="center"/>
    </style:style>
    <style:style style:name="519de8.0" style:family="table-column">
      <style:table-column-properties style:column-width="0.00cm"/>
    </style:style>
    <style:style style:name="824aab" style:family="table">
      <style:table-properties style:rel-width="100" table:align="center"/>
    </style:style>
    <style:style style:name="824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rie Tendero<text:s/></text:span><text:span text:style-name="T2">Associate Professor in Economic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jorie-tendero">marjorie-tende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40-3468">0000-0003-3440-34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0104552">24010455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18e4d3" table:style-name="18e4d3">
          <table:table-column table:style-name="18e4d3.0"/>
          <table:table-row>
            <table:table-cell office:value-type="string">
              <text:p text:style-name="Normal"><text:a xlink:type="simple" xlink:href="https://hal.inrae.fr/hal-04767899v1">I can't get no satisfaction: Soil contaminated brownfield redevelopment in France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Cécile Bazart">Cécile Bazart</text:a></text:p>
              <text:p text:style-name="Normal"><text:span>Cities</text:span><text:span>, 2024, 145, pp.104719.<text:s/></text:span><text:a xlink:type="simple" xlink:href="https://dx.doi.org/10.1016/j.cities.2023.104719">⟨10.1016/j.cities.2023.104719⟩</text:a></text:p>
              <text:p text:style-name="Normal"><text:span>Article dans une revue</text:span></text:p>
              <text:p text:style-name="Normal"><text:a xlink:type="simple" xlink:href="https://hal.inrae.fr/hal-04767899v1">hal-0476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46v1">The revival of urban agriculture: an opportunity for the composting stream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Carola Guyot">Carola Guyot</text:a></text:p>
              <text:p text:style-name="Normal"><text:span>Field Actions Science Reports</text:span><text:span>, 2019</text:span></text:p>
              <text:p text:style-name="Normal"><text:span>Article dans une revue</text:span></text:p>
              <text:p text:style-name="Normal"><text:a xlink:type="simple" xlink:href="https://hal.science/hal-02321246v1">hal-0232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48v1">A participatory decision support system for contaminated brownfield redevelopment: a case study from France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éatrice Plottu">Béatrice Plottu</text:a></text:p>
              <text:p text:style-name="Normal"><text:span>Journal of Environmental Planning and Management</text:span><text:span>, 2019, pp.1-25</text:span></text:p>
              <text:p text:style-name="Normal"><text:span>Article dans une revue</text:span></text:p>
              <text:p text:style-name="Normal"><text:a xlink:type="simple" xlink:href="https://hal.science/hal-02047748v1">hal-0204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20v1">Acceptabilité des choix d'aménagement des friches urbaines polluées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Marjorie Tendero">Marjorie Tendero</text:a></text:p>
              <text:p text:style-name="Normal"><text:span>Revue d'économie régionale et urbaine</text:span><text:span>, 2017, 2, pp.335-353</text:span></text:p>
              <text:p text:style-name="Normal"><text:span>Article dans une revue</text:span></text:p>
              <text:p text:style-name="Normal"><text:a xlink:type="simple" xlink:href="https://hal.science/hal-01588620v1">hal-015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32v1">Acceptabilité des choix d’aménagements des friches urbaines polluées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Marjorie Tendero">Marjorie Tendero</text:a></text:p>
              <text:p text:style-name="Normal"><text:span>Revue d'économie régionale et urbaine</text:span><text:span>, 2017, 2, pp.335-353</text:span></text:p>
              <text:p text:style-name="Normal"><text:span>Article dans une revue</text:span></text:p>
              <text:p text:style-name="Normal"><text:a xlink:type="simple" xlink:href="https://hal.science/hal-01518732v1">hal-0151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57v1">Perceptions et acceptabilité sociale de la phytoremédiation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éatrice Plottu">Béatrice Plottu</text:a></text:p>
              <text:p text:style-name="Normal"><text:span>Bulletin de veille scientifique<text:s/></text:span><text:span>, 2016, 28, pp.92-94</text:span></text:p>
              <text:p text:style-name="Normal"><text:span>Article dans une revue</text:span></text:p>
              <text:p text:style-name="Normal"><text:a xlink:type="simple" xlink:href="https://hal.science/hal-01311757v1">hal-01311757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4c3455" table:style-name="4c3455">
          <table:table-column table:style-name="4c3455.0"/>
          <table:table-row>
            <table:table-cell office:value-type="string">
              <text:p text:style-name="Normal"><text:a xlink:type="simple" xlink:href="https://hal.science/hal-04557108v1">ChatGPT et troubles dys dans l'enseignement supérieur : présentation d'un retour d'expériences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Alicia Lenne">Alicia Lenne</text:a><text:span>,</text:span><text:a xlink:type="simple" xlink:href="https://hal.science/search/index/?q=*&amp;authFullName_s=Justine Guilloux">Justine Guilloux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08v1">hal-0455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80v1">“I can’t get satisfaction” Contaminated brownfield management perceptions and attitudes in France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Cécile Bazart">Cécile Bazart</text:a></text:p>
              <text:p text:style-name="Normal"><text:span>14th Annual conference TEPP</text:span><text:span>, Oct 2017, Angers, France</text:span></text:p>
              <text:p text:style-name="Normal"><text:span>Communication dans un congrès</text:span></text:p>
              <text:p text:style-name="Normal"><text:a xlink:type="simple" xlink:href="https://shs.hal.science/halshs-01769480v1">halshs-0176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87v1">Évaluation économique des services écosystémiques découlant de la reconversion de friches urbaines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éatrice Plottu">Béatrice Plottu</text:a></text:p>
              <text:p text:style-name="Normal"><text:span>International symposium: ecosystem services their contributions and relevance in urban environments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1769287v1">hal-0176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38v1">Evaluation économique des services écosystémiques découlant de la reconversion de friches urbaines</text:a></text:p>
              <text:p text:style-name="Normal"><text:a xlink:type="simple" xlink:href="https://hal.science/search/index/?q=*&amp;authFullName_s=Béatrice Plottu">Béatrice Plottu</text:a><text:span>,</text:span><text:a xlink:type="simple" xlink:href="https://hal.science/search/index/?q=*&amp;authFullName_s=Marjorie Tendero">Marjorie Tendero</text:a></text:p>
              <text:p text:style-name="Normal"><text:span>Communication au colloque international "Services écosystémiques : Apports et pertinence dans les milieux urbains", Tours, France, 24 mai 2016.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1605038v1">hal-0160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79v1">Initier une démarche participative intégrant bénéfices individuels et intérêts collectifs dans le cas de la reconversion de friches urbaines polluées</text:a></text:p>
              <text:p text:style-name="Normal"><text:a xlink:type="simple" xlink:href="https://hal.science/search/index/?q=*&amp;authFullName_s=Marjorie Tendero">Marjorie Tendero</text:a></text:p>
              <text:p text:style-name="Normal"><text:span>Actes des 4èmes journées doctorales sur la participation et la démocratie participative</text:span><text:span>, Groupe d'Interêt Scientifique Participation du Public, Décision, Démocratie Participative (GIS Participation du Public, Décision, Démocratie Participative). FRA., Nov 2015, Lille, France. 18 p</text:span></text:p>
              <text:p text:style-name="Normal"><text:span>Communication dans un congrès</text:span></text:p>
              <text:p text:style-name="Normal"><text:a xlink:type="simple" xlink:href="https://hal.science/hal-01311779v1">hal-01311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87v1">Individual representations, perceptions and preferences among citizens living nearby contaminated brownfield sites in France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Cécile Bazart">Cécile Bazart</text:a></text:p>
              <text:p text:style-name="Normal"><text:span>7th International Doctoral Meeting of Montpellier in Economics, Management, and Finance</text:span><text:span>, Université de Montpellier (UM). FRA., Oct 2016, Montpellier, France</text:span></text:p>
              <text:p text:style-name="Normal"><text:span>Communication dans un congrès</text:span></text:p>
              <text:p text:style-name="Normal"><text:a xlink:type="simple" xlink:href="https://shs.hal.science/halshs-01769487v1">halshs-01769487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4a9b81" table:style-name="4a9b81">
          <table:table-column table:style-name="4a9b81.0"/>
          <table:table-row>
            <table:table-cell office:value-type="string">
              <text:p text:style-name="Normal"><text:a xlink:type="simple" xlink:href="https://brgm.hal.science/hal-02049970v1">POLLUSOLS: diffuse contamination from land to sea</text:a></text:p>
              <text:p text:style-name="Normal"><text:a xlink:type="simple" xlink:href="https://hal.science/search/index/?q=*&amp;authFullName_s=Cécile Le Guern">Cécile Le Guern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Chloé Besnard">Chloé Besnard</text:a><text:span>,</text:span><text:a xlink:type="simple" xlink:href="https://hal.science/search/index/?q=*&amp;authFullName_s=Sophie Bretesché">Sophie Bretesché</text:a><text:span>,</text:span><text:a xlink:type="simple" xlink:href="https://hal.science/search/index/?q=*&amp;authFullName_s=Nicolas Briant">Nicolas Briant</text:a><text:span>et al.</text:span></text:p>
              <text:p text:style-name="Normal"><text:span>AquaConSoil 2019</text:span><text:span>, May 2019, Antwerp, Belgium. , 2019</text:span></text:p>
              <text:p text:style-name="Normal"><text:span>Poster de conférence</text:span></text:p>
              <text:p text:style-name="Normal"><text:a xlink:type="simple" xlink:href="https://brgm.hal.science/hal-02049970v1">hal-02049970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4b94dd" table:style-name="4b94dd">
          <table:table-column table:style-name="4b94dd.0"/>
          <table:table-row>
            <table:table-cell office:value-type="string">
              <text:p text:style-name="Normal"><text:a xlink:type="simple" xlink:href="https://hal.inrae.fr/hal-05595321v1">Les services écosystémiques des friches urbaines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eatrice Plottu">Beatrice Plottu</text:a><text:span>,</text:span><text:a xlink:type="simple" xlink:href="https://hal.science/search/index/?q=*&amp;authFullName_s=Jean-Louis Yengué">Jean-Louis Yengué</text:a><text:span>,</text:span><text:a xlink:type="simple" xlink:href="https://hal.science/search/index/?q=*&amp;authFullName_s=Amélie Robert">Amélie Robert</text:a></text:p>
              <text:p text:style-name="Normal"><text:span>Jean Louis Yengué, Amélie Robert.<text:s/></text:span><text:span>La nature en ville : quels services ?. Tome 2, Évaluation, méthode et prospective</text:span><text:span>, Atlantique Éditions de l'Actualité scientifique Nouvelle-Aquitaine, 2022, Espaces vécus, 978-2-911320-85-9</text:span></text:p>
              <text:p text:style-name="Normal"><text:span>Chapitre d'ouvrage</text:span></text:p>
              <text:p text:style-name="Normal"><text:a xlink:type="simple" xlink:href="https://hal.inrae.fr/hal-05595321v1">hal-055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657v1">The time has come! The development of the European environmental conscience. Evidence from the Eurobarometer surveys from 1974 to 2020</text:a></text:p>
              <text:p text:style-name="Normal"><text:a xlink:type="simple" xlink:href="https://hal.science/search/index/?q=*&amp;authFullName_s=Marjorie Tendero">Marjorie Tendero</text:a></text:p>
              <text:p text:style-name="Normal"><text:span>Thomas Hoerber; Gabriel Weber.<text:s/></text:span><text:span>The European Environmental Conscience in EU Politics</text:span><text:span>, Routledge, pp.157-180, 2021, 978-0-367-90136-3.<text:s/></text:span><text:a xlink:type="simple" xlink:href="https://dx.doi.org/10.4324/9781003022855">⟨10.4324/9781003022855⟩</text:a></text:p>
              <text:p text:style-name="Normal"><text:span>Chapitre d'ouvrage</text:span></text:p>
              <text:p text:style-name="Normal"><text:a xlink:type="simple" xlink:href="https://hal.science/hal-03575657v1">hal-0357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609v1">Let It Grow? Social Representations of Nature on Contaminated Brownfields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Cécile Bazart">Cécile Bazart</text:a></text:p>
              <text:p text:style-name="Normal"><text:span>Francesca Di Pietro; Amélie Robert.<text:s/></text:span><text:span>Urban Wastelands</text:span><text:span>, Springer International Publishing, pp.157-180, 2021, Cities and Nature, 978-3-030-74882-1.<text:s/></text:span><text:a xlink:type="simple" xlink:href="https://dx.doi.org/10.1007/978-3-030-74882-1_8">⟨10.1007/978-3-030-74882-1_8⟩</text:a></text:p>
              <text:p text:style-name="Normal"><text:span>Chapitre d'ouvrage</text:span></text:p>
              <text:p text:style-name="Normal"><text:a xlink:type="simple" xlink:href="https://hal.science/hal-03575609v1">hal-0357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50v1">Perceptions et usages : le cas des jardiniers urbains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Béatrice Plottu">Béatrice Plottu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Cécile Le Guern">Cécile Le Guern</text:a><text:span>,</text:span><text:a xlink:type="simple" xlink:href="https://hal.science/search/index/?q=*&amp;authFullName_s=Liliane Jean-Soro">Liliane Jean-Soro</text:a><text:span>et al.</text:span></text:p>
              <text:p text:style-name="Normal"><text:span>Le risque environnemental. Entre sciences physiques et sciences humaines</text:span><text:span>, Presses des Mines, 2019</text:span></text:p>
              <text:p text:style-name="Normal"><text:span>Chapitre d'ouvrage</text:span></text:p>
              <text:p text:style-name="Normal"><text:a xlink:type="simple" xlink:href="https://hal.science/hal-02321250v1">hal-02321250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f1ccf8" table:style-name="f1ccf8">
          <table:table-column table:style-name="f1ccf8.0"/>
          <table:table-row>
            <table:table-cell office:value-type="string">
              <text:p text:style-name="Normal"><text:a xlink:type="simple" xlink:href="https://shs.hal.science/halshs-01769497v1">What’s covered? A study of soil contamination and brownfields in the French press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Cécile Bazart">Cécile Bazar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769497v1">halshs-01769497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519de8" table:style-name="519de8">
          <table:table-column table:style-name="519de8.0"/>
          <table:table-row>
            <table:table-cell office:value-type="string">
              <text:p text:style-name="Normal"><text:a xlink:type="simple" xlink:href="https://shs.hal.science/halshs-01709548v1">Empty lands ? Social representations of contaminated brownfields in France</text:a></text:p>
              <text:p text:style-name="Normal"><text:a xlink:type="simple" xlink:href="https://hal.science/search/index/?q=*&amp;authFullName_s=Marjorie Tendero">Marjorie Tendero</text:a><text:span>,</text:span><text:a xlink:type="simple" xlink:href="https://hal.science/search/index/?q=*&amp;authFullName_s=Cécile Bazart">Cécile Bazar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09548v1">halshs-0170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53v1">Analyse des déterminants du dépistage du syndrome d'apnées du sommeil en France</text:a></text:p>
              <text:p text:style-name="Normal"><text:a xlink:type="simple" xlink:href="https://hal.science/search/index/?q=*&amp;authFullName_s=Marjorie Tendero">Marjorie Tender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4953v1">hal-0107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36v1">Economie expérimentale et acceptabilité des politiques publiques : une étude de cas (le risque de submersion marine en Languedoc-Roussillon)</text:a></text:p>
              <text:p text:style-name="Normal"><text:a xlink:type="simple" xlink:href="https://hal.science/search/index/?q=*&amp;authFullName_s=Marjorie Tendero">Marjorie Tender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071836v1">hal-01071836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824aab" table:style-name="824aab">
          <table:table-column table:style-name="824aab.0"/>
          <table:table-row>
            <table:table-cell office:value-type="string">
              <text:p text:style-name="Normal"><text:a xlink:type="simple" xlink:href="https://hal.science/tel-01869918v2">Reconversion et aménagement durable des friches urbaines polluées - Élaboration d'une méthode participative d'aide multicritère à la décision</text:a></text:p>
              <text:p text:style-name="Normal"><text:a xlink:type="simple" xlink:href="https://hal.science/search/index/?q=*&amp;authFullName_s=Marjorie Tendero">Marjorie Tendero</text:a></text:p>
              <text:p text:style-name="Normal"><text:span>Economies et finances. Agrocampus Ouest, 2018. Français.<text:s/></text:span><text:a xlink:type="simple" xlink:href="https://www.theses.fr/2018NSARE049">⟨NNT : 2018NSARE049⟩</text:a></text:p>
              <text:p text:style-name="Normal"><text:span>Thèse</text:span></text:p>
              <text:p text:style-name="Normal"><text:a xlink:type="simple" xlink:href="https://hal.science/tel-01869918v2">tel-018699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Tendero</dc:title>
    <dc:subject/>
    <dc:description>CV</dc:description>
    <dc:creator/>
    <dc:date>2026-05-28T01:56:31.000</dc:date>
    <meta:generator>PHPWord</meta:generator>
    <meta:initial-creator>CCSD</meta:initial-creator>
    <meta:creation-date>2026-05-28T01:56:31.000</meta:creation-date>
    <meta:keyword/>
    <meta:user-defined meta:name="Category"/>
    <meta:user-defined meta:name="Company"/>
    <meta:user-defined meta:name="Manager"/>
  </office:meta>
</office:document-meta>
</file>