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style:style style:name="dee965" style:family="table">
      <style:table-properties style:rel-width="100" table:align="center"/>
    </style:style>
    <style:style style:name="dee965.0" style:family="table-column">
      <style:table-column-properties style:column-width="0.00cm"/>
    </style:style>
    <style:style style:name="2d8ad7" style:family="table">
      <style:table-properties style:rel-width="100" table:align="center"/>
    </style:style>
    <style:style style:name="2d8ad7.0" style:family="table-column">
      <style:table-column-properties style:column-width="0.00cm"/>
    </style:style>
    <style:style style:name="2333b6" style:family="table">
      <style:table-properties style:rel-width="100" table:align="center"/>
    </style:style>
    <style:style style:name="2333b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jory ANDREANI<text:s/></text:span></text:p>
        <text:p text:style-name="P2"/>
        <text:p text:style-name="P3"/>
        <text:p text:style-name="P4"/>
        <text:p text:style-name="Heading2"><text:span text:style-name="T2">Publications</text:span></text:p>
        <text:p text:style-name="P6"/>
        <text:p text:style-name="P7"/>
        <text:p text:style-name="Heading2"><text:span text:style-name="T3">Autre publication scientifique (1)</text:span></text:p>
        <text:p text:style-name="P9"/>
        <table:table table:name="dee965" table:style-name="dee965">
          <table:table-column table:style-name="dee965.0"/>
          <table:table-row>
            <table:table-cell office:value-type="string">
              <text:p text:style-name="Normal"><text:a xlink:type="simple" xlink:href="https://shs.hal.science/halshs-04689118v1">Europe Plural Feminine – L’entrepreneuriat féminin</text:a></text:p>
              <text:p text:style-name="Normal"><text:a xlink:type="simple" xlink:href="https://hal.science/search/index/?q=*&amp;authFullName_s=Sébastien Quenot">Sébastien Quenot</text:a><text:span>,</text:span><text:a xlink:type="simple" xlink:href="https://hal.science/search/index/?q=*&amp;authFullName_s=Marjory Andreani">Marjory Andreani</text:a></text:p>
              <text:p text:style-name="Normal"><text:span>2024</text:span></text:p>
              <text:p text:style-name="Normal"><text:span>Autre publication scientifique</text:span></text:p>
              <text:p text:style-name="Normal"><text:a xlink:type="simple" xlink:href="https://shs.hal.science/halshs-04689118v1">halshs-04689118v1</text:a></text:p>
            </table:table-cell>
          </table:table-row>
        </table:table>
        <text:p text:style-name="P10"/>
        <text:p text:style-name="Heading2"><text:span text:style-name="T4">Communication dans un congrès (2)</text:span></text:p>
        <text:p text:style-name="P12"/>
        <table:table table:name="2d8ad7" table:style-name="2d8ad7">
          <table:table-column table:style-name="2d8ad7.0"/>
          <table:table-row>
            <table:table-cell office:value-type="string">
              <text:p text:style-name="Normal"><text:a xlink:type="simple" xlink:href="https://shs.hal.science/halshs-05409696v1">Le praticien-chercheur en milieu éducatif : rapport au terrain et dialogique interne</text:a></text:p>
              <text:p text:style-name="Normal"><text:a xlink:type="simple" xlink:href="https://hal.science/search/index/?q=*&amp;authFullName_s=Marjory Andreani">Marjory Andreani</text:a></text:p>
              <text:p text:style-name="Normal"><text:span>TRASCE Terrains et Recherches dAns les SCiences de l'Education. Concevoir et modéliser la recherche pour quel Terrain ?</text:span><text:span>, Laboratoire CIRNEF UR 7454 Normandie Université, Nov 2024, Mont Saint Aignan, France</text:span></text:p>
              <text:p text:style-name="Normal"><text:span>Communication dans un congrès</text:span></text:p>
              <text:p text:style-name="Normal"><text:a xlink:type="simple" xlink:href="https://shs.hal.science/halshs-05409696v1">halshs-05409696v1</text:a></text:p>
            </table:table-cell>
          </table:table-row>
          <table:table-row>
            <table:table-cell office:value-type="string">
              <text:p text:style-name="Normal"><text:a xlink:type="simple" xlink:href="https://hal.science/hal-04702087v1">DYNAMIQUE DE PROFESSIONNALISATION DES PERSONNELS DE DIRECTION EN SITUATION DE PILOTAGE PÉDAGOGIQUE ET ÉDUCATIF</text:a></text:p>
              <text:p text:style-name="Normal"><text:a xlink:type="simple" xlink:href="https://hal.science/search/index/?q=*&amp;authFullName_s=Marjory Andreani">Marjory Andreani</text:a></text:p>
              <text:p text:style-name="Normal"><text:span>6ème colloque international de didactique professionnelle "Entre travail et formation : regards croisés sur les questions actuelles de la formation professionnelle", Lausanne, Suisse, 2022</text:span><text:span>, Association RPDP Recherches et Pratiques en Didactique Professionnelle en partenariat avec la HETSL Haute Ecole de Travail Social et de la Santé Lausanne et l’Université de Genève, Sep 2022, Lausanne, Suisse</text:span></text:p>
              <text:p text:style-name="Normal"><text:span>Communication dans un congrès</text:span></text:p>
              <text:p text:style-name="Normal"><text:a xlink:type="simple" xlink:href="https://hal.science/hal-04702087v1">hal-04702087v1</text:a></text:p>
            </table:table-cell>
          </table:table-row>
        </table:table>
        <text:p text:style-name="P13"/>
        <text:p text:style-name="Heading2"><text:span text:style-name="T5">Thèse (1)</text:span></text:p>
        <text:p text:style-name="P15"/>
        <table:table table:name="2333b6" table:style-name="2333b6">
          <table:table-column table:style-name="2333b6.0"/>
          <table:table-row>
            <table:table-cell office:value-type="string">
              <text:p text:style-name="Normal"><text:a xlink:type="simple" xlink:href="https://theses.hal.science/tel-04461475v1">Pilotage pédagogique et éducatif, Dynamique de professionnalisation des personnels de direction en établissement public local d’enseignement.</text:a></text:p>
              <text:p text:style-name="Normal"><text:a xlink:type="simple" xlink:href="https://hal.science/search/index/?q=*&amp;authFullName_s=Marjory Andreani">Marjory Andreani</text:a></text:p>
              <text:p text:style-name="Normal"><text:span>Education. Université Pascal Paoli, 2023. Français.<text:s/></text:span><text:a xlink:type="simple" xlink:href="https://www.theses.fr/2023CORT0003">⟨NNT : 2023CORT0003⟩</text:a></text:p>
              <text:p text:style-name="Normal"><text:span>Thèse</text:span></text:p>
              <text:p text:style-name="Normal"><text:a xlink:type="simple" xlink:href="https://theses.hal.science/tel-04461475v1">tel-0446147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jory ANDREANI</dc:title>
    <dc:subject/>
    <dc:description>CV</dc:description>
    <dc:creator/>
    <dc:date>2026-03-03T21:19:35.000</dc:date>
    <meta:generator>PHPWord</meta:generator>
    <meta:initial-creator>CCSD</meta:initial-creator>
    <meta:creation-date>2026-03-03T21:19:35.000</meta:creation-date>
    <meta:keyword/>
    <meta:user-defined meta:name="Category"/>
    <meta:user-defined meta:name="Company"/>
    <meta:user-defined meta:name="Manager"/>
  </office:meta>
</office:document-meta>
</file>