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edf14" style:family="table">
      <style:table-properties style:rel-width="100" table:align="center"/>
    </style:style>
    <style:style style:name="7edf14.0" style:family="table-column">
      <style:table-column-properties style:column-width="0.00cm"/>
    </style:style>
    <style:style style:name="6241e1" style:family="table">
      <style:table-properties style:rel-width="100" table:align="center"/>
    </style:style>
    <style:style style:name="6241e1.0" style:family="table-column">
      <style:table-column-properties style:column-width="0.00cm"/>
    </style:style>
    <style:style style:name="5be11e" style:family="table">
      <style:table-properties style:rel-width="100" table:align="center"/>
    </style:style>
    <style:style style:name="5be11e.0" style:family="table-column">
      <style:table-column-properties style:column-width="0.00cm"/>
    </style:style>
    <style:style style:name="1f8cb9" style:family="table">
      <style:table-properties style:rel-width="100" table:align="center"/>
    </style:style>
    <style:style style:name="1f8cb9.0" style:family="table-column">
      <style:table-column-properties style:column-width="0.00cm"/>
    </style:style>
    <style:style style:name="c48b99" style:family="table">
      <style:table-properties style:rel-width="100" table:align="center"/>
    </style:style>
    <style:style style:name="c48b99.0" style:family="table-column">
      <style:table-column-properties style:column-width="0.00cm"/>
    </style:style>
    <style:style style:name="d994a3" style:family="table">
      <style:table-properties style:rel-width="100" table:align="center"/>
    </style:style>
    <style:style style:name="d994a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k Greengras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N°spécial de revue/special issue (1)</text:span></text:p>
        <text:p text:style-name="P9"/>
        <table:table table:name="7edf14" table:style-name="7edf14">
          <table:table-column table:style-name="7edf14.0"/>
          <table:table-row>
            <table:table-cell office:value-type="string">
              <text:p text:style-name="Normal"><text:a xlink:type="simple" xlink:href="https://hal.parisnanterre.fr/hal-05133735v1">Études en histoire de la pensée politique autour de Jean Bodin</text:a></text:p>
              <text:p text:style-name="Normal"><text:a xlink:type="simple" xlink:href="https://hal.science/search/index/?q=*&amp;authFullName_s=Myriam-Isabelle Ducrocq">Myriam-Isabelle Ducrocq</text:a><text:span>,</text:span><text:a xlink:type="simple" xlink:href="https://hal.science/search/index/?q=*&amp;authFullName_s=Xavier Gendre">Xavier Gendre</text:a><text:span>,</text:span><text:a xlink:type="simple" xlink:href="https://hal.science/search/index/?q=*&amp;authFullName_s=Blandine Kriegel">Blandine Kriegel</text:a><text:span>,</text:span><text:a xlink:type="simple" xlink:href="https://hal.science/search/index/?q=*&amp;authFullName_s=Gianfranco Borrelli">Gianfranco Borrelli</text:a><text:span>,</text:span><text:a xlink:type="simple" xlink:href="https://hal.science/search/index/?q=*&amp;authFullName_s=Mark Greengrass">Mark Greengrass</text:a><text:span>et al.</text:span></text:p>
              <text:p text:style-name="Normal"><text:span>Réforme, Humanisme, Renaissance</text:span><text:span>, 1 (100), 2025</text:span></text:p>
              <text:p text:style-name="Normal"><text:span>N°spécial de revue/special issue</text:span></text:p>
              <text:p text:style-name="Normal"><text:a xlink:type="simple" xlink:href="https://hal.parisnanterre.fr/hal-05133735v1">hal-05133735v1</text:a></text:p>
            </table:table-cell>
          </table:table-row>
        </table:table>
        <text:p text:style-name="P10"/>
        <text:p text:style-name="Heading2"><text:span text:style-name="T4">Chapitre d'ouvrage (18)</text:span></text:p>
        <text:p text:style-name="P12"/>
        <table:table table:name="6241e1" table:style-name="6241e1">
          <table:table-column table:style-name="6241e1.0"/>
          <table:table-row>
            <table:table-cell office:value-type="string">
              <text:p text:style-name="Normal"><text:a xlink:type="simple" xlink:href="https://shs.hal.science/halshs-05311873v1">Les livres à venir : la bibliothèque « virtuelle » de François Grudé de La Croix du Maine</text:a></text:p>
              <text:p text:style-name="Normal"><text:a xlink:type="simple" xlink:href="https://hal.science/search/index/?q=*&amp;authFullName_s=Mark Greengrass">Mark Greengrass</text:a><text:span>,</text:span><text:a xlink:type="simple" xlink:href="https://hal.science/search/index/?q=*&amp;authFullName_s=Guillaume Porte">Guillaume Porte</text:a><text:span>,</text:span><text:a xlink:type="simple" xlink:href="https://hal.science/search/index/?q=*&amp;authFullName_s=Toshinori Uetani">Toshinori Uetani</text:a><text:span>,</text:span><text:a xlink:type="simple" xlink:href="https://hal.science/search/index/?q=*&amp;authFullName_s=Aurélien Ruellet">Aurélien Ruellet</text:a></text:p>
              <text:p text:style-name="Normal"><text:span>Stéphan Geonget, Toshinori Uetani, Silvère Menegaldo.<text:s/></text:span><text:span>Antiquités, recherche et bibliothèques. La naissance de l’histoire littéraire en France dans la seconde moitié du XVIe siècle</text:span><text:span>, Honoré Champion, pp.19-52, 2025</text:span></text:p>
              <text:p text:style-name="Normal"><text:span>Chapitre d'ouvrage</text:span></text:p>
              <text:p text:style-name="Normal"><text:a xlink:type="simple" xlink:href="https://shs.hal.science/halshs-05311873v1">halshs-05311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6792v1">Wars of Religion in the Sixteenth Century and the Problem of Trust</text:a></text:p>
              <text:p text:style-name="Normal"><text:a xlink:type="simple" xlink:href="https://hal.science/search/index/?q=*&amp;authFullName_s=Mark Greengrass">Mark Greengrass</text:a></text:p>
              <text:p text:style-name="Normal"><text:span>Gianmarco Braghi; Davide Dainese.<text:s/></text:span><text:span>War and Peace in the Religious Conflicts of the Long Sixteenth Century</text:span><text:span>, Vandenhoeck &amp; Ruprecht, pp.19-40, 2023</text:span></text:p>
              <text:p text:style-name="Normal"><text:span>Chapitre d'ouvrage</text:span></text:p>
              <text:p text:style-name="Normal"><text:a xlink:type="simple" xlink:href="https://hal.science/hal-03956792v1">hal-03956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8195v1">Du Perron : des passages aux ouvertures</text:a></text:p>
              <text:p text:style-name="Normal"><text:a xlink:type="simple" xlink:href="https://hal.science/search/index/?q=*&amp;authFullName_s=Mark Greengrass">Mark Greengrass</text:a></text:p>
              <text:p text:style-name="Normal"><text:span>Lana Martysheva; Mark Greengrass.<text:s/></text:span><text:span>Jacques Davy du Perron. Les figures oubliées d’un passeur de son temps</text:span><text:span>, Presses universitaires de Rennes, pp.199-213, 2023, 978-2-7535-8785-4</text:span></text:p>
              <text:p text:style-name="Normal"><text:span>Chapitre d'ouvrage</text:span></text:p>
              <text:p text:style-name="Normal"><text:a xlink:type="simple" xlink:href="https://hal.science/hal-03978195v1">hal-03978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7357v1">Du Perron et l'affaire du Premier Article du Tiers État aux États généraux de 1614-1615</text:a></text:p>
              <text:p text:style-name="Normal"><text:a xlink:type="simple" xlink:href="https://hal.science/search/index/?q=*&amp;authFullName_s=Mark Greengrass">Mark Greengrass</text:a><text:span>,</text:span><text:a xlink:type="simple" xlink:href="https://hal.science/search/index/?q=*&amp;authFullName_s=James Collins">James Collins</text:a></text:p>
              <text:p text:style-name="Normal"><text:span>Lana Martysheva; Mark Greengrass.<text:s/></text:span><text:span>Jacques Davy du Perron (1556-1618): figures oubliées d'un passeur de son temps</text:span><text:span>, Presses universitaires de Rennes, pp.179-197, A paraître, 978-2-7535-88785-4</text:span></text:p>
              <text:p text:style-name="Normal"><text:span>Chapitre d'ouvrage</text:span></text:p>
              <text:p text:style-name="Normal"><text:a xlink:type="simple" xlink:href="https://hal.science/hal-03957357v1">hal-03957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8187v1">Un prélat au Parnasse : Les Perroniana et la construction d’un espace intellectuel</text:a></text:p>
              <text:p text:style-name="Normal"><text:a xlink:type="simple" xlink:href="https://hal.science/search/index/?q=*&amp;authFullName_s=Mark Greengrass">Mark Greengrass</text:a></text:p>
              <text:p text:style-name="Normal"><text:span>Lana Martysheva; Mark Greengrass.<text:s/></text:span><text:span>Jacques Davy du Perron. Les figures oubliées d’un passeur de son temps</text:span><text:span>, Presses universitaires de Rennes, pp.199-213, 2023, 978-2-7535-8785-4</text:span></text:p>
              <text:p text:style-name="Normal"><text:span>Chapitre d'ouvrage</text:span></text:p>
              <text:p text:style-name="Normal"><text:a xlink:type="simple" xlink:href="https://hal.science/hal-03978187v1">hal-03978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6786v1">Les histoires que nous nous racontons nous-mêmes: Bérenguier Portal prend la parole</text:a></text:p>
              <text:p text:style-name="Normal"><text:a xlink:type="simple" xlink:href="https://hal.science/search/index/?q=*&amp;authFullName_s=Mark Greengrass">Mark Greengrass</text:a></text:p>
              <text:p text:style-name="Normal"><text:span>Caroline Callard; Tatiana Debbagi Baranova; Nicolas Le Roux.<text:s/></text:span><text:span>Un tragique XVIe siècle. Mélanges offerts à Denis Crouzet</text:span><text:span>, Champ Vallon, pp.226-232, 2022, 979-10-2676-1100-1</text:span></text:p>
              <text:p text:style-name="Normal"><text:span>Chapitre d'ouvrage</text:span></text:p>
              <text:p text:style-name="Normal"><text:a xlink:type="simple" xlink:href="https://hal.science/hal-03956786v1">hal-03956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7668v1">The Several Faces of Sedition</text:a></text:p>
              <text:p text:style-name="Normal"><text:a xlink:type="simple" xlink:href="https://hal.science/search/index/?q=*&amp;authFullName_s=Dénes Harai">Dénes Harai</text:a><text:span>,</text:span><text:a xlink:type="simple" xlink:href="https://hal.science/search/index/?q=*&amp;authFullName_s=Mark Greengrass">Mark Greengrass</text:a></text:p>
              <text:p text:style-name="Normal"><text:span>John O’Brien; Marc Schachter.<text:s/></text:span><text:span>Sedition. The Spread of Controversial Literature and Ideas in France and Scotland c. 1550–1610</text:span><text:span>, Brepols, pp.291-308, 2021</text:span></text:p>
              <text:p text:style-name="Normal"><text:span>Chapitre d'ouvrage</text:span></text:p>
              <text:p text:style-name="Normal"><text:a xlink:type="simple" xlink:href="https://hal.science/hal-03657668v1">hal-03657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3622v1">La présence dans l'absence. Les &amp;quot;Lieutenants en absence....&amp;quot; en France au temps des derniers Valois</text:a></text:p>
              <text:p text:style-name="Normal"><text:a xlink:type="simple" xlink:href="https://hal.science/search/index/?q=*&amp;authFullName_s=Mark Greengrass">Mark Greengrass</text:a><text:span>,</text:span><text:a xlink:type="simple" xlink:href="https://hal.science/search/index/?q=*&amp;authFullName_s=Thierry Rentet">Thierry Rentet</text:a></text:p>
              <text:p text:style-name="Normal"><text:span>Philippe Chayere; Álvaro Adot Lerga; Dénes Harai.<text:s/></text:span><text:span>Les alter ego des souverains vice-rois et lieutenants généraux en Europe et dans les Amériques (XVe-XVIIe siècle)</text:span><text:span>, Presses de l'Université de Pau et des pays de l'Adour, pp.339-361, 2021, 2-35311-114-9</text:span></text:p>
              <text:p text:style-name="Normal"><text:span>Chapitre d'ouvrage</text:span></text:p>
              <text:p text:style-name="Normal"><text:a xlink:type="simple" xlink:href="https://hal.science/hal-03953622v1">hal-03953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3598v1">Conclusion: The Several Faces of Sedition</text:a></text:p>
              <text:p text:style-name="Normal"><text:a xlink:type="simple" xlink:href="https://hal.science/search/index/?q=*&amp;authFullName_s=Mark Greengrass">Mark Greengrass</text:a><text:span>,</text:span><text:a xlink:type="simple" xlink:href="https://hal.science/search/index/?q=*&amp;authFullName_s=Dénes Harai">Dénes Harai</text:a></text:p>
              <text:p text:style-name="Normal"><text:span>John O'Brien; Marc Schachter.<text:s/></text:span><text:span>Sedition. The Spread of Controversial Literature and Ideas in France and Scotland, c.1550-1610</text:span><text:span>, Brepols, pp.291-308, 2021, 978-2-503-58990-9</text:span></text:p>
              <text:p text:style-name="Normal"><text:span>Chapitre d'ouvrage</text:span></text:p>
              <text:p text:style-name="Normal"><text:a xlink:type="simple" xlink:href="https://hal.science/hal-03953598v1">hal-03953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6755v1">Mener la révolte d'ici et d'ailleurs: Henri de Condé et la mobilisation malaisée des Malcontents, 1574-1576</text:a></text:p>
              <text:p text:style-name="Normal"><text:a xlink:type="simple" xlink:href="https://hal.science/search/index/?q=*&amp;authFullName_s=Mark Greengrass">Mark Greengrass</text:a></text:p>
              <text:p text:style-name="Normal"><text:span>Diplomaties rebelles. Huguenots, Malcontents et ligueurs sur la scène internationale (1562-1629)</text:span><text:span>, pp.65-93, 2021, 978-2-7535-8642-0</text:span></text:p>
              <text:p text:style-name="Normal"><text:span>Chapitre d'ouvrage</text:span></text:p>
              <text:p text:style-name="Normal"><text:a xlink:type="simple" xlink:href="https://hal.science/hal-03956755v1">hal-03956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6771v1">The Edict of Nantes</text:a></text:p>
              <text:p text:style-name="Normal"><text:a xlink:type="simple" xlink:href="https://hal.science/search/index/?q=*&amp;authFullName_s=Mark Greengrass">Mark Greengrass</text:a></text:p>
              <text:p text:style-name="Normal"><text:span>Handbuch Frieden im Europa der Frühen Neuzeit</text:span><text:span>, De Gruyter Oldenbourg, pp.897-909, 2020, 978-3-1105-9131-6</text:span></text:p>
              <text:p text:style-name="Normal"><text:span>Chapitre d'ouvrage</text:span></text:p>
              <text:p text:style-name="Normal"><text:a xlink:type="simple" xlink:href="https://hal.science/hal-03956771v1">hal-03956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3548v1">Media and communication</text:a></text:p>
              <text:p text:style-name="Normal"><text:a xlink:type="simple" xlink:href="https://hal.science/search/index/?q=*&amp;authFullName_s=Mark Greengrass">Mark Greengrass</text:a></text:p>
              <text:p text:style-name="Normal"><text:span>C. Scott Dixon; Beat Kümin.<text:s/></text:span><text:span>Interpreting Early Modern Europe</text:span><text:span>, Routledge, pp.158-182, 2020, 978-1-138-79900-4</text:span></text:p>
              <text:p text:style-name="Normal"><text:span>Chapitre d'ouvrage</text:span></text:p>
              <text:p text:style-name="Normal"><text:a xlink:type="simple" xlink:href="https://hal.science/hal-03953548v1">hal-03953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6766v1">Conclusion: L'Humanisme au pouvoir?</text:a></text:p>
              <text:p text:style-name="Normal"><text:a xlink:type="simple" xlink:href="https://hal.science/search/index/?q=*&amp;authFullName_s=Mark Greengrass">Mark Greengrass</text:a></text:p>
              <text:p text:style-name="Normal"><text:span>L'Humanisme au pouvoir? Figures de chanceliers dans l'Europe de la Renaissance</text:span><text:span>, Classiques Garnier, pp.573-582, 2020, 978-2-406-10081-2</text:span></text:p>
              <text:p text:style-name="Normal"><text:span>Chapitre d'ouvrage</text:span></text:p>
              <text:p text:style-name="Normal"><text:a xlink:type="simple" xlink:href="https://hal.science/hal-03956766v1">hal-03956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3573v1">Nos ignorances sont grandes&amp;quot;: la réception de Lucien Febvre dans le monde anglo-saxon</text:a></text:p>
              <text:p text:style-name="Normal"><text:a xlink:type="simple" xlink:href="https://hal.science/search/index/?q=*&amp;authFullName_s=Mark Greengrass">Mark Greengrass</text:a></text:p>
              <text:p text:style-name="Normal"><text:span>Marie Barral-Baron; Philippe Joutard.<text:s/></text:span><text:span>Lucien Febvre face à l'Histoire</text:span><text:span>, Presses universitaires de Rennes, pp.125-144, 2019, 978-2-7535-7819-7</text:span></text:p>
              <text:p text:style-name="Normal"><text:span>Chapitre d'ouvrage</text:span></text:p>
              <text:p text:style-name="Normal"><text:a xlink:type="simple" xlink:href="https://hal.science/hal-03953573v1">hal-03953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3484v1">Les Protestants et la désacralisation de la monarchie française. 1557-1567</text:a></text:p>
              <text:p text:style-name="Normal"><text:a xlink:type="simple" xlink:href="https://hal.science/search/index/?q=*&amp;authFullName_s=Mark Greengrass">Mark Greengrass</text:a></text:p>
              <text:p text:style-name="Normal"><text:span>Isabelle Pébay-Clottes; Claude Menges-Mironneau; Paul Mironneau; Philippe Chareyre.<text:s/></text:span><text:span>Régicides en France et en Europe (XVIe-XIXe siècles)</text:span><text:span>, Droz, pp.31-49, 2017, Cahiers d'Humanisme et Renaissance, No.139, 978-2-600-04728-9</text:span></text:p>
              <text:p text:style-name="Normal"><text:span>Chapitre d'ouvrage</text:span></text:p>
              <text:p text:style-name="Normal"><text:a xlink:type="simple" xlink:href="https://hal.science/hal-03953484v1">hal-03953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3494v1">L'ère d'Eric Hobsbawm (1917-2012), historien de l'Europe. Transitions avec Marx vers la postmodernité</text:a></text:p>
              <text:p text:style-name="Normal"><text:a xlink:type="simple" xlink:href="https://hal.science/search/index/?q=*&amp;authFullName_s=Mark Greengrass">Mark Greengrass</text:a></text:p>
              <text:p text:style-name="Normal"><text:span>Denis Crouzet.<text:s/></text:span><text:span>Historiens d'Europe, Historiens de l'Europe</text:span><text:span>, Champ Vallon, pp.301-315, 2017, Époques, 979-10-267-0618-2</text:span></text:p>
              <text:p text:style-name="Normal"><text:span>Chapitre d'ouvrage</text:span></text:p>
              <text:p text:style-name="Normal"><text:a xlink:type="simple" xlink:href="https://hal.science/hal-03953494v1">hal-03953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3528v1">Thinking with Calvinist Networks: From the &amp;quot;Calvinist International&amp;quot;: to the &amp;quot;Venice Affaire&amp;quot; (1608-1610)</text:a></text:p>
              <text:p text:style-name="Normal"><text:a xlink:type="simple" xlink:href="https://hal.science/search/index/?q=*&amp;authFullName_s=Mark Greengrass">Mark Greengrass</text:a></text:p>
              <text:p text:style-name="Normal"><text:span>Vivienne Larminie.<text:s/></text:span><text:span>Huguenot Networks, 1560-1780. The Interactions and Impact of a Protestant Minority in Europe</text:span><text:span>, Routledge, pp.9-27, 2017, 978-1-138-63606-4</text:span></text:p>
              <text:p text:style-name="Normal"><text:span>Chapitre d'ouvrage</text:span></text:p>
              <text:p text:style-name="Normal"><text:a xlink:type="simple" xlink:href="https://hal.science/hal-03953528v1">hal-039535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54679v1">The Hinterland of the Newsletter : Handling Information in Space and Time</text:a></text:p>
              <text:p text:style-name="Normal"><text:a xlink:type="simple" xlink:href="https://hal.science/search/index/?q=*&amp;authFullName_s=Mark Greengrass">Mark Greengrass</text:a><text:span>,</text:span><text:a xlink:type="simple" xlink:href="https://hal.science/search/index/?q=*&amp;authFullName_s=Thierry Rentet">Thierry Rentet</text:a><text:span>,</text:span><text:a xlink:type="simple" xlink:href="https://hal.science/search/index/?q=*&amp;authFullName_s=Stéphane Gal">Stéphane Gal</text:a></text:p>
              <text:p text:style-name="Normal"><text:span>Joad Raymond; Noah Moxham.<text:s/></text:span><text:span>News Networks in Early Modern Europe</text:span><text:span>, Brill, pp.616-640, 2016, 978-90-04-27717-5.<text:s/></text:span><text:a xlink:type="simple" xlink:href="https://dx.doi.org/10.1163/9789004277199_028">⟨10.1163/9789004277199_028⟩</text:a></text:p>
              <text:p text:style-name="Normal"><text:span>Chapitre d'ouvrage</text:span></text:p>
              <text:p text:style-name="Normal"><text:a xlink:type="simple" xlink:href="https://shs.hal.science/halshs-01754679v1">halshs-01754679v1</text:a></text:p>
            </table:table-cell>
          </table:table-row>
        </table:table>
        <text:p text:style-name="P13"/>
        <text:p text:style-name="Heading2"><text:span text:style-name="T5">Ouvrages (4)</text:span></text:p>
        <text:p text:style-name="P15"/>
        <table:table table:name="5be11e" table:style-name="5be11e">
          <table:table-column table:style-name="5be11e.0"/>
          <table:table-row>
            <table:table-cell office:value-type="string">
              <text:p text:style-name="Normal"><text:a xlink:type="simple" xlink:href="https://hal.science/hal-03957331v1">Jacques Davy du Perron (1556-1618): figures oubliées d'un passeur de son temps</text:a></text:p>
              <text:p text:style-name="Normal"><text:a xlink:type="simple" xlink:href="https://hal.science/search/index/?q=*&amp;authFullName_s=Mark Greengrass">Mark Greengrass</text:a><text:span>,</text:span><text:a xlink:type="simple" xlink:href="https://hal.science/search/index/?q=*&amp;authFullName_s=Lana Martysheva">Lana Martysheva</text:a></text:p>
              <text:p text:style-name="Normal"><text:span>Presses universitaires de Rennes, In press, 978-2-7335-88785-4</text:span></text:p>
              <text:p text:style-name="Normal"><text:span>Ouvrages</text:span></text:p>
              <text:p text:style-name="Normal"><text:a xlink:type="simple" xlink:href="https://hal.science/hal-03957331v1">hal-03957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6821v1">Chronique d'une sédition avortée. Analyse du soulèvement protestant à Toulouse en mai 1562</text:a></text:p>
              <text:p text:style-name="Normal"><text:a xlink:type="simple" xlink:href="https://hal.science/search/index/?q=*&amp;authFullName_s=Mark Greengrass">Mark Greengrass</text:a></text:p>
              <text:p text:style-name="Normal"><text:span>Les Amis des Archives de la Haute-Garonne, 2018, 0299-8890</text:span></text:p>
              <text:p text:style-name="Normal"><text:span>Ouvrages</text:span></text:p>
              <text:p text:style-name="Normal"><text:a xlink:type="simple" xlink:href="https://hal.science/hal-03956821v1">hal-03956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6823v1">Das verlorene Paradies. Europa 1517-1648</text:a></text:p>
              <text:p text:style-name="Normal"><text:a xlink:type="simple" xlink:href="https://hal.science/search/index/?q=*&amp;authFullName_s=Mark Greengrass">Mark Greengrass</text:a></text:p>
              <text:p text:style-name="Normal"><text:span>Der Theiss Verlag, 2018, 978-3-8062-3661-3</text:span></text:p>
              <text:p text:style-name="Normal"><text:span>Ouvrages</text:span></text:p>
              <text:p text:style-name="Normal"><text:a xlink:type="simple" xlink:href="https://hal.science/hal-03956823v1">hal-039568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5915v1">Bertrand de Gordes lieutenant général du roi en Dauphiné. Correspondance reçue (1572)</text:a></text:p>
              <text:p text:style-name="Normal"><text:a xlink:type="simple" xlink:href="https://hal.science/search/index/?q=*&amp;authFullName_s=Stéphane Gal">Stéphane Gal</text:a><text:span>,</text:span><text:a xlink:type="simple" xlink:href="https://hal.science/search/index/?q=*&amp;authFullName_s=Mark Greengrass">Mark Greengrass</text:a><text:span>,</text:span><text:a xlink:type="simple" xlink:href="https://hal.science/search/index/?q=*&amp;authFullName_s=Thierry Rentet">Thierry Rentet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shs.hal.science/halshs-01715915v1">halshs-01715915v1</text:a></text:p>
            </table:table-cell>
          </table:table-row>
        </table:table>
        <text:p text:style-name="P16"/>
        <text:p text:style-name="Heading2"><text:span text:style-name="T6">Article dans une revue (3)</text:span></text:p>
        <text:p text:style-name="P18"/>
        <table:table table:name="1f8cb9" table:style-name="1f8cb9">
          <table:table-column table:style-name="1f8cb9.0"/>
          <table:table-row>
            <table:table-cell office:value-type="string">
              <text:p text:style-name="Normal"><text:a xlink:type="simple" xlink:href="https://hal.science/hal-03956803v1">In the shadow of the Saint Bartholomew’s massacre: justice for victims and the negotiations for peace, 1572–1575</text:a></text:p>
              <text:p text:style-name="Normal"><text:a xlink:type="simple" xlink:href="https://hal.science/search/index/?q=*&amp;authFullName_s=Mark Greengrass">Mark Greengrass</text:a></text:p>
              <text:p text:style-name="Normal"><text:span>French History</text:span><text:span>, 2022,<text:s/></text:span><text:a xlink:type="simple" xlink:href="https://dx.doi.org/10.1093/fh/crac066">⟨10.1093/fh/crac066⟩</text:a></text:p>
              <text:p text:style-name="Normal"><text:span>Article dans une revue</text:span></text:p>
              <text:p text:style-name="Normal"><text:a xlink:type="simple" xlink:href="https://hal.science/hal-03956803v1">hal-03956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6798v1">Introduction: returning to the massace of Saint Bartholomew, 1572–2022</text:a></text:p>
              <text:p text:style-name="Normal"><text:a xlink:type="simple" xlink:href="https://hal.science/search/index/?q=*&amp;authFullName_s=Mark Greengrass">Mark Greengrass</text:a></text:p>
              <text:p text:style-name="Normal"><text:span>French History</text:span><text:span>, 2022,<text:s/></text:span><text:a xlink:type="simple" xlink:href="https://dx.doi.org/10.1093/fh/crac057">⟨10.1093/fh/crac057⟩</text:a></text:p>
              <text:p text:style-name="Normal"><text:span>Article dans une revue</text:span></text:p>
              <text:p text:style-name="Normal"><text:a xlink:type="simple" xlink:href="https://hal.science/hal-03956798v1">hal-03956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6781v1">Richard Bonney - In Memoriam</text:a></text:p>
              <text:p text:style-name="Normal"><text:a xlink:type="simple" xlink:href="https://hal.science/search/index/?q=*&amp;authFullName_s=Mark Greengrass">Mark Greengrass</text:a></text:p>
              <text:p text:style-name="Normal"><text:span>French History</text:span><text:span>, 2017, 31 (4), pp.407-419.<text:s/></text:span><text:a xlink:type="simple" xlink:href="https://dx.doi.org/10.1093/fh/crx068">⟨10.1093/fh/crx068⟩</text:a></text:p>
              <text:p text:style-name="Normal"><text:span>Article dans une revue</text:span></text:p>
              <text:p text:style-name="Normal"><text:a xlink:type="simple" xlink:href="https://hal.science/hal-03956781v1">hal-03956781v1</text:a></text:p>
            </table:table-cell>
          </table:table-row>
        </table:table>
        <text:p text:style-name="P19"/>
        <text:p text:style-name="Heading2"><text:span text:style-name="T7">Communication dans un congrès (5)</text:span></text:p>
        <text:p text:style-name="P21"/>
        <table:table table:name="c48b99" table:style-name="c48b99">
          <table:table-column table:style-name="c48b99.0"/>
          <table:table-row>
            <table:table-cell office:value-type="string">
              <text:p text:style-name="Normal"><text:a xlink:type="simple" xlink:href="https://shs.hal.science/halshs-03606051v1">Bibliotheques françoises&amp;quot; ou information collaborative en évolution</text:a></text:p>
              <text:p text:style-name="Normal"><text:a xlink:type="simple" xlink:href="https://hal.science/search/index/?q=*&amp;authFullName_s=Mark Greengrass">Mark Greengrass</text:a><text:span>,</text:span><text:a xlink:type="simple" xlink:href="https://hal.science/search/index/?q=*&amp;authFullName_s=Toshinori Uetani">Toshinori Uetani</text:a><text:span>,</text:span><text:a xlink:type="simple" xlink:href="https://hal.science/search/index/?q=*&amp;authFullName_s=Guillaume Porte">Guillaume Porte</text:a><text:span>,</text:span><text:a xlink:type="simple" xlink:href="https://hal.science/search/index/?q=*&amp;authFullName_s=Noémie de La Cotte">Noémie de La Cotte</text:a></text:p>
              <text:p text:style-name="Normal"><text:span>Journée d'étude « Information et communication au début des temps modernes : Fabrique des Bibliothèques »</text:span><text:span>, Toshinori Uetani; CESR, Jun 2018, Tours, France</text:span></text:p>
              <text:p text:style-name="Normal"><text:span>Communication dans un congrès</text:span></text:p>
              <text:p text:style-name="Normal"><text:a xlink:type="simple" xlink:href="https://shs.hal.science/halshs-03606051v1">halshs-036060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06066v1">Le Dessous des Cartes : les réseaux d’information derrière la &amp;quot;Cosmographie&amp;quot; de François de Belleforest</text:a></text:p>
              <text:p text:style-name="Normal"><text:a xlink:type="simple" xlink:href="https://hal.science/search/index/?q=*&amp;authFullName_s=Mark Greengrass">Mark Greengrass</text:a></text:p>
              <text:p text:style-name="Normal"><text:span>Journée d'étude « Information et communication au début des temps modernes : Fabrique des Bibliothèques »</text:span><text:span>, Toshinori Uetani; CESR, Jun 2018, Tours, France</text:span></text:p>
              <text:p text:style-name="Normal"><text:span>Communication dans un congrès</text:span></text:p>
              <text:p text:style-name="Normal"><text:a xlink:type="simple" xlink:href="https://shs.hal.science/halshs-03606066v1">halshs-036060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89124v1">La Croix du Maine and his world</text:a></text:p>
              <text:p text:style-name="Normal"><text:a xlink:type="simple" xlink:href="https://hal.science/search/index/?q=*&amp;authFullName_s=Toshinori Uetani">Toshinori Uetani</text:a><text:span>,</text:span><text:a xlink:type="simple" xlink:href="https://hal.science/search/index/?q=*&amp;authFullName_s=Mark Greengrass">Mark Greengrass</text:a></text:p>
              <text:p text:style-name="Normal"><text:span>Summer school « Bibliotheca Digitalis. Reconstitution of Early Modern Cultural Networks. From Primary Source to Data »</text:span><text:span>, Médiathèque Louis-Aragon du Mans; CESR, programme BVH, Tours; DARIAH-EU; Biblissima, Jul 2017, Le Mans, France</text:span></text:p>
              <text:p text:style-name="Normal"><text:span>Communication dans un congrès</text:span></text:p>
              <text:p text:style-name="Normal"><text:a xlink:type="simple" xlink:href="https://shs.hal.science/halshs-03589124v1">halshs-03589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5599v1">07 - Amitié et exil : les familiarités de la diaspora huguenote</text:a></text:p>
              <text:p text:style-name="Normal"><text:a xlink:type="simple" xlink:href="https://hal.science/search/index/?q=*&amp;authFullName_s=Mark Greengrass">Mark Greengrass</text:a></text:p>
              <text:p text:style-name="Normal"><text:span>Protestantisme, nation, identité. Hommage à Myriam Yardeni (1932-2015)</text:span><text:span>, Michelle Magdelaine et Viviane Rosen-Prest, Oct 2016, Paris, France</text:span></text:p>
              <text:p text:style-name="Normal"><text:span>Communication dans un congrès</text:span></text:p>
              <text:p text:style-name="Normal"><text:a xlink:type="simple" xlink:href="https://hal.science/hal-03165599v1">hal-031655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88409v1">Projet « Bibliothèques françoises » de La Croix du Maine et de Du Verdier</text:a></text:p>
              <text:p text:style-name="Normal"><text:a xlink:type="simple" xlink:href="https://hal.science/search/index/?q=*&amp;authFullName_s=Toshinori Uetani">Toshinori Uetani</text:a><text:span>,</text:span><text:a xlink:type="simple" xlink:href="https://hal.science/search/index/?q=*&amp;authFullName_s=Mark Greengrass">Mark Greengrass</text:a><text:span>,</text:span><text:a xlink:type="simple" xlink:href="https://hal.science/search/index/?q=*&amp;authFullName_s=Guillaume Porte">Guillaume Porte</text:a></text:p>
              <text:p text:style-name="Normal"><text:span>Assemblée Générale 2016 du programme de recherche « Bibliothèques Virtuelles Humanistes »</text:span><text:span>, CESR, Programme de recherche BVH, Dec 2016, Tours, France</text:span></text:p>
              <text:p text:style-name="Normal"><text:span>Communication dans un congrès</text:span></text:p>
              <text:p text:style-name="Normal"><text:a xlink:type="simple" xlink:href="https://shs.hal.science/halshs-03588409v1">halshs-03588409v1</text:a></text:p>
            </table:table-cell>
          </table:table-row>
        </table:table>
        <text:p text:style-name="P22"/>
        <text:p text:style-name="Heading2"><text:span text:style-name="T8">Traduction (1)</text:span></text:p>
        <text:p text:style-name="P24"/>
        <table:table table:name="d994a3" table:style-name="d994a3">
          <table:table-column table:style-name="d994a3.0"/>
          <table:table-row>
            <table:table-cell office:value-type="string">
              <text:p text:style-name="Normal"><text:a xlink:type="simple" xlink:href="https://hal.science/hal-03956813v1">[Denis Crouzet] Nostradamus. A Healer of Souls in the Renaissance</text:a></text:p>
              <text:p text:style-name="Normal"><text:a xlink:type="simple" xlink:href="https://hal.science/search/index/?q=*&amp;authFullName_s=Mark Greengrass">Mark Greengrass</text:a></text:p>
              <text:p text:style-name="Normal"><text:span>2018</text:span></text:p>
              <text:p text:style-name="Normal"><text:span>Traduction</text:span></text:p>
              <text:p text:style-name="Normal"><text:a xlink:type="simple" xlink:href="https://hal.science/hal-03956813v1">hal-039568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k Greengrass</dc:title>
    <dc:subject/>
    <dc:description>CV</dc:description>
    <dc:creator/>
    <dc:date>2026-05-25T16:06:43.000</dc:date>
    <meta:generator>PHPWord</meta:generator>
    <meta:initial-creator>CCSD</meta:initial-creator>
    <meta:creation-date>2026-05-25T16:06:43.000</meta:creation-date>
    <meta:keyword/>
    <meta:user-defined meta:name="Category"/>
    <meta:user-defined meta:name="Company"/>
    <meta:user-defined meta:name="Manager"/>
  </office:meta>
</office:document-meta>
</file>