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8eb" style:family="table">
      <style:table-properties style:rel-width="100" table:align="center"/>
    </style:style>
    <style:style style:name="f568eb.0" style:family="table-column">
      <style:table-column-properties style:column-width="0.00cm"/>
    </style:style>
    <style:style style:name="64f6f9" style:family="table">
      <style:table-properties style:rel-width="100" table:align="center"/>
    </style:style>
    <style:style style:name="64f6f9.0" style:family="table-column">
      <style:table-column-properties style:column-width="0.00cm"/>
    </style:style>
    <style:style style:name="9a8f38" style:family="table">
      <style:table-properties style:rel-width="100" table:align="center"/>
    </style:style>
    <style:style style:name="9a8f38.0" style:family="table-column">
      <style:table-column-properties style:column-width="0.00cm"/>
    </style:style>
    <style:style style:name="fd859e" style:family="table">
      <style:table-properties style:rel-width="100" table:align="center"/>
    </style:style>
    <style:style style:name="fd859e.0" style:family="table-column">
      <style:table-column-properties style:column-width="0.00cm"/>
    </style:style>
    <style:style style:name="c32ea3" style:family="table">
      <style:table-properties style:rel-width="100" table:align="center"/>
    </style:style>
    <style:style style:name="c32ea3.0" style:family="table-column">
      <style:table-column-properties style:column-width="0.00cm"/>
    </style:style>
    <style:style style:name="e7b2b3" style:family="table">
      <style:table-properties style:rel-width="100" table:align="center"/>
    </style:style>
    <style:style style:name="e7b2b3.0" style:family="table-column">
      <style:table-column-properties style:column-width="0.00cm"/>
    </style:style>
    <style:style style:name="904171" style:family="table">
      <style:table-properties style:rel-width="100" table:align="center"/>
    </style:style>
    <style:style style:name="904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k Noble<text:s/></text:span><text:span text:style-name="T2">Dr. Mark Stephen 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k-noble">mark-nob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38-6115">0000-0001-5638-61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9728545">0797285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6)</text:span></text:p>
        <text:p text:style-name="P20"/>
        <table:table table:name="f568eb" table:style-name="f568eb">
          <table:table-column table:style-name="f568eb.0"/>
          <table:table-row>
            <table:table-cell office:value-type="string">
              <text:p text:style-name="Normal"><text:a xlink:type="simple" xlink:href="https://hal.science/hal-05583595v1">Review of integrating thermal, electrical, and seismic geophysical methods for shallow groundwater modeling in the critical zone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Nicolas Radic">Nicolas Radic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lexandrine Gesret">Alexandrine Gesret</text:a><text:span>et al.</text:span></text:p>
              <text:p text:style-name="Normal"><text:span>Comptes Rendus. Géoscience</text:span><text:span>, 2026, 358, pp.157-207.<text:s/></text:span><text:a xlink:type="simple" xlink:href="https://dx.doi.org/10.5802/crgeos.330">⟨10.5802/crgeos.330⟩</text:a></text:p>
              <text:p text:style-name="Normal"><text:span>Article dans une revue</text:span></text:p>
              <text:p text:style-name="Normal"><text:a xlink:type="simple" xlink:href="https://hal.science/hal-05583595v1">hal-0558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86v1">Kriging Alluvial Thicknesses in Valley Bottoms Using Nonstationary Geometric Anisotropie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Mike Pereira">Mike Pereira</text:a><text:span>et al.</text:span></text:p>
              <text:p text:style-name="Normal"><text:span>Mathematical Geosciences</text:span><text:span>, 2025,<text:s/></text:span><text:a xlink:type="simple" xlink:href="https://dx.doi.org/10.1007/s11004-025-10200-w">⟨10.1007/s11004-025-10200-w⟩</text:a></text:p>
              <text:p text:style-name="Normal"><text:span>Article dans une revue</text:span></text:p>
              <text:p text:style-name="Normal"><text:a xlink:type="simple" xlink:href="https://hal.science/hal-05142486v1">hal-051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73v1">Incision and rock uplift along the Lower Seine River since Marine Isotope Stage 8</text:a></text:p>
              <text:p text:style-name="Normal"><text:a xlink:type="simple" xlink:href="https://hal.science/search/index/?q=*&amp;authFullName_s=Diana Chourio‐camacho">Diana Chourio‐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Journal of Quaternary Science</text:span><text:span>, 2024,<text:s/></text:span><text:a xlink:type="simple" xlink:href="https://dx.doi.org/10.1002/jqs.3640">⟨10.1002/jqs.3640⟩</text:a></text:p>
              <text:p text:style-name="Normal"><text:span>Article dans une revue</text:span></text:p>
              <text:p text:style-name="Normal"><text:a xlink:type="simple" xlink:href="https://hal.science/hal-04626073v1">hal-046260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49596v1">The importance of including density in multiparameter asymptotic linearized direct waveform inversion: a case study from the Eastern Nankai Trough</text:a></text:p>
              <text:p text:style-name="Normal"><text:a xlink:type="simple" xlink:href="https://hal.science/search/index/?q=*&amp;authFullName_s=Milad Farshad">Milad Farshad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al Journal International</text:span><text:span>, 2022, 228 (2), pp.1373-1391.<text:s/></text:span><text:a xlink:type="simple" xlink:href="https://dx.doi.org/10.1093/gji/ggab405">⟨10.1093/gji/ggab405⟩</text:a></text:p>
              <text:p text:style-name="Normal"><text:span>Article dans une revue</text:span></text:p>
              <text:p text:style-name="Normal"><text:a xlink:type="simple" xlink:href="https://minesparis-psl.hal.science/hal-03549596v1">hal-035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58v1">An Atypical Shallow Mw 5.3, 2021 Earthquake in the Western Corinth Rift (Greece)</text:a></text:p>
              <text:p text:style-name="Normal"><text:a xlink:type="simple" xlink:href="https://hal.science/search/index/?q=*&amp;authFullName_s=Jiří Zahradník">Jiří Zahradník</text:a><text:span>,</text:span><text:a xlink:type="simple" xlink:href="https://hal.science/search/index/?q=*&amp;authFullName_s=El Madani Aissaoui">El Madani Aissaoui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Simon Bufféral">Simon Bufféral</text:a><text:span>et al.</text:span></text:p>
              <text:p text:style-name="Normal"><text:span>Journal of Geophysical Research : Solid Earth</text:span><text:span>, 2022, 127 (9), pp.e2022JB024221.<text:s/></text:span><text:a xlink:type="simple" xlink:href="https://dx.doi.org/10.1029/2022JB024221">⟨10.1029/2022JB024221⟩</text:a></text:p>
              <text:p text:style-name="Normal"><text:span>Article dans une revue</text:span></text:p>
              <text:p text:style-name="Normal"><text:a xlink:type="simple" xlink:href="https://hal.science/hal-03781958v1">hal-037819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0242v1">True-amplitude versus trace-normalized full waveform inversion</text:a></text:p>
              <text:p text:style-name="Normal"><text:a xlink:type="simple" xlink:href="https://hal.science/search/index/?q=*&amp;authFullName_s=Zhikai Wang">Zhikai Wang</text:a><text:span>,</text:span><text:a xlink:type="simple" xlink:href="https://hal.science/search/index/?q=*&amp;authFullName_s=Satish C Singh">Satish C Singh</text:a><text:span>,</text:span><text:a xlink:type="simple" xlink:href="https://hal.science/search/index/?q=*&amp;authFullName_s=Mark S. Noble">Mark S. Noble</text:a></text:p>
              <text:p text:style-name="Normal"><text:span>Geophysical Journal International</text:span><text:span>, 2020, 220 (2), pp.1421-1435.<text:s/></text:span><text:a xlink:type="simple" xlink:href="https://dx.doi.org/10.1093/gji/ggz532">⟨10.1093/gji/ggz532⟩</text:a></text:p>
              <text:p text:style-name="Normal"><text:span>Article dans une revue</text:span></text:p>
              <text:p text:style-name="Normal"><text:a xlink:type="simple" xlink:href="https://minesparis-psl.hal.science/hal-02410242v1">hal-024102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65389v1">Potential of Surface-to-Tunnel Seismic Tomography to Detect Vertical Faults: Application to the Tournemire Underground Research Laboratory, France</text:a></text:p>
              <text:p text:style-name="Normal"><text:a xlink:type="simple" xlink:href="https://hal.science/search/index/?q=*&amp;authFullName_s=E. Vi Nhu Ba">E. Vi Nhu Ba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Celine Gelis">Celine Gelis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A. Gesret">A. Gesret</text:a></text:p>
              <text:p text:style-name="Normal"><text:span>Pure and Applied Geophysics</text:span><text:span>, 2020, 177 (9), pp.4143 - 4159.<text:s/></text:span><text:a xlink:type="simple" xlink:href="https://dx.doi.org/10.1007/s00024-020-02505-0">⟨10.1007/s00024-020-02505-0⟩</text:a></text:p>
              <text:p text:style-name="Normal"><text:span>Article dans une revue</text:span></text:p>
              <text:p text:style-name="Normal"><text:a xlink:type="simple" xlink:href="https://minesparis-psl.hal.science/hal-02865389v1">hal-02865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0131v1">Towards large‐scale stochastic refraction tomography: a comparison of three evolutionary algorithms</text:a></text:p>
              <text:p text:style-name="Normal"><text:a xlink:type="simple" xlink:href="https://hal.science/search/index/?q=*&amp;authFullName_s=Keurfon Luu">Keurfon Luu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Philippe Thierry">Philippe Thierry</text:a></text:p>
              <text:p text:style-name="Normal"><text:span>Geophysical Prospecting</text:span><text:span>, 2019,<text:s/></text:span><text:a xlink:type="simple" xlink:href="https://dx.doi.org/10.1111/1365-2478.12866">⟨10.1111/1365-2478.12866⟩</text:a></text:p>
              <text:p text:style-name="Normal"><text:span>Article dans une revue</text:span></text:p>
              <text:p text:style-name="Normal"><text:a xlink:type="simple" xlink:href="https://minesparis-psl.hal.science/hal-02410131v1">hal-024101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5326v1">A parallel competitive Particle Swarm Optimization for non-linear first arrival traveltime tomography and uncertainty quantification</text:a></text:p>
              <text:p text:style-name="Normal"><text:a xlink:type="simple" xlink:href="https://hal.science/search/index/?q=*&amp;authFullName_s=Keurfon Luu">Keurfon Luu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dhal Belayouni">Nidhal Belayouni</text:a><text:span>,</text:span><text:a xlink:type="simple" xlink:href="https://hal.science/search/index/?q=*&amp;authFullName_s=Pierre-François Roux">Pierre-François Roux</text:a></text:p>
              <text:p text:style-name="Normal"><text:span>Computers &amp; Geosciences</text:span><text:span>, 2018, 113, pp.81 - 93.<text:s/></text:span><text:a xlink:type="simple" xlink:href="https://dx.doi.org/10.1016/j.cageo.2018.01.016">⟨10.1016/j.cageo.2018.01.016⟩</text:a></text:p>
              <text:p text:style-name="Normal"><text:span>Article dans une revue</text:span></text:p>
              <text:p text:style-name="Normal"><text:a xlink:type="simple" xlink:href="https://api.istex.fr/ark:/67375/6H6-9NTM2DSJ-5/fulltext.pdf?sid=hal">istex</text:a></text:p>
              <text:p text:style-name="Normal"><text:a xlink:type="simple" xlink:href="https://minesparis-psl.hal.science/hal-01885326v1">hal-018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23v1">New parameterizations for Bayesian seismic tomography</text:a></text:p>
              <text:p text:style-name="Normal"><text:a xlink:type="simple" xlink:href="https://hal.science/search/index/?q=*&amp;authFullName_s=Jihane Belhadj">Jihane Belhadj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Bruno Figliuzzi">Bruno Figliuzzi</text:a></text:p>
              <text:p text:style-name="Normal"><text:span>Inverse Problems</text:span><text:span>, 2018, 34 (6),<text:s/></text:span><text:a xlink:type="simple" xlink:href="https://dx.doi.org/10.1088/1361-6420/aabce7">⟨10.1088/1361-6420/aabce7⟩</text:a></text:p>
              <text:p text:style-name="Normal"><text:span>Article dans une revue</text:span></text:p>
              <text:p text:style-name="Normal"><text:a xlink:type="simple" xlink:href="https://hal.science/hal-01884623v1">hal-018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15v1">Stochastic seismic tomography by interacting Markov chains</text:a></text:p>
              <text:p text:style-name="Normal"><text:a xlink:type="simple" xlink:href="https://hal.science/search/index/?q=*&amp;authFullName_s=Alexis Bottero">Alexis Bottero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Christophe Maisons">Christophe Maisons</text:a></text:p>
              <text:p text:style-name="Normal"><text:span>Geophysical Journal International</text:span><text:span>, 2016, 207 (1), pp.374-392.<text:s/></text:span><text:a xlink:type="simple" xlink:href="https://dx.doi.org/10.1093/gji/ggw272">⟨10.1093/gji/ggw272⟩</text:a></text:p>
              <text:p text:style-name="Normal"><text:span>Article dans une revue</text:span></text:p>
              <text:p text:style-name="Normal"><text:a xlink:type="simple" xlink:href="https://hal.science/hal-01410415v1">hal-014104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157v1">Ability of High-Resolution Resistivity Tomography to Detect Fault and Fracture Zones: Application to the Tournemire Experimental Platform</text:a></text:p>
              <text:p text:style-name="Normal"><text:a xlink:type="simple" xlink:href="https://hal.science/search/index/?q=*&amp;authFullName_s=Céline Gelis">Céline Gel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Sébastien Penz">Sébastien Penz</text:a><text:span>,</text:span><text:a xlink:type="simple" xlink:href="https://hal.science/search/index/?q=*&amp;authFullName_s=Hervé Chauris">Hervé Chauris</text:a><text:span>et al.</text:span></text:p>
              <text:p text:style-name="Normal"><text:span>Pure and Applied Geophysics</text:span><text:span>, 2016, 173 (2), pp.573-589.<text:s/></text:span><text:a xlink:type="simple" xlink:href="https://dx.doi.org/10.1007/s00024-015-1110-1">⟨10.1007/s00024-015-1110-1⟩</text:a></text:p>
              <text:p text:style-name="Normal"><text:span>Article dans une revue</text:span></text:p>
              <text:p text:style-name="Normal"><text:a xlink:type="simple" xlink:href="https://minesparis-psl.hal.science/hal-01407157v1">hal-014071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51v1">Improving the gradient of the image-domain objective function using quantitative migration for a more robust migration velocity analysis</text:a></text:p>
              <text:p text:style-name="Normal"><text:a xlink:type="simple" xlink:href="https://hal.science/search/index/?q=*&amp;authFullName_s=Charles-Antoine Lameloise">Charles-Antoine Lamelois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al Prospecting</text:span><text:span>, 2015, 63 (2), pp.391-404.<text:s/></text:span><text:a xlink:type="simple" xlink:href="https://dx.doi.org/10.1111/1365-2478.12195">⟨10.1111/1365-2478.12195⟩</text:a></text:p>
              <text:p text:style-name="Normal"><text:span>Article dans une revue</text:span></text:p>
              <text:p text:style-name="Normal"><text:a xlink:type="simple" xlink:href="https://api.istex.fr/ark:/67375/WNG-7GGZS44X-7/fulltext.pdf?sid=hal">istex</text:a></text:p>
              <text:p text:style-name="Normal"><text:a xlink:type="simple" xlink:href="https://minesparis-psl.hal.science/hal-01143751v1">hal-01143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7178v1">Microseismic event location using the first and reflected arrivals</text:a></text:p>
              <text:p text:style-name="Normal"><text:a xlink:type="simple" xlink:href="https://hal.science/search/index/?q=*&amp;authFullName_s=Nidhal Belayouni">Nidhal Belayouni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Guillaume Daniel">Guillaume Daniel</text:a><text:span>,</text:span><text:a xlink:type="simple" xlink:href="https://hal.science/search/index/?q=*&amp;authFullName_s=Mark S. Noble">Mark S. Noble</text:a></text:p>
              <text:p text:style-name="Normal"><text:span>Geophysics</text:span><text:span>, 2015,<text:s/></text:span><text:a xlink:type="simple" xlink:href="https://dx.doi.org/10.1190/geo2015-0068.1">⟨10.1190/geo2015-0068.1⟩</text:a></text:p>
              <text:p text:style-name="Normal"><text:span>Article dans une revue</text:span></text:p>
              <text:p text:style-name="Normal"><text:a xlink:type="simple" xlink:href="https://minesparis-psl.hal.science/hal-01227178v1">hal-012271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233v1">Propagation of the velocity model uncertainties to the seismic event location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Christophe Maisons">Christophe Maisons</text:a></text:p>
              <text:p text:style-name="Normal"><text:span>Geophysical Journal International</text:span><text:span>, 2015, 200 ((1)), pp.52-66.<text:s/></text:span><text:a xlink:type="simple" xlink:href="https://dx.doi.org/10.1093/gji/ggu374">⟨10.1093/gji/ggu374⟩</text:a></text:p>
              <text:p text:style-name="Normal"><text:span>Article dans une revue</text:span></text:p>
              <text:p text:style-name="Normal"><text:a xlink:type="simple" xlink:href="https://minesparis-psl.hal.science/hal-01101233v1">hal-011012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4989v1">Accurate 3-D finite difference computation of traveltimes in strongly heterogeneous media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dhal Belayouni">Nidhal Belayouni</text:a></text:p>
              <text:p text:style-name="Normal"><text:span>Geophysical Journal International</text:span><text:span>, 2014, 199 (3), pp.1572-1585.<text:s/></text:span><text:a xlink:type="simple" xlink:href="https://dx.doi.org/10.1093/gji/ggu358">⟨10.1093/gji/ggu358⟩</text:a></text:p>
              <text:p text:style-name="Normal"><text:span>Article dans une revue</text:span></text:p>
              <text:p text:style-name="Normal"><text:a xlink:type="simple" xlink:href="https://minesparis-psl.hal.science/hal-01074989v1">hal-01074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6368v1">High-performance 3D first-arrival traveltime tomography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Philippe Thierry">Philippe Thierry</text:a><text:span>,</text:span><text:a xlink:type="simple" xlink:href="https://hal.science/search/index/?q=*&amp;authFullName_s=Cédric Taillandier">Cédric Taillandier</text:a><text:span>,</text:span><text:a xlink:type="simple" xlink:href="https://hal.science/search/index/?q=*&amp;authFullName_s=Henri Calandra">Henri Calandra</text:a></text:p>
              <text:p text:style-name="Normal"><text:span>Leading Edge</text:span><text:span>, 2010, 29 (1), pp.86-93</text:span></text:p>
              <text:p text:style-name="Normal"><text:span>Article dans une revue</text:span></text:p>
              <text:p text:style-name="Normal"><text:a xlink:type="simple" xlink:href="https://minesparis-psl.hal.science/hal-00466368v1">hal-004663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1721v1">Curvelet-based multiple prediction</text:a></text:p>
              <text:p text:style-name="Normal"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s</text:span><text:span>, 2010, 75 (6), pp.WB255-WB263.<text:s/></text:span><text:a xlink:type="simple" xlink:href="https://dx.doi.org/10.1190/1.3502663">⟨10.1190/1.3502663⟩</text:a></text:p>
              <text:p text:style-name="Normal"><text:span>Article dans une revue</text:span></text:p>
              <text:p text:style-name="Normal"><text:a xlink:type="simple" xlink:href="https://minesparis-psl.hal.science/hal-00551721v1">hal-00551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9666v1">The Orinoco turbidite system: Tectonic controls on sea-floor morphology and sedimentation</text:a></text:p>
              <text:p text:style-name="Normal"><text:a xlink:type="simple" xlink:href="https://hal.science/search/index/?q=*&amp;authFullName_s=Yannick y Callec">Yannick y Callec</text:a><text:span>,</text:span><text:a xlink:type="simple" xlink:href="https://hal.science/search/index/?q=*&amp;authFullName_s=Eric Deville">Eric Deville</text:a><text:span>,</text:span><text:a xlink:type="simple" xlink:href="https://hal.science/search/index/?q=*&amp;authFullName_s=Guy Desaubliaux">Guy Desaubliaux</text:a><text:span>,</text:span><text:a xlink:type="simple" xlink:href="https://hal.science/search/index/?q=*&amp;authFullName_s=Roger Griboulard">Roger Griboulard</text:a><text:span>,</text:span><text:a xlink:type="simple" xlink:href="https://hal.science/search/index/?q=*&amp;authFullName_s=Pascale Huyghe">Pascale Huyghe</text:a><text:span>et al.</text:span></text:p>
              <text:p text:style-name="Normal"><text:span>AAPG Bulletin</text:span><text:span>, 2010, 94 (6), pp.869-887.<text:s/></text:span><text:a xlink:type="simple" xlink:href="https://dx.doi.org/10.1306/11020909021">⟨10.1306/11020909021⟩</text:a></text:p>
              <text:p text:style-name="Normal"><text:span>Article dans une revue</text:span></text:p>
              <text:p text:style-name="Normal"><text:a xlink:type="simple" xlink:href="https://minesparis-psl.hal.science/hal-00519666v1">hal-005196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9453v1">First arrival travel time tomography based on the adjoint state method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Henri Calandra">Henri Calandra</text:a></text:p>
              <text:p text:style-name="Normal"><text:span>Geophysics</text:span><text:span>, 2009, 74 (6), pp.WCB57-WCB66</text:span></text:p>
              <text:p text:style-name="Normal"><text:span>Article dans une revue</text:span></text:p>
              <text:p text:style-name="Normal"><text:a xlink:type="simple" xlink:href="https://minesparis-psl.hal.science/hal-00519453v1">hal-005194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309v1">Tomography assisted by migration of attributes</text:a></text:p>
              <text:p text:style-name="Normal"><text:a xlink:type="simple" xlink:href="https://hal.science/search/index/?q=*&amp;authFullName_s=Sylvain Nguyen">Sylvain Nguyen</text:a><text:span>,</text:span><text:a xlink:type="simple" xlink:href="https://hal.science/search/index/?q=*&amp;authFullName_s=R. Baina">R. Baina</text:a><text:span>,</text:span><text:a xlink:type="simple" xlink:href="https://hal.science/search/index/?q=*&amp;authFullName_s=Mathias Alérini">Mathias Alérini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Vincent Devaux">Vincent Devaux</text:a><text:span>et al.</text:span></text:p>
              <text:p text:style-name="Normal"><text:span>Geophysical Prospecting</text:span><text:span>, 2008, 56 (5), pp.613-625</text:span></text:p>
              <text:p text:style-name="Normal"><text:span>Article dans une revue</text:span></text:p>
              <text:p text:style-name="Normal"><text:a xlink:type="simple" xlink:href="https://minesparis-psl.hal.science/hal-00569309v1">hal-00569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385v1">Liquefied vs Stratified Sedimentation Mobilization Processes: Insight from the South of the Barbados Accretionary Prism</text:a></text:p>
              <text:p text:style-name="Normal"><text:a xlink:type="simple" xlink:href="https://hal.science/search/index/?q=*&amp;authFullName_s=Eric Deville">Eric Deville</text:a><text:span>,</text:span><text:a xlink:type="simple" xlink:href="https://hal.science/search/index/?q=*&amp;authFullName_s=Sophie-Hélène Guerlais">Sophie-Hélène Guerlais</text:a><text:span>,</text:span><text:a xlink:type="simple" xlink:href="https://hal.science/search/index/?q=*&amp;authFullName_s=Yannick y Callec">Yannick y Callec</text:a><text:span>,</text:span><text:a xlink:type="simple" xlink:href="https://hal.science/search/index/?q=*&amp;authFullName_s=Roger Griboulard">Roger Griboulard</text:a><text:span>,</text:span><text:a xlink:type="simple" xlink:href="https://hal.science/search/index/?q=*&amp;authFullName_s=P. Huyghe">P. Huyghe</text:a><text:span>et al.</text:span></text:p>
              <text:p text:style-name="Normal"><text:span>Tectonophysics</text:span><text:span>, 2006, 428 (1-4), pp.33-47</text:span></text:p>
              <text:p text:style-name="Normal"><text:span>Article dans une revue</text:span></text:p>
              <text:p text:style-name="Normal"><text:a xlink:type="simple" xlink:href="https://minesparis-psl.hal.science/hal-00537385v1">hal-00537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6324v1">Liquefied vs stratified sediment mobilization processes: Insight from the South of the Barbados accretionary prism</text:a></text:p>
              <text:p text:style-name="Normal"><text:a xlink:type="simple" xlink:href="https://hal.science/search/index/?q=*&amp;authFullName_s=Eric Deville">Eric Deville</text:a><text:span>,</text:span><text:a xlink:type="simple" xlink:href="https://hal.science/search/index/?q=*&amp;authFullName_s=Sophie-Hélène Guerlais">Sophie-Hélène Guerlais</text:a><text:span>,</text:span><text:a xlink:type="simple" xlink:href="https://hal.science/search/index/?q=*&amp;authFullName_s=Yannick y Callec">Yannick y Callec</text:a><text:span>,</text:span><text:a xlink:type="simple" xlink:href="https://hal.science/search/index/?q=*&amp;authFullName_s=Roger Griboulard">Roger Griboulard</text:a><text:span>,</text:span><text:a xlink:type="simple" xlink:href="https://hal.science/search/index/?q=*&amp;authFullName_s=Pascale Huyghe">Pascale Huyghe</text:a><text:span>et al.</text:span></text:p>
              <text:p text:style-name="Normal"><text:span>Tectonophysics</text:span><text:span>, 2006, 428, pp.33-47.<text:s/></text:span><text:a xlink:type="simple" xlink:href="https://dx.doi.org/10.1016/j.tecto.2006.08.011">⟨10.1016/j.tecto.2006.08.011⟩</text:a></text:p>
              <text:p text:style-name="Normal"><text:span>Article dans une revue</text:span></text:p>
              <text:p text:style-name="Normal"><text:a xlink:type="simple" xlink:href="https://api.istex.fr/ark:/67375/6H6-GS1PKMD8-H/fulltext.pdf?sid=hal">istex</text:a></text:p>
              <text:p text:style-name="Normal"><text:a xlink:type="simple" xlink:href="https://insu.hal.science/insu-00226324v1">insu-00226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0452v1">Structural complexity in the Curnamona Province (South Australia): Polyphase strain partitioning and reactivation</text:a></text:p>
              <text:p text:style-name="Normal"><text:a xlink:type="simple" xlink:href="https://hal.science/search/index/?q=*&amp;authFullName_s=J. Ganne">J. Ganne</text:a><text:span>,</text:span><text:a xlink:type="simple" xlink:href="https://hal.science/search/index/?q=*&amp;authFullName_s=P. G. Betts">P. G. Betts</text:a><text:span>,</text:span><text:a xlink:type="simple" xlink:href="https://hal.science/search/index/?q=*&amp;authFullName_s=R. Weinberg">R. Weinberg</text:a><text:span>,</text:span><text:a xlink:type="simple" xlink:href="https://hal.science/search/index/?q=*&amp;authFullName_s=Mark S. Noble">Mark S. Noble</text:a></text:p>
              <text:p text:style-name="Normal"><text:span>Precambrian Research</text:span><text:span>, 2005, 143 (1-4), pp.50 à 74.<text:s/></text:span><text:a xlink:type="simple" xlink:href="https://dx.doi.org/10.1016/j.precamres.2005.09.010">⟨10.1016/j.precamres.2005.09.010⟩</text:a></text:p>
              <text:p text:style-name="Normal"><text:span>Article dans une revue</text:span></text:p>
              <text:p text:style-name="Normal"><text:a xlink:type="simple" xlink:href="https://api.istex.fr/ark:/67375/6H6-J4ZQX61S-T/fulltext.pdf?sid=hal">istex</text:a></text:p>
              <text:p text:style-name="Normal"><text:a xlink:type="simple" xlink:href="https://insu.hal.science/insu-00350452v1">insu-00350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415v1">Large gas hydrate accumulations on the eastern Nankai Trough inferred from new high-resolution 2-D seismic data</text:a></text:p>
              <text:p text:style-name="Normal"><text:a xlink:type="simple" xlink:href="https://hal.science/search/index/?q=*&amp;authFullName_s=Hervé Nouzé">Hervé Nouzé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Victor Martin">Victor Martin</text:a><text:span>,</text:span><text:a xlink:type="simple" xlink:href="https://hal.science/search/index/?q=*&amp;authFullName_s=Georges Pascal">Georges Pascal</text:a></text:p>
              <text:p text:style-name="Normal"><text:span>Geophysical Research Letters</text:span><text:span>, 2004, 31 (13), pp.L13308.<text:s/></text:span><text:a xlink:type="simple" xlink:href="https://dx.doi.org/10.1029/2004GL019848">⟨10.1029/2004GL019848⟩</text:a></text:p>
              <text:p text:style-name="Normal"><text:span>Article dans une revue</text:span></text:p>
              <text:p text:style-name="Normal"><text:a xlink:type="simple" xlink:href="https://minesparis-psl.hal.science/hal-01113415v1">hal-011134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70v1">A simple method of magnetic declination fluctuation correction for long single-streamer positioning in a seismic survey</text:a></text:p>
              <text:p text:style-name="Normal"><text:a xlink:type="simple" xlink:href="https://hal.science/search/index/?q=*&amp;authFullName_s=Victor Martin">Victor Martin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Georges Pascal">Georges Pascal</text:a></text:p>
              <text:p text:style-name="Normal"><text:span>Geophysical Prospecting</text:span><text:span>, 2004, 52 (4), pp.351-358.<text:s/></text:span><text:a xlink:type="simple" xlink:href="https://dx.doi.org/10.1111/j.1365-2478.2004.00421.x">⟨10.1111/j.1365-2478.2004.00421.x⟩</text:a></text:p>
              <text:p text:style-name="Normal"><text:span>Article dans une revue</text:span></text:p>
              <text:p text:style-name="Normal"><text:a xlink:type="simple" xlink:href="https://api.istex.fr/ark:/67375/WNG-ZC5X6TTW-3/fulltext.pdf?sid=hal">istex</text:a></text:p>
              <text:p text:style-name="Normal"><text:a xlink:type="simple" xlink:href="https://minesparis-psl.hal.science/hal-01113370v1">hal-011133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73v1">Velocity model estimation for depth imaging: Comparison of three tomography methods on a 2D real data set</text:a></text:p>
              <text:p text:style-name="Normal"><text:a xlink:type="simple" xlink:href="https://hal.science/search/index/?q=*&amp;authFullName_s=Soazig Le Begat">Soazig Le Bega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Vincent Devaux">Vincent Devaux</text:a><text:span>,</text:span><text:a xlink:type="simple" xlink:href="https://hal.science/search/index/?q=*&amp;authFullName_s=Sylvain Nguyen">Sylvain Nguyen</text:a><text:span>,</text:span><text:a xlink:type="simple" xlink:href="https://hal.science/search/index/?q=*&amp;authFullName_s=Mark S. Noble">Mark S. Noble</text:a></text:p>
              <text:p text:style-name="Normal"><text:span>Geophysical Prospecting</text:span><text:span>, 2004, 52 (5), pp.427-438.<text:s/></text:span><text:a xlink:type="simple" xlink:href="https://dx.doi.org/10.1111/j.1365-2478.2004.00427.x">⟨10.1111/j.1365-2478.2004.00427.x⟩</text:a></text:p>
              <text:p text:style-name="Normal"><text:span>Article dans une revue</text:span></text:p>
              <text:p text:style-name="Normal"><text:a xlink:type="simple" xlink:href="https://api.istex.fr/ark:/67375/WNG-FKZ8FCKX-4/fulltext.pdf?sid=hal">istex</text:a></text:p>
              <text:p text:style-name="Normal"><text:a xlink:type="simple" xlink:href="https://minesparis-psl.hal.science/hal-01113373v1">hal-01113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3v1">Migration velocity analysis from locally coherent events in 2‐D laterally heterogeneous media, Part II: Applications on synthetic and real data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Pascal Podvin">Pascal Podvin</text:a></text:p>
              <text:p text:style-name="Normal"><text:span>Geophysics</text:span><text:span>, 2002, 67 (4), pp.1213-1224.<text:s/></text:span><text:a xlink:type="simple" xlink:href="https://dx.doi.org/10.1190/1.1500383">⟨10.1190/1.1500383⟩</text:a></text:p>
              <text:p text:style-name="Normal"><text:span>Article dans une revue</text:span></text:p>
              <text:p text:style-name="Normal"><text:a xlink:type="simple" xlink:href="https://minesparis-psl.hal.science/hal-01113383v1">hal-01113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0v1">Migration velocity analysis from locally coherent events in 2‐D laterally heterogeneous media, Part I: Theoretical aspect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Pascal Podvin">Pascal Podvin</text:a></text:p>
              <text:p text:style-name="Normal"><text:span>Geophysics</text:span><text:span>, 2002, 67 (4), pp.1202-1212.<text:s/></text:span><text:a xlink:type="simple" xlink:href="https://dx.doi.org/10.1190/1.1500382">⟨10.1190/1.1500382⟩</text:a></text:p>
              <text:p text:style-name="Normal"><text:span>Article dans une revue</text:span></text:p>
              <text:p text:style-name="Normal"><text:a xlink:type="simple" xlink:href="https://minesparis-psl.hal.science/hal-01113380v1">hal-01113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9v1">Two-dimensional velocity macro model estimation from seismic reflection data by local differential semblance optimization: applications to synthetic and real data set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Geophysical Journal International</text:span><text:span>, 2001, 144 (1), pp.14-26.<text:s/></text:span><text:a xlink:type="simple" xlink:href="https://dx.doi.org/10.1046/j.1365-246x.2001.00279.x">⟨10.1046/j.1365-246x.2001.00279.x⟩</text:a></text:p>
              <text:p text:style-name="Normal"><text:span>Article dans une revue</text:span></text:p>
              <text:p text:style-name="Normal"><text:a xlink:type="simple" xlink:href="https://minesparis-psl.hal.science/hal-01113389v1">hal-01113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85v1">Common‐angle migration: A strategy for imaging complex media</text:a></text:p>
              <text:p text:style-name="Normal"><text:a xlink:type="simple" xlink:href="https://hal.science/search/index/?q=*&amp;authFullName_s=Sheng Xu">Sheng X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Mark S. Noble">Mark S. Noble</text:a></text:p>
              <text:p text:style-name="Normal"><text:span>Geophysics</text:span><text:span>, 2001, 66 (6), pp.1877-1894.<text:s/></text:span><text:a xlink:type="simple" xlink:href="https://dx.doi.org/10.1190/1.1487131">⟨10.1190/1.1487131⟩</text:a></text:p>
              <text:p text:style-name="Normal"><text:span>Article dans une revue</text:span></text:p>
              <text:p text:style-name="Normal"><text:a xlink:type="simple" xlink:href="https://minesparis-psl.hal.science/hal-01113385v1">hal-0111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06v1">3-D preserved amplitude prestack depth migration on a workstation</text:a></text:p>
              <text:p text:style-name="Normal"><text:a xlink:type="simple" xlink:href="https://hal.science/search/index/?q=*&amp;authFullName_s=Philippe Thierry">Philippe Thierry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Pascal Podvin">Pascal Podvin</text:a><text:span>,</text:span><text:a xlink:type="simple" xlink:href="https://hal.science/search/index/?q=*&amp;authFullName_s=Mark S. Noble">Mark S. Noble</text:a></text:p>
              <text:p text:style-name="Normal"><text:span>Geophysics</text:span><text:span>, 1999, 64 (1), pp.222-229.<text:s/></text:span><text:a xlink:type="simple" xlink:href="https://dx.doi.org/10.1190/1.1444518">⟨10.1190/1.1444518⟩</text:a></text:p>
              <text:p text:style-name="Normal"><text:span>Article dans une revue</text:span></text:p>
              <text:p text:style-name="Normal"><text:a xlink:type="simple" xlink:href="https://hal.science/hal-01113106v1">hal-011131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074v1">Very high resolution 3D marine seismic data processing for geotechnical applications</text:a></text:p>
              <text:p text:style-name="Normal"><text:a xlink:type="simple" xlink:href="https://hal.science/search/index/?q=*&amp;authFullName_s=Bruno Marsset">Bruno Marsset</text:a><text:span>,</text:span><text:a xlink:type="simple" xlink:href="https://hal.science/search/index/?q=*&amp;authFullName_s=T.R. Missiaen">T.R. Missiaen</text:a><text:span>,</text:span><text:a xlink:type="simple" xlink:href="https://hal.science/search/index/?q=*&amp;authFullName_s=Y.H. de Roeck">Y.H. de Roeck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W. Versteeg">W. Versteeg</text:a><text:span>et al.</text:span></text:p>
              <text:p text:style-name="Normal"><text:span>Geophysical Prospecting</text:span><text:span>, 1998, 46 (2), pp.105-120.<text:s/></text:span><text:a xlink:type="simple" xlink:href="https://dx.doi.org/10.1046/j.1365-2478.1998.00076.x">⟨10.1046/j.1365-2478.1998.00076.x⟩</text:a></text:p>
              <text:p text:style-name="Normal"><text:span>Article dans une revue</text:span></text:p>
              <text:p text:style-name="Normal"><text:a xlink:type="simple" xlink:href="https://api.istex.fr/ark:/67375/WNG-TSLHXQ0P-7/fulltext.pdf?sid=hal">istex</text:a></text:p>
              <text:p text:style-name="Normal"><text:a xlink:type="simple" xlink:href="https://minesparis-psl.hal.science/hal-01113074v1">hal-01113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60v1">Nonlinear elastic waveform inversion of land seismic reflection data</text:a></text:p>
              <text:p text:style-name="Normal"><text:a xlink:type="simple" xlink:href="https://hal.science/search/index/?q=*&amp;authFullName_s=Edward Crase">Edward Crase</text:a><text:span>,</text:span><text:a xlink:type="simple" xlink:href="https://hal.science/search/index/?q=*&amp;authFullName_s=Charles Wideman">Charles Wideman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bert Tarantola">Albert Tarantola</text:a></text:p>
              <text:p text:style-name="Normal"><text:span>Journal of Geophysical Research</text:span><text:span>, 1992, 97 (B4), pp.4685-4703.<text:s/></text:span><text:a xlink:type="simple" xlink:href="https://dx.doi.org/10.1029/90JB00832">⟨10.1029/90JB00832⟩</text:a></text:p>
              <text:p text:style-name="Normal"><text:span>Article dans une revue</text:span></text:p>
              <text:p text:style-name="Normal"><text:a xlink:type="simple" xlink:href="https://api.istex.fr/ark:/67375/WNG-3CHF9QZR-Q/fulltext.pdf?sid=hal">istex</text:a></text:p>
              <text:p text:style-name="Normal"><text:a xlink:type="simple" xlink:href="https://minesparis-psl.hal.science/hal-01113360v1">hal-011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51v1">Robust elastic nonlinear waveform inversion: Application to real data</text:a></text:p>
              <text:p text:style-name="Normal"><text:a xlink:type="simple" xlink:href="https://hal.science/search/index/?q=*&amp;authFullName_s=E. Crase">E. Crase</text:a><text:span>,</text:span><text:a xlink:type="simple" xlink:href="https://hal.science/search/index/?q=*&amp;authFullName_s=A. Pica">A. Pica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J. Mcdonald">J. Mcdonald</text:a><text:span>,</text:span><text:a xlink:type="simple" xlink:href="https://hal.science/search/index/?q=*&amp;authFullName_s=A. Tarantola">A. Tarantola</text:a></text:p>
              <text:p text:style-name="Normal"><text:span>Geophysics</text:span><text:span>, 1990, 55 (5), pp.527-538.<text:s/></text:span><text:a xlink:type="simple" xlink:href="https://dx.doi.org/10.1190/1.1442864">⟨10.1190/1.1442864⟩</text:a></text:p>
              <text:p text:style-name="Normal"><text:span>Article dans une revue</text:span></text:p>
              <text:p text:style-name="Normal"><text:a xlink:type="simple" xlink:href="https://hal.science/hal-01113151v1">hal-011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58v1">Wavelengths of earth structures that can be resolved from seismic reflection data</text:a></text:p>
              <text:p text:style-name="Normal"><text:a xlink:type="simple" xlink:href="https://hal.science/search/index/?q=*&amp;authFullName_s=M. Jannane">M. Jannane</text:a><text:span>,</text:span><text:a xlink:type="simple" xlink:href="https://hal.science/search/index/?q=*&amp;authFullName_s=W. Beydoun">W. Beydoun</text:a><text:span>,</text:span><text:a xlink:type="simple" xlink:href="https://hal.science/search/index/?q=*&amp;authFullName_s=E. Crase">E. Crase</text:a><text:span>,</text:span><text:a xlink:type="simple" xlink:href="https://hal.science/search/index/?q=*&amp;authFullName_s=D. Cao">D. Cao</text:a><text:span>,</text:span><text:a xlink:type="simple" xlink:href="https://hal.science/search/index/?q=*&amp;authFullName_s=Z. Koren">Z. Koren</text:a><text:span>et al.</text:span></text:p>
              <text:p text:style-name="Normal"><text:span>Geophysics</text:span><text:span>, 1989, 54 (7), pp.906-910.<text:s/></text:span><text:a xlink:type="simple" xlink:href="https://dx.doi.org/10.1190/1.1442719">⟨10.1190/1.1442719⟩</text:a></text:p>
              <text:p text:style-name="Normal"><text:span>Article dans une revue</text:span></text:p>
              <text:p text:style-name="Normal"><text:a xlink:type="simple" xlink:href="https://hal.science/hal-01113158v1">hal-01113158v1</text:a></text:p>
            </table:table-cell>
          </table:table-row>
        </table:table>
        <text:p text:style-name="P21"/>
        <text:p text:style-name="Heading2"><text:span text:style-name="T10">Communication dans un congrès (72)</text:span></text:p>
        <text:p text:style-name="P23"/>
        <table:table table:name="64f6f9" table:style-name="64f6f9">
          <table:table-column table:style-name="64f6f9.0"/>
          <table:table-row>
            <table:table-cell office:value-type="string">
              <text:p text:style-name="Normal"><text:a xlink:type="simple" xlink:href="https://hal.science/hal-04966311v1">Valley bottom geometry withing the Seine catchment (France): constraining ages of the depositional alluvial infills based on ESR and OSL dating methods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GMPCA- XXVe colloque Archéométrie</text:span><text:span>, Apr 2025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966311v1">hal-049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32v1">Constraining geological ages of the depositional alluvial infills in the Bassée region based on ESR and OSL dating methods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Réunion des Sciences de la Terre, Montpellier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32v1">hal-054834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3693v1">Solution to promote the results, expertise and partnership of the GEOTREF research project</text:a></text:p>
              <text:p text:style-name="Normal"><text:a xlink:type="simple" xlink:href="https://hal.science/search/index/?q=*&amp;authFullName_s=Michel H. Garcia">Michel H. Garcia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Béatrice A Ledésert">Béatrice A Ledésert</text:a><text:span>,</text:span><text:a xlink:type="simple" xlink:href="https://hal.science/search/index/?q=*&amp;authFullName_s=Mark S. Noble">Mark S. Noble</text:a><text:span>et al.</text:span></text:p>
              <text:p text:style-name="Normal"><text:span>Journée de la Géothermie 2022</text:span><text:span>, Association française des professionnels de la géothermie (AFPG), Jun 2022, Aix-les-Bains, France</text:span></text:p>
              <text:p text:style-name="Normal"><text:span>Communication dans un congrès</text:span></text:p>
              <text:p text:style-name="Normal"><text:a xlink:type="simple" xlink:href="https://ut3-toulouseinp.hal.science/hal-04483693v1">hal-0448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0v1">Adjustment of alluvial fill geometry to regressive erosion and bedrock lithology in the Oise valley,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Tissoux">Hélène Tissoux</text:a><text:span>et al.</text:span></text:p>
              <text:p text:style-name="Normal"><text:span>Quaternaire 13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4620920v1">hal-046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98v1">Late Quaternary in the Paris Basin: 3D restitution of alluvium geometry in the bottom of major valleys in the Seine catchment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Grimaud Jean-Louis">Grimaud Jean-Louis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Mark S. Noble">Mark S. Nob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98v1">hal-03589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0107v1">Pressure Versus Vertical Velocity Full-Waveform Inversion of Wide-Angle, Ocean-Bottom Node Data from the North Sea</text:a></text:p>
              <text:p text:style-name="Normal"><text:a xlink:type="simple" xlink:href="https://hal.science/search/index/?q=*&amp;authFullName_s=Aline Robin">Aline Robin</text:a><text:span>,</text:span><text:a xlink:type="simple" xlink:href="https://hal.science/search/index/?q=*&amp;authFullName_s=S.C. Singh">S.C. Singh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P.R. Williamson">P.R. Williamson</text:a></text:p>
              <text:p text:style-name="Normal"><text:span>81st EAGE Conference and Exhibition 2019</text:span><text:span>, Jun 2019, London, United Kingdom.<text:s/></text:span><text:a xlink:type="simple" xlink:href="https://dx.doi.org/10.3997/2214-4609.201900992">⟨10.3997/2214-4609.201900992⟩</text:a></text:p>
              <text:p text:style-name="Normal"><text:span>Communication dans un congrès</text:span></text:p>
              <text:p text:style-name="Normal"><text:a xlink:type="simple" xlink:href="https://minesparis-psl.hal.science/hal-02410107v1">hal-024101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0120v1">Evolutionary Algorithms: from optimization to uncertainties?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. Gesret">A. Gesret</text:a><text:span>,</text:span><text:a xlink:type="simple" xlink:href="https://hal.science/search/index/?q=*&amp;authFullName_s=K. Luu">K. Luu</text:a></text:p>
              <text:p text:style-name="Normal"><text:span>81st EAGE Conference and Exhibition 2019 Workshop Programme</text:span><text:span>, Jun 2019, London, United Kingdom.<text:s/></text:span><text:a xlink:type="simple" xlink:href="https://dx.doi.org/10.3997/2214-4609.201901994">⟨10.3997/2214-4609.201901994⟩</text:a></text:p>
              <text:p text:style-name="Normal"><text:span>Communication dans un congrès</text:span></text:p>
              <text:p text:style-name="Normal"><text:a xlink:type="simple" xlink:href="https://minesparis-psl.hal.science/hal-02410120v1">hal-02410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649v1">Propagation of Velocity Uncertainties to Microseismic Locations Using a Competitive Particle Swarm Optimizer</text:a></text:p>
              <text:p text:style-name="Normal"><text:a xlink:type="simple" xlink:href="https://hal.science/search/index/?q=*&amp;authFullName_s=Keurfon Luu">Keurfon Luu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dhal Belayouni">Nidhal Belayouni</text:a><text:span>,</text:span><text:a xlink:type="simple" xlink:href="https://hal.science/search/index/?q=*&amp;authFullName_s=Pierre-François Roux">Pierre-François Roux</text:a></text:p>
              <text:p text:style-name="Normal"><text:span>79th EAGE Conference and Exhibition 2017</text:span><text:span>, 2017, Paris, France.<text:s/></text:span><text:a xlink:type="simple" xlink:href="https://dx.doi.org/10.3997/2214-4609.201701259">⟨10.3997/2214-4609.201701259⟩</text:a></text:p>
              <text:p text:style-name="Normal"><text:span>Communication dans un congrès</text:span></text:p>
              <text:p text:style-name="Normal"><text:a xlink:type="simple" xlink:href="https://minesparis-psl.hal.science/hal-01544649v1">hal-015446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646v1">A New Probabilistic Formulation to Locate Seismic Events From P-Wave Polarization</text:a></text:p>
              <text:p text:style-name="Normal"><text:a xlink:type="simple" xlink:href="https://hal.science/search/index/?q=*&amp;authFullName_s=Emmanuel Gaucher">Emmanuel Gaucher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79th EAGE Conference and Exhibition 2017</text:span><text:span>, 2017, Paris, France.<text:s/></text:span><text:a xlink:type="simple" xlink:href="https://dx.doi.org/10.3997/2214-4609.201700746">⟨10.3997/2214-4609.201700746⟩</text:a></text:p>
              <text:p text:style-name="Normal"><text:span>Communication dans un congrès</text:span></text:p>
              <text:p text:style-name="Normal"><text:a xlink:type="simple" xlink:href="https://minesparis-psl.hal.science/hal-01544646v1">hal-015446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651v1">Uncertainty estimation by probabilistic first arrival time tomography using Markov Chain Monte Carlo sampling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Jihane Belhadj">Jihane Belhadj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/text:p>
              <text:p text:style-name="Normal"><text:span>79th EAGE Conference and Exhibition 2017</text:span><text:span>, 2017, Paris, France.<text:s/></text:span><text:a xlink:type="simple" xlink:href="https://dx.doi.org/10.3997/2214-4609.201701694">⟨10.3997/2214-4609.201701694⟩</text:a></text:p>
              <text:p text:style-name="Normal"><text:span>Communication dans un congrès</text:span></text:p>
              <text:p text:style-name="Normal"><text:a xlink:type="simple" xlink:href="https://minesparis-psl.hal.science/hal-01544651v1">hal-015446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7189v1">A new Bayesian formulation to locate earthquakes from body-wave direction of arrival</text:a></text:p>
              <text:p text:style-name="Normal"><text:a xlink:type="simple" xlink:href="https://hal.science/search/index/?q=*&amp;authFullName_s=Emmanuel Gaucher">Emmanuel Gaucher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AGU Fall Meeting</text:span><text:span>, 2016, San Fransico, United States</text:span></text:p>
              <text:p text:style-name="Normal"><text:span>Communication dans un congrès</text:span></text:p>
              <text:p text:style-name="Normal"><text:a xlink:type="simple" xlink:href="https://minesparis-psl.hal.science/hal-01417189v1">hal-01417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7057v1">New Bayesian formulation to integrate body-wave polarization in non-linear earthquake location</text:a></text:p>
              <text:p text:style-name="Normal"><text:a xlink:type="simple" xlink:href="https://hal.science/search/index/?q=*&amp;authFullName_s=Emmanuel Gaucher">Emmanuel Gaucher</text:a><text:span>,</text:span><text:a xlink:type="simple" xlink:href="https://hal.science/search/index/?q=*&amp;authFullName_s=A. Gesret">A.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Kohl">Thomas Kohl</text:a></text:p>
              <text:p text:style-name="Normal"><text:span>European Geothermal Congress 2016</text:span><text:span>, 2016, Strasbourg, France</text:span></text:p>
              <text:p text:style-name="Normal"><text:span>Communication dans un congrès</text:span></text:p>
              <text:p text:style-name="Normal"><text:a xlink:type="simple" xlink:href="https://minesparis-psl.hal.science/hal-01417057v1">hal-01417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7187v1">Microseismic monitoring : Hierarchical transdimensional tomography and propagation of velocity model uncertainties to seismic event location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Jihane Belhadj">Jihane Belhadj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Emmanuel Gaucher">Emmanuel Gaucher</text:a><text:span>et al.</text:span></text:p>
              <text:p text:style-name="Normal"><text:span>AGU Fall Meeting</text:span><text:span>, 2016, San Fransico, United States</text:span></text:p>
              <text:p text:style-name="Normal"><text:span>Communication dans un congrès</text:span></text:p>
              <text:p text:style-name="Normal"><text:a xlink:type="simple" xlink:href="https://minesparis-psl.hal.science/hal-01417187v1">hal-014171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6224v1">3D imaging of the Corinth rift from a new passive seismic tomography and receiver function analysis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Stéphanie Gautier">Stéphanie Gautier</text:a><text:span>et al.</text:span></text:p>
              <text:p text:style-name="Normal"><text:span>EGU general assembly 2016</text:span><text:span>, 2016, Vienne, Austria. pp.EGU2016-5629</text:span></text:p>
              <text:p text:style-name="Normal"><text:span>Communication dans un congrès</text:span></text:p>
              <text:p text:style-name="Normal"><text:a xlink:type="simple" xlink:href="https://minesparis-psl.hal.science/hal-01306224v1">hal-013062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2422v1">3D VTI wave attribute modelling tools for microseismic monitoring processing: Traveltimes, amplitude and polarization</text:a></text:p>
              <text:p text:style-name="Normal"><text:a xlink:type="simple" xlink:href="https://hal.science/search/index/?q=*&amp;authFullName_s=Nidhal Belayouni">Nidhal Belayouni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/text:p>
              <text:p text:style-name="Normal"><text:span>6th EAGE Workshop on Passive Seismic</text:span><text:span>, 2016, Muscat, Oman</text:span></text:p>
              <text:p text:style-name="Normal"><text:span>Communication dans un congrès</text:span></text:p>
              <text:p text:style-name="Normal"><text:a xlink:type="simple" xlink:href="https://minesparis-psl.hal.science/hal-01542422v1">hal-0154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578v1">Bayesian seismic tomography asa velocity anomaly detection tool</text:a></text:p>
              <text:p text:style-name="Normal"><text:a xlink:type="simple" xlink:href="https://hal.science/search/index/?q=*&amp;authFullName_s=Jihane Belhadj">Jihane Belhadj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Geostats 2016</text:span><text:span>, Sep 2016, Valencia, Spain</text:span></text:p>
              <text:p text:style-name="Normal"><text:span>Communication dans un congrès</text:span></text:p>
              <text:p text:style-name="Normal"><text:a xlink:type="simple" xlink:href="https://hal.science/hal-01408578v1">hal-01408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8464v1">A competitive particle swarm optimization for nonlinear first arrival traveltime tomography</text:a></text:p>
              <text:p text:style-name="Normal"><text:a xlink:type="simple" xlink:href="https://hal.science/search/index/?q=*&amp;authFullName_s=Keurfon Luu">Keurfon Luu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/text:p>
              <text:p text:style-name="Normal"><text:span>2016 Society of Exploration Geophysicists annual meeting</text:span><text:span>, 2016, Dallas, United States. pp. 2740-2744,<text:s/></text:span><text:a xlink:type="simple" xlink:href="https://dx.doi.org/10.1190/segam2016-13840267.1">⟨10.1190/segam2016-13840267.1⟩</text:a></text:p>
              <text:p text:style-name="Normal"><text:span>Communication dans un congrès</text:span></text:p>
              <text:p text:style-name="Normal"><text:a xlink:type="simple" xlink:href="https://minesparis-psl.hal.science/hal-01398464v1">hal-013984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6214v1">A new Bayesian formulation to integrate body-wave polarisation in non-linear probabilistic earthquake location</text:a></text:p>
              <text:p text:style-name="Normal"><text:a xlink:type="simple" xlink:href="https://hal.science/search/index/?q=*&amp;authFullName_s=Emmanuel Gaucher">Emmanuel Gaucher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Kohl">Thomas Kohl</text:a></text:p>
              <text:p text:style-name="Normal"><text:span>EGU general assembly 2016</text:span><text:span>, EGU, 2016, Vienne, Austria. pp.EGU2016-6674</text:span></text:p>
              <text:p text:style-name="Normal"><text:span>Communication dans un congrès</text:span></text:p>
              <text:p text:style-name="Normal"><text:a xlink:type="simple" xlink:href="https://minesparis-psl.hal.science/hal-01306214v1">hal-013062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7140v1">First Arrival Traveltime Tomography Using the Fast Marching Method and the Adjoint State Technique</text:a></text:p>
              <text:p text:style-name="Normal"><text:a xlink:type="simple" xlink:href="https://hal.science/search/index/?q=*&amp;authFullName_s=Abed Benaïchouche">Abed Benaïchouche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/text:p>
              <text:p text:style-name="Normal"><text:span>77th EAGE Conference and Exhibition 2015</text:span><text:span>, EAGE, 2015, Madrid, Spain.<text:s/></text:span><text:a xlink:type="simple" xlink:href="https://dx.doi.org/10.3997/2214-4609.201412568">⟨10.3997/2214-4609.201412568⟩</text:a></text:p>
              <text:p text:style-name="Normal"><text:span>Communication dans un congrès</text:span></text:p>
              <text:p text:style-name="Normal"><text:a xlink:type="simple" xlink:href="https://minesparis-psl.hal.science/hal-01227140v1">hal-012271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9718v1">First Arrival Travel Time Tomography - Bayesian Approach</text:a></text:p>
              <text:p text:style-name="Normal"><text:a xlink:type="simple" xlink:href="https://hal.science/search/index/?q=*&amp;authFullName_s=Jihane Belhadj">Jihane Belhadj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Petroleum Geostatistics 2015</text:span><text:span>, Sep 2015, Biarritz, France.<text:s/></text:span><text:a xlink:type="simple" xlink:href="https://dx.doi.org/10.3997/2214-4609.201413644">⟨10.3997/2214-4609.201413644⟩</text:a></text:p>
              <text:p text:style-name="Normal"><text:span>Communication dans un congrès</text:span></text:p>
              <text:p text:style-name="Normal"><text:a xlink:type="simple" xlink:href="https://minesparis-psl.hal.science/hal-01219718v1">hal-012197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7029v1">Fast 2D FWI on a multi and many-cores workstation</text:a></text:p>
              <text:p text:style-name="Normal"><text:a xlink:type="simple" xlink:href="https://hal.science/search/index/?q=*&amp;authFullName_s=Philippe Thierry">Philippe Thierry</text:a><text:span>,</text:span><text:a xlink:type="simple" xlink:href="https://hal.science/search/index/?q=*&amp;authFullName_s=Daniela Donno">Daniela Donno</text:a><text:span>,</text:span><text:a xlink:type="simple" xlink:href="https://hal.science/search/index/?q=*&amp;authFullName_s=Mark S. Noble">Mark S. Noble</text:a></text:p>
              <text:p text:style-name="Normal"><text:span>EGU General Assembly</text:span><text:span>, 2014, Austria. pp.Vol. 16, EGU2014-10751, 2014</text:span></text:p>
              <text:p text:style-name="Normal"><text:span>Communication dans un congrès</text:span></text:p>
              <text:p text:style-name="Normal"><text:a xlink:type="simple" xlink:href="https://minesparis-psl.hal.science/hal-00997029v1">hal-009970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9327v1">Bayesian first arrival travel time tomography by interacting MCMC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/text:p>
              <text:p text:style-name="Normal"><text:span>geoENV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89327v1">hal-01089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7035v1">Bayesian seismic tomography by parallel interacting Markov chain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/text:p>
              <text:p text:style-name="Normal"><text:span>EGU General Assembly</text:span><text:span>, 2014, Austria. pp.Vol. 16, EGU2014-6997-1, 2014</text:span></text:p>
              <text:p text:style-name="Normal"><text:span>Communication dans un congrès</text:span></text:p>
              <text:p text:style-name="Normal"><text:a xlink:type="simple" xlink:href="https://minesparis-psl.hal.science/hal-00997035v1">hal-009970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63v1">New 3D Wave Attribute Modelling Tools for Microseismic Monitoring Processing: Traveltimes, Amplitude and Polarization</text:a></text:p>
              <text:p text:style-name="Normal"><text:a xlink:type="simple" xlink:href="https://hal.science/search/index/?q=*&amp;authFullName_s=Nidhal Belayouni">Nidhal Belayouni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Bardainne">Thomas Bardainne</text:a><text:span>,</text:span><text:a xlink:type="simple" xlink:href="https://hal.science/search/index/?q=*&amp;authFullName_s=Alexandrine Gesret">Alexandrine Gesret</text:a></text:p>
              <text:p text:style-name="Normal"><text:span>4th EAGE Passive Seismic Workshop</text:span><text:span>, 2013, Netherlands. pp.1</text:span></text:p>
              <text:p text:style-name="Normal"><text:span>Communication dans un congrès</text:span></text:p>
              <text:p text:style-name="Normal"><text:a xlink:type="simple" xlink:href="https://minesparis-psl.hal.science/hal-00843363v1">hal-00843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50v1">A new Bayesian approach of tomography and seismic event location dedicated to the estimation of the true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EGU General Assembly 2013</text:span><text:span>, 2013, Austria</text:span></text:p>
              <text:p text:style-name="Normal"><text:span>Communication dans un congrès</text:span></text:p>
              <text:p text:style-name="Normal"><text:a xlink:type="simple" xlink:href="https://minesparis-psl.hal.science/hal-00843350v1">hal-008433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48v1">Geophysical imaging of near subsurface layers to detect fault and fractured zones in the Tournemire Experimental Platform, France.</text:a></text:p>
              <text:p text:style-name="Normal"><text:a xlink:type="simple" xlink:href="https://hal.science/search/index/?q=*&amp;authFullName_s=Elise Vi Nhu Ba">Elise Vi Nhu Ba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Céline Gélis">Céline Gélis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Justo Cabrera">Justo Cabrera</text:a></text:p>
              <text:p text:style-name="Normal"><text:span>EGU General Assembly 2013</text:span><text:span>, 2013, Vienne, Austria</text:span></text:p>
              <text:p text:style-name="Normal"><text:span>Communication dans un congrès</text:span></text:p>
              <text:p text:style-name="Normal"><text:a xlink:type="simple" xlink:href="https://minesparis-psl.hal.science/hal-00843348v1">hal-00843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3610v1">Bayesian first arrival travel time tomography by interacting MCMC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Mark S. Noble">Mark S. Noble</text:a></text:p>
              <text:p text:style-name="Normal"><text:span>15th Annual Conference of the International Association for Mathematical Geosciences</text:span><text:span>, Sep 2013, Madrid, Spain</text:span></text:p>
              <text:p text:style-name="Normal"><text:span>Communication dans un congrès</text:span></text:p>
              <text:p text:style-name="Normal"><text:a xlink:type="simple" xlink:href="https://minesparis-psl.hal.science/hal-00923610v1">hal-009236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46v1">A new 3D Eikonal solver for accurate traveltimes, take-off angles and amplitud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/text:p>
              <text:p text:style-name="Normal"><text:span>EGU General Assembly 2013</text:span><text:span>, 2013, Austria</text:span></text:p>
              <text:p text:style-name="Normal"><text:span>Communication dans un congrès</text:span></text:p>
              <text:p text:style-name="Normal"><text:a xlink:type="simple" xlink:href="https://minesparis-psl.hal.science/hal-00843346v1">hal-008433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69v1">Microseismic Monitoring - Consequences of Velocity Model Uncertainties on Event Location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75th EAGE Conference &amp; Exhibition incorporating SPE EUROPEC 2013</text:span><text:span>, 2013, United Kingdom. pp.1</text:span></text:p>
              <text:p text:style-name="Normal"><text:span>Communication dans un congrès</text:span></text:p>
              <text:p text:style-name="Normal"><text:a xlink:type="simple" xlink:href="https://minesparis-psl.hal.science/hal-00843369v1">hal-00843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75v1">A New Method for First Arrival Travel Times and Amplitude Computation in High Contrast Velocity Models</text:a></text:p>
              <text:p text:style-name="Normal"><text:a xlink:type="simple" xlink:href="https://hal.science/search/index/?q=*&amp;authFullName_s=Nidhal Belayouni">Nidhal Belayouni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Thomas Bardainne">Thomas Bardainne</text:a></text:p>
              <text:p text:style-name="Normal"><text:span>Near Surface Geoscience 2012 - 18th European Meeting of Environmental and Engineering Geophysics</text:span><text:span>, Sep 2012, France. pp.1</text:span></text:p>
              <text:p text:style-name="Normal"><text:span>Communication dans un congrès</text:span></text:p>
              <text:p text:style-name="Normal"><text:a xlink:type="simple" xlink:href="https://minesparis-psl.hal.science/hal-00772075v1">hal-007720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996v1">High Resolution Electrical Resistivity Tomography in Superficial Limestones at Tournemire Site, France</text:a></text:p>
              <text:p text:style-name="Normal"><text:a xlink:type="simple" xlink:href="https://hal.science/search/index/?q=*&amp;authFullName_s=Céline Gélis">Céline Gél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Sébastien Penz">Sébastien Penz</text:a><text:span>et al.</text:span></text:p>
              <text:p text:style-name="Normal"><text:span>Near Surface 2012 - the 18th European Meeting of Environmental and Engineering Geophysics</text:span><text:span>, Sep 2012, Paris, France. pp.B19</text:span></text:p>
              <text:p text:style-name="Normal"><text:span>Communication dans un congrès</text:span></text:p>
              <text:p text:style-name="Normal"><text:a xlink:type="simple" xlink:href="https://minesparis-psl.hal.science/hal-00771996v1">hal-00771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77v1">A New 3D Eikonal Solver for Accurate Traveltimes, Takeoff Angles and Amplitud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dhal Belayouni">Nidhal Belayouni</text:a></text:p>
              <text:p text:style-name="Normal"><text:span>74th EAGE Conference &amp; Exhibition incorporating SPE EUROPEC 2012</text:span><text:span>, Jun 2012, Denmark. pp.1</text:span></text:p>
              <text:p text:style-name="Normal"><text:span>Communication dans un congrès</text:span></text:p>
              <text:p text:style-name="Normal"><text:a xlink:type="simple" xlink:href="https://minesparis-psl.hal.science/hal-00772077v1">hal-00772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0v1">Estimation of the velocity model uncertainties and of the associated uncertainties on microseismic event locations by a Bayesian approach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AGU 2012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0v1">hal-007715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012v1">Potential of High Resolution Electrical Resistivity Tomography to Detect Fractured Zones in Limestone and Dolomites Formations in the Near Subsurface at the Tournemire Experimental Platform, France</text:a></text:p>
              <text:p text:style-name="Normal"><text:a xlink:type="simple" xlink:href="https://hal.science/search/index/?q=*&amp;authFullName_s=Céline Gélis">Céline Gél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Justo Cabrera">Justo Cabrer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Sébastien Penz">Sébastien Penz</text:a><text:span>et al.</text:span></text:p>
              <text:p text:style-name="Normal"><text:span>100 Years of Electrical Imaging</text:span><text:span>, Jul 2012, Paris, France. pp.45-49</text:span></text:p>
              <text:p text:style-name="Normal"><text:span>Communication dans un congrès</text:span></text:p>
              <text:p text:style-name="Normal"><text:a xlink:type="simple" xlink:href="https://minesparis-psl.hal.science/hal-00772012v1">hal-007720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9507v1">Utilisation de la micro-sismicité pour le suivi d'exploitations par bloc caving</text:a></text:p>
              <text:p text:style-name="Normal"><text:a xlink:type="simple" xlink:href="https://hal.science/search/index/?q=*&amp;authFullName_s=Mark S. Noble">Mark S. Noble</text:a></text:p>
              <text:p text:style-name="Normal"><text:span>École Thématique CNRS-INSU, Ressources minérales: la vision du mineur, 1-3 février 2012, Mines ParisTech, Paris.</text:span><text:span>, Feb 2012, Paris, France</text:span></text:p>
              <text:p text:style-name="Normal"><text:span>Communication dans un congrès</text:span></text:p>
              <text:p text:style-name="Normal"><text:a xlink:type="simple" xlink:href="https://minesparis-psl.hal.science/hal-00669507v1">hal-006695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132v1">Microseismic Monitoring: Consequences of Velocity Model Uncertainties on Location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Third Passive Seismic Workshop, Eur. Ass. of Geoscientists and Engineers, Athens - Greece (2011)</text:span><text:span>, Mar 2011, Athens, Greece. pp.PAS31</text:span></text:p>
              <text:p text:style-name="Normal"><text:span>Communication dans un congrès</text:span></text:p>
              <text:p text:style-name="Normal"><text:a xlink:type="simple" xlink:href="https://minesparis-psl.hal.science/hal-00578132v1">hal-005781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09856v1">Fast Method for Amplitude Computation on High Contrast Velocity Models</text:a></text:p>
              <text:p text:style-name="Normal"><text:a xlink:type="simple" xlink:href="https://hal.science/search/index/?q=*&amp;authFullName_s=Nidhal Belayouni">Nidhal Belayouni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. Bardainne">T. Bardainn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Alexandrine Gesret">Alexandrine Gesret</text:a></text:p>
              <text:p text:style-name="Normal"><text:span>73rd EAGE Conference and Technical Exhibition, Eur. Ass. of Geoscientists and Engineers</text:span><text:span>, 2011, Vienna, Austria. pp.SP36</text:span></text:p>
              <text:p text:style-name="Normal"><text:span>Communication dans un congrès</text:span></text:p>
              <text:p text:style-name="Normal"><text:a xlink:type="simple" xlink:href="https://minesparis-psl.hal.science/hal-00609856v1">hal-00609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3166v1">Inversion sismique dans un milieu aléatoire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42e Journées de Statistique</text:span><text:span>, 2011, Tunisie</text:span></text:p>
              <text:p text:style-name="Normal"><text:span>Communication dans un congrès</text:span></text:p>
              <text:p text:style-name="Normal"><text:a xlink:type="simple" xlink:href="https://minesparis-psl.hal.science/hal-00693166v1">hal-006931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150v1">Microseismic monitoring: new accurate estimate of velocity model uncertainties and consequences on location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/text:p>
              <text:p text:style-name="Normal"><text:span>EGU General Assembly 2011</text:span><text:span>, Apr 2011, Austria</text:span></text:p>
              <text:p text:style-name="Normal"><text:span>Communication dans un congrès</text:span></text:p>
              <text:p text:style-name="Normal"><text:a xlink:type="simple" xlink:href="https://minesparis-psl.hal.science/hal-00578150v1">hal-005781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8112v1">Passive Seismic Monitoring - understanding and reducing event location uncertainti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ESC 2010 European Seismological Commission 32nd General Assembly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0518112v1">hal-005181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548v1">2D multiple prediction in the curvelet domain</text:a></text:p>
              <text:p text:style-name="Normal"><text:a xlink:type="simple" xlink:href="https://hal.science/search/index/?q=*&amp;authFullName_s=Daniela Donno">Daniela Donn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72nd EAGE Conference and Technical Exhibition, Eur. Ass. of Geoscientists and Engineers</text:span><text:span>, Jun 2010, Barcelone, Spain. pp.B020</text:span></text:p>
              <text:p text:style-name="Normal"><text:span>Communication dans un congrès</text:span></text:p>
              <text:p text:style-name="Normal"><text:a xlink:type="simple" xlink:href="https://minesparis-psl.hal.science/hal-00535548v1">hal-005355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389v1">3D First Arrival Traveltime Tomography Algorithm for Very Large Dataset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Cédric Taillandier">Cédric Taillandier</text:a><text:span>,</text:span><text:a xlink:type="simple" xlink:href="https://hal.science/search/index/?q=*&amp;authFullName_s=Philippe Thierry">Philippe Thierry</text:a></text:p>
              <text:p text:style-name="Normal"><text:span>71st EAGE Conference and Technical Exhibition, Eur. Ass. of Geoscientists and Engineers</text:span><text:span>, 2009, Netherlands. pp.Z040</text:span></text:p>
              <text:p text:style-name="Normal"><text:span>Communication dans un congrès</text:span></text:p>
              <text:p text:style-name="Normal"><text:a xlink:type="simple" xlink:href="https://minesparis-psl.hal.science/hal-00537389v1">hal-00537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3v1">First arrival traveltime tomography for complex near-surface velocity structur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Nidhal Belayouni">Nidhal Belayouni</text:a><text:span>,</text:span><text:a xlink:type="simple" xlink:href="https://hal.science/search/index/?q=*&amp;authFullName_s=Hervé Chauris">Hervé Chauris</text:a></text:p>
              <text:p text:style-name="Normal"><text:span>71st EAGE Conference and Technical Exhibition, Eur. Ass. of Geoscientists and Engineers, Workshop 10</text:span><text:span>, Jun 2009, Amsterdam, Netherlands. Workshop 10</text:span></text:p>
              <text:p text:style-name="Normal"><text:span>Communication dans un congrès</text:span></text:p>
              <text:p text:style-name="Normal"><text:a xlink:type="simple" xlink:href="https://minesparis-psl.hal.science/hal-00535843v1">hal-005358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2v1">First arrival traveltime tomography for complex near-surface velocity structur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Cédric Taillandier">Cédric Taillandier</text:a><text:span>,</text:span><text:a xlink:type="simple" xlink:href="https://hal.science/search/index/?q=*&amp;authFullName_s=Hervé Chauris">Hervé Chauris</text:a></text:p>
              <text:p text:style-name="Normal"><text:span>71st EAGE Conference and Technical Exhibition, Eur. Ass. of Geoscientists and Engineers</text:span><text:span>, Jun 2009, Amsterdam, Netherlands. pp.P122</text:span></text:p>
              <text:p text:style-name="Normal"><text:span>Communication dans un congrès</text:span></text:p>
              <text:p text:style-name="Normal"><text:a xlink:type="simple" xlink:href="https://minesparis-psl.hal.science/hal-00535842v1">hal-005358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9v1">What initial velocity model do we need for full waveform inversion?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Cédric Taillandier">Cédric Taillandier</text:a></text:p>
              <text:p text:style-name="Normal"><text:span>Workshop 11, 70th EAGE Conference and Technical Exhibition, Eur. Ass. of Geoscientists and Engineers</text:span><text:span>, Jun 2008, Rome, Italy. Workshop 11</text:span></text:p>
              <text:p text:style-name="Normal"><text:span>Communication dans un congrès</text:span></text:p>
              <text:p text:style-name="Normal"><text:a xlink:type="simple" xlink:href="https://minesparis-psl.hal.science/hal-00535849v1">hal-00535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46v1">3-D refraction traveltime tomography algorithm based on adjoint state technique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nri Calandra">Henri Calandr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ascal Podvin">Pascal Podvin</text:a></text:p>
              <text:p text:style-name="Normal"><text:span>70th EAGE Conference and Technical Exhibition, Eur. Ass. of Geoscientists and Engineers</text:span><text:span>, Jun 2008, Rome, Italy. pp.P163</text:span></text:p>
              <text:p text:style-name="Normal"><text:span>Communication dans un congrès</text:span></text:p>
              <text:p text:style-name="Normal"><text:a xlink:type="simple" xlink:href="https://minesparis-psl.hal.science/hal-00535846v1">hal-005358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401v1">A massively parallel 3-D refraction traveltime tomography algorithm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nri Calandra">Henri Calandra</text:a></text:p>
              <text:p text:style-name="Normal"><text:span>70th EAGE Conference and Technical Exhibition, Eur. Ass. of Geoscientists and Engineers</text:span><text:span>, 2008, Italy. workshop 12</text:span></text:p>
              <text:p text:style-name="Normal"><text:span>Communication dans un congrès</text:span></text:p>
              <text:p text:style-name="Normal"><text:a xlink:type="simple" xlink:href="https://minesparis-psl.hal.science/hal-00537401v1">hal-005374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398v1">2-D and 3-D seismic refraction travel-time tomography based on the adjoint state method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/text:p>
              <text:p text:style-name="Normal"><text:span>EGU General Assembly 2008</text:span><text:span>, 2008, vienna, Austria. pp.EGU2008-A-07485</text:span></text:p>
              <text:p text:style-name="Normal"><text:span>Communication dans un congrès</text:span></text:p>
              <text:p text:style-name="Normal"><text:a xlink:type="simple" xlink:href="https://minesparis-psl.hal.science/hal-00537398v1">hal-005373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6v1">Refraction travel-time tomography based on adjoint state technique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ascal Podvin">Pascal Podvin</text:a><text:span>,</text:span><text:a xlink:type="simple" xlink:href="https://hal.science/search/index/?q=*&amp;authFullName_s=Henri Calandra">Henri Calandra</text:a></text:p>
              <text:p text:style-name="Normal"><text:span>SIAM conference on mathematical and computational issues in Geosciences</text:span><text:span>, Mar 2007, Santa Fe, United States</text:span></text:p>
              <text:p text:style-name="Normal"><text:span>Communication dans un congrès</text:span></text:p>
              <text:p text:style-name="Normal"><text:a xlink:type="simple" xlink:href="https://minesparis-psl.hal.science/hal-00535856v1">hal-00535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5854v1">Refraction travel-time tomography based on adjoint state techniques</text:a></text:p>
              <text:p text:style-name="Normal"><text:a xlink:type="simple" xlink:href="https://hal.science/search/index/?q=*&amp;authFullName_s=Cédric Taillandier">Cédric Tailland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ascal Podvin">Pascal Podvin</text:a><text:span>,</text:span><text:a xlink:type="simple" xlink:href="https://hal.science/search/index/?q=*&amp;authFullName_s=Henri Calandra">Henri Calandra</text:a><text:span>et al.</text:span></text:p>
              <text:p text:style-name="Normal"><text:span>69th EAGE Conference and Technical Exhibition, Eur. Ass. of Geoscientists and Engineers</text:span><text:span>, Jun 2007, London, United Kingdom. pp.P054</text:span></text:p>
              <text:p text:style-name="Normal"><text:span>Communication dans un congrès</text:span></text:p>
              <text:p text:style-name="Normal"><text:a xlink:type="simple" xlink:href="https://minesparis-psl.hal.science/hal-00535854v1">hal-005358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408v1">Feasibility study to quantify gas hydrates using an anisotropic full-waveform inversion in the time domain</text:a></text:p>
              <text:p text:style-name="Normal"><text:a xlink:type="simple" xlink:href="https://hal.science/search/index/?q=*&amp;authFullName_s=C. Barnes">C. Barnes</text:a><text:span>,</text:span><text:a xlink:type="simple" xlink:href="https://hal.science/search/index/?q=*&amp;authFullName_s=Mark S. Noble">Mark S. Noble</text:a></text:p>
              <text:p text:style-name="Normal"><text:span>77th Annual SEG Meeting and Exposition, Soc. Expl. Geophys.</text:span><text:span>, 2007, United States. pp.1825-1828</text:span></text:p>
              <text:p text:style-name="Normal"><text:span>Communication dans un congrès</text:span></text:p>
              <text:p text:style-name="Normal"><text:a xlink:type="simple" xlink:href="https://minesparis-psl.hal.science/hal-00537408v1">hal-005374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454v1">From Subduction to a Compressional transform system: Diffuse Deformation Processes at the Southeastern Boundary of the Caribbean Plate</text:a></text:p>
              <text:p text:style-name="Normal"><text:a xlink:type="simple" xlink:href="https://hal.science/search/index/?q=*&amp;authFullName_s=Eric Deville">Eric Deville</text:a><text:span>,</text:span><text:a xlink:type="simple" xlink:href="https://hal.science/search/index/?q=*&amp;authFullName_s=Crelia Padron de Carrillo">Crelia Padron de Carrillo</text:a><text:span>,</text:span><text:a xlink:type="simple" xlink:href="https://hal.science/search/index/?q=*&amp;authFullName_s=P. Huyghe">P. Huyghe</text:a><text:span>,</text:span><text:a xlink:type="simple" xlink:href="https://hal.science/search/index/?q=*&amp;authFullName_s=Yannick y Callec">Yannick y Callec</text:a><text:span>,</text:span><text:a xlink:type="simple" xlink:href="https://hal.science/search/index/?q=*&amp;authFullName_s=Siegfried Lallemant">Siegfried Lallemant</text:a><text:span>et al.</text:span></text:p>
              <text:p text:style-name="Normal"><text:span>AGU Fall Meeting 2006</text:span><text:span>, Dec 2006, San Francisco, United States</text:span></text:p>
              <text:p text:style-name="Normal"><text:span>Communication dans un congrès</text:span></text:p>
              <text:p text:style-name="Normal"><text:a xlink:type="simple" xlink:href="https://minesparis-psl.hal.science/hal-00584454v1">hal-00584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318v1">Slope Tomography Assisted by Migration of Attributes</text:a></text:p>
              <text:p text:style-name="Normal"><text:a xlink:type="simple" xlink:href="https://hal.science/search/index/?q=*&amp;authFullName_s=Sylvain Nguyen">Sylvain Nguyen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R. Baina">R. Baina</text:a><text:span>,</text:span><text:a xlink:type="simple" xlink:href="https://hal.science/search/index/?q=*&amp;authFullName_s=Mathias Alérini">Mathias Alérini</text:a><text:span>,</text:span><text:a xlink:type="simple" xlink:href="https://hal.science/search/index/?q=*&amp;authFullName_s=Gilles Lambaré">Gilles Lambaré</text:a><text:span>et al.</text:span></text:p>
              <text:p text:style-name="Normal"><text:span>65th EAGE Conference &amp; Exhibition</text:span><text:span>, 2003, Stavanger, Norway</text:span></text:p>
              <text:p text:style-name="Normal"><text:span>Communication dans un congrès</text:span></text:p>
              <text:p text:style-name="Normal"><text:a xlink:type="simple" xlink:href="https://minesparis-psl.hal.science/hal-02418318v1">hal-024183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2v1">2-D velocity estimation based on locally coherent seismic data</text:a></text:p>
              <text:p text:style-name="Normal"><text:a xlink:type="simple" xlink:href="https://hal.science/search/index/?q=*&amp;authFullName_s=Soazig Le Bégat">Soazig Le Béga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Sylvain Nguyen">Sylvain Nguyen</text:a></text:p>
              <text:p text:style-name="Normal"><text:span>Sub-basalt imaging workshop</text:span><text:span>, Cambridge, 2002, Cambridge, United Kingdom</text:span></text:p>
              <text:p text:style-name="Normal"><text:span>Communication dans un congrès</text:span></text:p>
              <text:p text:style-name="Normal"><text:a xlink:type="simple" xlink:href="https://minesparis-psl.hal.science/hal-01407312v1">hal-01407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3v1">Migration velocity analysis in complex media: application to the Marmousi data set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Sheng Xu">Sheng Xu</text:a><text:span>,</text:span><text:a xlink:type="simple" xlink:href="https://hal.science/search/index/?q=*&amp;authFullName_s=Gilles Lambaré">Gilles Lambaré</text:a></text:p>
              <text:p text:style-name="Normal"><text:span>Expanded Abstracts, 63rd Annual EAGE Meeting</text:span><text:span>, EAGE, 2001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1407313v1">hal-014073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7v1">Tomographic migration velocity analysis: application on a 2-D marine data set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xpanded Abstracts, 62nd Annual EAGE Meeting</text:span><text:span>, European Association of Geoscientists and Engineers, 2000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407317v1">hal-01407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5v1">Automatic velocity estimation from locally coherent events picked in the depth migrated domain: application on a 2-D real data set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xpanded Abstracts, 69th Annual SEG Meeting</text:span><text:span>, 2000, Calgary, Canada</text:span></text:p>
              <text:p text:style-name="Normal"><text:span>Communication dans un congrès</text:span></text:p>
              <text:p text:style-name="Normal"><text:a xlink:type="simple" xlink:href="https://minesparis-psl.hal.science/hal-01407315v1">hal-014073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19v1">Migration based velocity analysis in 2-D laterally heterogeneous media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Pascal Podvin">Pascal Podvin</text:a></text:p>
              <text:p text:style-name="Normal"><text:span>Expanded Abstracts, 68th Annual SEG Meeting</text:span><text:span>, Society of Exploration Geophysicists, 1999, Houston, United States</text:span></text:p>
              <text:p text:style-name="Normal"><text:span>Communication dans un congrès</text:span></text:p>
              <text:p text:style-name="Normal"><text:a xlink:type="simple" xlink:href="https://minesparis-psl.hal.science/hal-01407319v1">hal-01407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1v1">DSO for 2-D velocity estimation through local optimization proces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Conference on Mathematical and Computational Issues in the Geosciences</text:span><text:span>, Society for Industrial and Applied Mathematics, 1999, San Antonio, United States</text:span></text:p>
              <text:p text:style-name="Normal"><text:span>Communication dans un congrès</text:span></text:p>
              <text:p text:style-name="Normal"><text:a xlink:type="simple" xlink:href="https://minesparis-psl.hal.science/hal-01407321v1">hal-014073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8v1">Common angle image gather: a strategy for imaging complex media</text:a></text:p>
              <text:p text:style-name="Normal"><text:a xlink:type="simple" xlink:href="https://hal.science/search/index/?q=*&amp;authFullName_s=Sheng Xu">Sheng X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Mark S. Noble">Mark S. Noble</text:a></text:p>
              <text:p text:style-name="Normal"><text:span>Expanded Abstracts, 68th Annual SEG Meeting</text:span><text:span>, 1998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407328v1">hal-014073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6v1">Common angle image gather: a strategy for imaging complex media</text:a></text:p>
              <text:p text:style-name="Normal"><text:a xlink:type="simple" xlink:href="https://hal.science/search/index/?q=*&amp;authFullName_s=Sheng Xu">Sheng Xu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Gilles Lambaré">Gilles Lambaré</text:a><text:span>,</text:span><text:a xlink:type="simple" xlink:href="https://hal.science/search/index/?q=*&amp;authFullName_s=Mark S. Noble">Mark S. Noble</text:a></text:p>
              <text:p text:style-name="Normal"><text:span>Expanded Abstracts, EAGE/SEG Summer Research Workshop Depth Imaging of Reservoir Attributes</text:span><text:span>, EAGE/SEG, 1998, Boussens, France</text:span></text:p>
              <text:p text:style-name="Normal"><text:span>Communication dans un congrès</text:span></text:p>
              <text:p text:style-name="Normal"><text:a xlink:type="simple" xlink:href="https://minesparis-psl.hal.science/hal-01407326v1">hal-01407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4v1">Testing the behaviour of Differential Semblance for velocity optimiz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Pascal Podvin">Pascal Podvin</text:a></text:p>
              <text:p text:style-name="Normal"><text:span>Expanded Abstracts, 60 Annual EAGE Meeting</text:span><text:span>, European Association of Geoscientists and Engineers, 1998, Leipzig, Germany</text:span></text:p>
              <text:p text:style-name="Normal"><text:span>Communication dans un congrès</text:span></text:p>
              <text:p text:style-name="Normal"><text:a xlink:type="simple" xlink:href="https://minesparis-psl.hal.science/hal-01407324v1">hal-014073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5v1">Differential Semblance Optimization for 2-D velocity field estim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AGE/SEG Summer Research Workshop Depth Imaging of Reservoir Attributes</text:span><text:span>, EAGE/SEG, 1998, Boussens, France</text:span></text:p>
              <text:p text:style-name="Normal"><text:span>Communication dans un congrès</text:span></text:p>
              <text:p text:style-name="Normal"><text:a xlink:type="simple" xlink:href="https://minesparis-psl.hal.science/hal-01407325v1">hal-014073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327v1">Testing the behavior of Differential Semblance for velocity estimation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Mark S. Noble">Mark S. Noble</text:a></text:p>
              <text:p text:style-name="Normal"><text:span>Expanded Abstracts, 68th Annual SEG Meeting</text:span><text:span>, Society of Exploration Geophysicists, 1998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407327v1">hal-01407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294v1">3D Prestack preserved amplitude migration - Application to a 3D real marine dataset</text:a></text:p>
              <text:p text:style-name="Normal"><text:a xlink:type="simple" xlink:href="https://hal.science/search/index/?q=*&amp;authFullName_s=P. Thierry">P. Thierry</text:a><text:span>,</text:span><text:a xlink:type="simple" xlink:href="https://hal.science/search/index/?q=*&amp;authFullName_s=G. Lambaré">G. Lambaré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P. Podvin">P. Podvin</text:a></text:p>
              <text:p text:style-name="Normal"><text:span>58th EAEG Meeting</text:span><text:span>, Jun 1996, Amsterdam, Netherlands.<text:s/></text:span><text:a xlink:type="simple" xlink:href="https://dx.doi.org/10.3997/2214-4609.201408883">⟨10.3997/2214-4609.201408883⟩</text:a></text:p>
              <text:p text:style-name="Normal"><text:span>Communication dans un congrès</text:span></text:p>
              <text:p text:style-name="Normal"><text:a xlink:type="simple" xlink:href="https://minesparis-psl.hal.science/hal-02418294v1">hal-02418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288v1">Near surface 2D and 3D data processing - Beyond stack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B. Marsset">B. Marsset</text:a><text:span>,</text:span><text:a xlink:type="simple" xlink:href="https://hal.science/search/index/?q=*&amp;authFullName_s=T. Missiaen">T. Missiaen</text:a><text:span>,</text:span><text:a xlink:type="simple" xlink:href="https://hal.science/search/index/?q=*&amp;authFullName_s=W. Versteeg">W. Versteeg</text:a></text:p>
              <text:p text:style-name="Normal"><text:span>58th EAEG Meeting</text:span><text:span>, Jun 1996, Amsterdam, Netherlands.<text:s/></text:span><text:a xlink:type="simple" xlink:href="https://dx.doi.org/10.3997/2214-4609.201408717">⟨10.3997/2214-4609.201408717⟩</text:a></text:p>
              <text:p text:style-name="Normal"><text:span>Communication dans un congrès</text:span></text:p>
              <text:p text:style-name="Normal"><text:a xlink:type="simple" xlink:href="https://minesparis-psl.hal.science/hal-02418288v1">hal-02418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284v1">Processing of Very High Resolution 3D Marine Seismic Data</text:a></text:p>
              <text:p text:style-name="Normal"><text:a xlink:type="simple" xlink:href="https://hal.science/search/index/?q=*&amp;authFullName_s=T. Missiaen">T. Missiaen</text:a><text:span>,</text:span><text:a xlink:type="simple" xlink:href="https://hal.science/search/index/?q=*&amp;authFullName_s=B. Marsset">B. Marss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W. Versteeg">W. Versteeg</text:a></text:p>
              <text:p text:style-name="Normal"><text:span>1st EEGS Meeting</text:span><text:span>, Sep 1995, Torino, Italy.<text:s/></text:span><text:a xlink:type="simple" xlink:href="https://dx.doi.org/10.3997/2214-4609.201407426">⟨10.3997/2214-4609.201407426⟩</text:a></text:p>
              <text:p text:style-name="Normal"><text:span>Communication dans un congrès</text:span></text:p>
              <text:p text:style-name="Normal"><text:a xlink:type="simple" xlink:href="https://minesparis-psl.hal.science/hal-02418284v1">hal-024182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261v1">Multichannel processing of very high resolution seismic</text:a></text:p>
              <text:p text:style-name="Normal"><text:a xlink:type="simple" xlink:href="https://hal.science/search/index/?q=*&amp;authFullName_s=Y. -H. de Roeck">Y. -H. de Roeck</text:a><text:span>,</text:span><text:a xlink:type="simple" xlink:href="https://hal.science/search/index/?q=*&amp;authFullName_s=B. Marsset">B. Marsset</text:a><text:span>,</text:span><text:a xlink:type="simple" xlink:href="https://hal.science/search/index/?q=*&amp;authFullName_s=J. Meunier">J. Meunier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R. Girault">R. Girault</text:a></text:p>
              <text:p text:style-name="Normal"><text:span>56th EAEG Meeting</text:span><text:span>, Jun 1994, Vienna, Austria.<text:s/></text:span><text:a xlink:type="simple" xlink:href="https://dx.doi.org/10.3997/2214-4609.201409848">⟨10.3997/2214-4609.201409848⟩</text:a></text:p>
              <text:p text:style-name="Normal"><text:span>Communication dans un congrès</text:span></text:p>
              <text:p text:style-name="Normal"><text:a xlink:type="simple" xlink:href="https://minesparis-psl.hal.science/hal-02418261v1">hal-024182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253v1">Nonlinear inversion of seismic reflection data: state-of-the-art</text:a></text:p>
              <text:p text:style-name="Normal"><text:a xlink:type="simple" xlink:href="https://hal.science/search/index/?q=*&amp;authFullName_s=A. Tarantola">A. Tarantola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C. Barnes">C. Barnes</text:a><text:span>,</text:span><text:a xlink:type="simple" xlink:href="https://hal.science/search/index/?q=*&amp;authFullName_s=M. Charara">M. Charara</text:a><text:span>,</text:span><text:a xlink:type="simple" xlink:href="https://hal.science/search/index/?q=*&amp;authFullName_s=H. Igel">H. Igel</text:a><text:span>et al.</text:span></text:p>
              <text:p text:style-name="Normal"><text:span>54th EAEG Meeting</text:span><text:span>, Jun 1992, Paris, France.<text:s/></text:span><text:a xlink:type="simple" xlink:href="https://dx.doi.org/10.3997/2214-4609.201410352">⟨10.3997/2214-4609.201410352⟩</text:a></text:p>
              <text:p text:style-name="Normal"><text:span>Communication dans un congrès</text:span></text:p>
              <text:p text:style-name="Normal"><text:a xlink:type="simple" xlink:href="https://minesparis-psl.hal.science/hal-02418253v1">hal-024182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7885v1">Large-sized nonlinear inversion of a marine data set: Retrieving the source, the background velocity and the impedance contrast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Jonas Lindgren">Jonas Lindgren</text:a><text:span>,</text:span><text:a xlink:type="simple" xlink:href="https://hal.science/search/index/?q=*&amp;authFullName_s=Albert Tarantola">Albert Tarantola</text:a></text:p>
              <text:p text:style-name="Normal"><text:span>61st SEG meeting, Houston, USA</text:span><text:span>, 1991, Houston, United States. pp.893,896,<text:s/></text:span><text:a xlink:type="simple" xlink:href="https://dx.doi.org/10.1190/1.1888865">⟨10.1190/1.1888865⟩</text:a></text:p>
              <text:p text:style-name="Normal"><text:span>Communication dans un congrès</text:span></text:p>
              <text:p text:style-name="Normal"><text:a xlink:type="simple" xlink:href="https://minesparis-psl.hal.science/hal-01277885v1">hal-012778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058v1">Nonlinear inversion of seismograms: State of the art</text:a></text:p>
              <text:p text:style-name="Normal"><text:a xlink:type="simple" xlink:href="https://hal.science/search/index/?q=*&amp;authFullName_s=Albert Tarantola">Albert Tarantola</text:a><text:span>,</text:span><text:a xlink:type="simple" xlink:href="https://hal.science/search/index/?q=*&amp;authFullName_s=Edward Crase">Edward Crase</text:a><text:span>,</text:span><text:a xlink:type="simple" xlink:href="https://hal.science/search/index/?q=*&amp;authFullName_s=Michael Jervis">Michael Jervis</text:a><text:span>,</text:span><text:a xlink:type="simple" xlink:href="https://hal.science/search/index/?q=*&amp;authFullName_s=Zvi Konen">Zvi Konen</text:a><text:span>,</text:span><text:a xlink:type="simple" xlink:href="https://hal.science/search/index/?q=*&amp;authFullName_s=Jonas Lindgren">Jonas Lindgren</text:a><text:span>et al.</text:span></text:p>
              <text:p text:style-name="Normal"><text:span>SEG Technical Program Expanded Abstracts 1990</text:span><text:span>, 1990, San Fransisco, United States. pp.1193-1198,<text:s/></text:span><text:a xlink:type="simple" xlink:href="https://dx.doi.org/10.1190/1.1889948">⟨10.1190/1.1889948⟩</text:a></text:p>
              <text:p text:style-name="Normal"><text:span>Communication dans un congrès</text:span></text:p>
              <text:p text:style-name="Normal"><text:a xlink:type="simple" xlink:href="https://minesparis-psl.hal.science/hal-02418058v1">hal-024180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053v1">Present know‐how and difficulties in elastic nonlinear inversion of seismograms</text:a></text:p>
              <text:p text:style-name="Normal"><text:a xlink:type="simple" xlink:href="https://hal.science/search/index/?q=*&amp;authFullName_s=Albert Tarantola">Albert Tarantola</text:a><text:span>,</text:span><text:a xlink:type="simple" xlink:href="https://hal.science/search/index/?q=*&amp;authFullName_s=Wafik Beydoun">Wafik Beydoun</text:a><text:span>,</text:span><text:a xlink:type="simple" xlink:href="https://hal.science/search/index/?q=*&amp;authFullName_s=Di Cao">Di Cao</text:a><text:span>,</text:span><text:a xlink:type="simple" xlink:href="https://hal.science/search/index/?q=*&amp;authFullName_s=Edward Crase">Edward Crase</text:a><text:span>,</text:span><text:a xlink:type="simple" xlink:href="https://hal.science/search/index/?q=*&amp;authFullName_s=Zvi Koren">Zvi Koren</text:a><text:span>et al.</text:span></text:p>
              <text:p text:style-name="Normal"><text:span>SEG Technical Program Expanded Abstracts 1989</text:span><text:span>, 1989, Dallas, United States. pp.980-982,<text:s/></text:span><text:a xlink:type="simple" xlink:href="https://dx.doi.org/10.1190/1.1889837">⟨10.1190/1.1889837⟩</text:a></text:p>
              <text:p text:style-name="Normal"><text:span>Communication dans un congrès</text:span></text:p>
              <text:p text:style-name="Normal"><text:a xlink:type="simple" xlink:href="https://minesparis-psl.hal.science/hal-02418053v1">hal-02418053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9a8f38" table:style-name="9a8f38">
          <table:table-column table:style-name="9a8f38.0"/>
          <table:table-row>
            <table:table-cell office:value-type="string">
              <text:p text:style-name="Normal"><text:a xlink:type="simple" xlink:href="https://hal.science/hal-04620913v1">New constraints on the age and geometry of alluvial fills in the valley bottoms of the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et al.</text:span></text:p>
              <text:p text:style-name="Normal"><text:span>JOURNÉE AFEQ-SGF – 60 ANS D’ÉTUDES SUR LE QUATERNAIRE : LE PASSÉ A DE L’AVENIR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620913v1">hal-04620913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fd859e" table:style-name="fd859e">
          <table:table-column table:style-name="fd859e.0"/>
          <table:table-row>
            <table:table-cell office:value-type="string">
              <text:p text:style-name="Normal"><text:a xlink:type="simple" xlink:href="https://hal.science/hal-02409010v1">3. Integral Techniques</text:a></text:p>
              <text:p text:style-name="Normal"><text:a xlink:type="simple" xlink:href="https://hal.science/search/index/?q=*&amp;authFullName_s=Norman Bleistein">Norman Bleistein</text:a><text:span>,</text:span><text:a xlink:type="simple" xlink:href="https://hal.science/search/index/?q=*&amp;authFullName_s=N. Ross Hill">N. Ross Hill</text:a><text:span>,</text:span><text:a xlink:type="simple" xlink:href="https://hal.science/search/index/?q=*&amp;authFullName_s=Jos Van Trier">Jos Van Trier</text:a><text:span>,</text:span><text:a xlink:type="simple" xlink:href="https://hal.science/search/index/?q=*&amp;authFullName_s=William Symes">William Symes</text:a><text:span>,</text:span><text:a xlink:type="simple" xlink:href="https://hal.science/search/index/?q=*&amp;authFullName_s=Samuel Gray">Samuel Gray</text:a><text:span>et al.</text:span></text:p>
              <text:p text:style-name="Normal"><text:span>Prestack Depth Migration and Velocity Model Building</text:span><text:span>, Society of Exploration Geophysicists, pp.77-224, 2008,<text:s/></text:span><text:a xlink:type="simple" xlink:href="https://dx.doi.org/10.1190/1.9781560801917.ch3">⟨10.1190/1.9781560801917.ch3⟩</text:a></text:p>
              <text:p text:style-name="Normal"><text:span>Chapitre d'ouvrage</text:span></text:p>
              <text:p text:style-name="Normal"><text:a xlink:type="simple" xlink:href="https://hal.science/hal-02409010v1">hal-024090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7324v1">Nonlinear waveform inversion of seismic reflection data: The Marmousi model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bert Tarantola">Albert Tarantola</text:a></text:p>
              <text:p text:style-name="Normal"><text:span>R. Versteeg G. Grau.<text:s/></text:span><text:span>The Marmousi experience</text:span><text:span>, EAEG, pp.113-123, 1991, 90-73781-01-9</text:span></text:p>
              <text:p text:style-name="Normal"><text:span>Chapitre d'ouvrage</text:span></text:p>
              <text:p text:style-name="Normal"><text:a xlink:type="simple" xlink:href="https://minesparis-psl.hal.science/hal-01227324v1">hal-01227324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c32ea3" table:style-name="c32ea3">
          <table:table-column table:style-name="c32ea3.0"/>
          <table:table-row>
            <table:table-cell office:value-type="string">
              <text:p text:style-name="Normal"><text:a xlink:type="simple" xlink:href="https://hal.science/hal-04984680v1">Borehole description of the valley bottoms alluvium in the Seine catchment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M Noble">M Noble</text:a></text:p>
              <text:p text:style-name="Normal"><text:span>2025,<text:s/></text:span><text:a xlink:type="simple" xlink:href="https://dx.doi.org/10.1594/PANGAEA.977825">⟨10.1594/PANGAEA.977825⟩</text:a></text:p>
              <text:p text:style-name="Normal"><text:span>Autre publication scientifique</text:span></text:p>
              <text:p text:style-name="Normal"><text:a xlink:type="simple" xlink:href="https://hal.science/hal-04984680v1">hal-049846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253v1">Expertise du dossier &amp;quot; Stockage géologique de CO2 sur le site de Rousse, réseau d'écoute microsismique&amp;quot; DRIRE Acquitaine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minesparis-psl.hal.science/hal-00586253v1">hal-00586253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e7b2b3" table:style-name="e7b2b3">
          <table:table-column table:style-name="e7b2b3.0"/>
          <table:table-row>
            <table:table-cell office:value-type="string">
              <text:p text:style-name="Normal"><text:a xlink:type="simple" xlink:href="https://minesparis-psl.hal.science/hal-05115812v1">A new 1D V p and V s velocity model of the western Rift of Corinth, Greece, using a fully non-linear tomography algorithm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Anne Deschamps">Anne Deschamp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minesparis-psl.hal.science/hal-05115812v1">hal-05115812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904171" table:style-name="904171">
          <table:table-column table:style-name="904171.0"/>
          <table:table-row>
            <table:table-cell office:value-type="string">
              <text:p text:style-name="Normal"><text:a xlink:type="simple" xlink:href="https://minesparis-psl.hal.science/hal-00795034v1">Rapport final du projet Carnot : Géophysique stochastique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Romary">Thomas Romary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minesparis-psl.hal.science/hal-00795034v1">hal-00795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7117v1">GEOSTATISTICAL CONSULTING, TUTORING, DEVELOPMENT AND IMPLEMENTATION CONTRACT REPORT OF YEAR 4 (2008-2009)</text:a></text:p>
              <text:p text:style-name="Normal"><text:a xlink:type="simple" xlink:href="https://hal.science/search/index/?q=*&amp;authFullName_s=Serge Antoine Séguret">Serge Antoine Séguret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Jean-Paul Chilès">Jean-Paul Chilès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minesparis-psl.hal.science/hal-00777117v1">hal-00777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Noble</dc:title>
    <dc:subject/>
    <dc:description>CV</dc:description>
    <dc:creator/>
    <dc:date>2026-05-04T11:02:34.000</dc:date>
    <meta:generator>PHPWord</meta:generator>
    <meta:initial-creator>CCSD</meta:initial-creator>
    <meta:creation-date>2026-05-04T11:02:34.000</meta:creation-date>
    <meta:keyword/>
    <meta:user-defined meta:name="Category"/>
    <meta:user-defined meta:name="Company"/>
    <meta:user-defined meta:name="Manager"/>
  </office:meta>
</office:document-meta>
</file>