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d03" style:family="table">
      <style:table-properties style:rel-width="100" table:align="center"/>
    </style:style>
    <style:style style:name="64ad03.0" style:family="table-column">
      <style:table-column-properties style:column-width="0.00cm"/>
    </style:style>
    <style:style style:name="891191" style:family="table">
      <style:table-properties style:rel-width="100" table:align="center"/>
    </style:style>
    <style:style style:name="891191.0" style:family="table-column">
      <style:table-column-properties style:column-width="0.00cm"/>
    </style:style>
    <style:style style:name="271ccd" style:family="table">
      <style:table-properties style:rel-width="100" table:align="center"/>
    </style:style>
    <style:style style:name="271ccd.0" style:family="table-column">
      <style:table-column-properties style:column-width="0.00cm"/>
    </style:style>
    <style:style style:name="1b8ee3" style:family="table">
      <style:table-properties style:rel-width="100" table:align="center"/>
    </style:style>
    <style:style style:name="1b8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 Pickr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64ad03" table:style-name="64ad03">
          <table:table-column table:style-name="64ad03.0"/>
          <table:table-row>
            <table:table-cell office:value-type="string">
              <text:p text:style-name="Normal"><text:a xlink:type="simple" xlink:href="https://hal.science/hal-05171414v1">Physical Symmetry and Electrical Asymmetry under the Composite Hadron Model</text:a></text:p>
              <text:p text:style-name="Normal"><text:a xlink:type="simple" xlink:href="https://hal.science/search/index/?q=*&amp;authFullName_s=Mark Pickrell">Mark Pickre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1414v1">hal-051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43v2">Composite matter/antimatter hadron structure confirmed</text:a></text:p>
              <text:p text:style-name="Normal"><text:a xlink:type="simple" xlink:href="https://hal.science/search/index/?q=*&amp;authFullName_s=Mark Pickrell">Mark Pickrel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243v2">hal-042612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870v1">Beta decay in the Symmetry Model, with implications for inertia/Strong Force interchange (and gravity equivalency) and the nature of the Weak Force</text:a></text:p>
              <text:p text:style-name="Normal"><text:a xlink:type="simple" xlink:href="https://hal.science/search/index/?q=*&amp;authFullName_s=Mark Pickrell">Mark Pickrel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0870v1">hal-037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58v1">Hypothesis for a universal matter/anti-matter hadron structure, with resulting cosmology Receipt Date</text:a></text:p>
              <text:p text:style-name="Normal"><text:a xlink:type="simple" xlink:href="https://hal.science/search/index/?q=*&amp;authFullName_s=Mark Pickrell">Mark Pickrel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5258v1">hal-0347525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91191" table:style-name="891191">
          <table:table-column table:style-name="891191.0"/>
          <table:table-row>
            <table:table-cell office:value-type="string">
              <text:p text:style-name="Normal"><text:a xlink:type="simple" xlink:href="https://hal.science/hal-05161529v1">Composite matter/antimatter hadron structure indicated experimentally at the Texas Petawatt Laser Facility</text:a></text:p>
              <text:p text:style-name="Normal"><text:a xlink:type="simple" xlink:href="https://hal.science/search/index/?q=*&amp;authFullName_s=Mark Pickrell">Mark Pickrell</text:a></text:p>
              <text:p text:style-name="Normal"><text:span>Physics Essays</text:span><text:span>, In press, 37 (4), pp.270.<text:s/></text:span><text:a xlink:type="simple" xlink:href="https://dx.doi.org/10.4006/0836-1398-37.4.270">⟨10.4006/0836-1398-37.4.270⟩</text:a></text:p>
              <text:p text:style-name="Normal"><text:span>Article dans une revue</text:span></text:p>
              <text:p text:style-name="Normal"><text:a xlink:type="simple" xlink:href="https://hal.science/hal-05161529v1">hal-0516152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71ccd" table:style-name="271ccd">
          <table:table-column table:style-name="271ccd.0"/>
          <table:table-row>
            <table:table-cell office:value-type="string">
              <text:p text:style-name="Normal"><text:a xlink:type="simple" xlink:href="https://hal.science/hal-04261242v1">Quantification of Electron/Positron Pairs for Matter/Anti-Matter Propulsion -- Recent Experimental Results</text:a></text:p>
              <text:p text:style-name="Normal"><text:a xlink:type="simple" xlink:href="https://hal.science/search/index/?q=*&amp;authFullName_s=Mark Pickrell">Mark Pickrell</text:a></text:p>
              <text:p text:style-name="Normal"><text:span>ASCEND 2023</text:span><text:span>, American Institute of Aeronautics and Astronautics, Oct 2023, Las Vegas, United States.<text:s/></text:span><text:a xlink:type="simple" xlink:href="https://dx.doi.org/10.2514/6.2023-4731">⟨10.2514/6.2023-4731⟩</text:a></text:p>
              <text:p text:style-name="Normal"><text:span>Communication dans un congrès</text:span></text:p>
              <text:p text:style-name="Normal"><text:a xlink:type="simple" xlink:href="https://hal.science/hal-04261242v1">hal-042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35v1">Contemplating Relativistic and Warp Speeds: Feasible Matter/Anti-Matter Propulsion and the Novel Theoretical Possibility of Attaining Warp Speeds</text:a></text:p>
              <text:p text:style-name="Normal"><text:a xlink:type="simple" xlink:href="https://hal.science/search/index/?q=*&amp;authFullName_s=Mark Pickrell">Mark Pickrell</text:a></text:p>
              <text:p text:style-name="Normal"><text:span>2021 American Association of Aeronautics and Astronautics ASCEND Conference</text:span><text:span>, Nov 2021, Las Vegas, NV, United States</text:span></text:p>
              <text:p text:style-name="Normal"><text:span>Communication dans un congrès</text:span></text:p>
              <text:p text:style-name="Normal"><text:a xlink:type="simple" xlink:href="https://hal.science/hal-03477935v1">hal-034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55v1">Experimental validation testing of a paired-particle matter/anti-matter propulsion system, with proposed project management</text:a></text:p>
              <text:p text:style-name="Normal"><text:a xlink:type="simple" xlink:href="https://hal.science/search/index/?q=*&amp;authFullName_s=Mark Pickrell">Mark Pickrell</text:a></text:p>
              <text:p text:style-name="Normal"><text:span>2021 American Institute of Aeronautics and Astronautics Propulsion and Energy Forum</text:span><text:span>, Aug 2021, Denver, Colorado, United States</text:span></text:p>
              <text:p text:style-name="Normal"><text:span>Communication dans un congrès</text:span></text:p>
              <text:p text:style-name="Normal"><text:a xlink:type="simple" xlink:href="https://hal.science/hal-03477955v1">hal-034779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b8ee3" table:style-name="1b8ee3">
          <table:table-column table:style-name="1b8ee3.0"/>
          <table:table-row>
            <table:table-cell office:value-type="string">
              <text:p text:style-name="Normal"><text:a xlink:type="simple" xlink:href="https://hal.science/hal-04169964v1">Matter/Anti-Matter Propulsion</text:a></text:p>
              <text:p text:style-name="Normal"><text:a xlink:type="simple" xlink:href="https://hal.science/search/index/?q=*&amp;authFullName_s=Mark Pickrell">Mark Pickrell</text:a></text:p>
              <text:p text:style-name="Normal"><text:span>Lingbao Li.<text:s/></text:span><text:span>Propulsion Systems - Recent Advances, New Perspectives and Applications [Working Title]</text:span><text:span>, IntechOpen, In press, 978-1-8368-478-6.<text:s/></text:span><text:a xlink:type="simple" xlink:href="https://dx.doi.org/10.5772/intechopen.110310">⟨10.5772/intechopen.110310⟩</text:a></text:p>
              <text:p text:style-name="Normal"><text:span>Chapitre d'ouvrage</text:span></text:p>
              <text:p text:style-name="Normal"><text:a xlink:type="simple" xlink:href="https://hal.science/hal-04169964v1">hal-04169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Pickrell</dc:title>
    <dc:subject/>
    <dc:description>CV</dc:description>
    <dc:creator/>
    <dc:date>2026-05-25T16:46:57.000</dc:date>
    <meta:generator>PHPWord</meta:generator>
    <meta:initial-creator>CCSD</meta:initial-creator>
    <meta:creation-date>2026-05-25T16:46:57.000</meta:creation-date>
    <meta:keyword/>
    <meta:user-defined meta:name="Category"/>
    <meta:user-defined meta:name="Company"/>
    <meta:user-defined meta:name="Manager"/>
  </office:meta>
</office:document-meta>
</file>