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1" style:family="text">
      <style:text-properties/>
    </style:style>
    <style:style style:name="P32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5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7" style:family="text">
      <style:text-properties/>
    </style:style>
    <style:style style:name="P40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29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31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33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4" style:family="text">
      <style:text-properties/>
    </style:style>
    <style:style style:name="P50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T3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38" style:family="text">
      <style:text-properties/>
    </style:style>
    <style:style style:name="P55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T40" style:family="text">
      <style:text-properties/>
    </style:style>
    <style:style style:name="P57" style:family="paragraph" style:parent-style-name="Normal">
      <style:paragraph-properties/>
    </style:style>
    <style:style style:name="T41" style:family="text">
      <style:text-properties fo:font-weight="bold" style:font-weight-asian="bold"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T42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T44" style:family="text">
      <style:text-properties fo:font-weight="bold" style:font-weight-asian="bold"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T45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T47" style:family="text">
      <style:text-properties fo:font-weight="bold" style:font-weight-asian="bold" fo:font-style="italic" style:font-style-asian="italic" style:font-style-complex="italic"/>
    </style:style>
    <style:style style:name="P66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T49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71" style:family="paragraph" style:parent-style-name="Normal">
      <style:paragraph-properties/>
    </style:style>
    <style:style style:name="T52" style:family="text">
      <style:text-properties fo:font-weight="bold" style:font-weight-asian="bold" fo:font-style="italic" style:font-style-asian="italic" style:font-style-complex="italic"/>
    </style:style>
    <style:style style:name="P72" style:family="paragraph" style:parent-style-name="Normal">
      <style:paragraph-properties/>
    </style:style>
    <style:style style:name="T53" style:family="text">
      <style:text-properties/>
    </style:style>
    <style:style style:name="P73" style:family="paragraph" style:parent-style-name="Normal">
      <style:paragraph-properties/>
    </style:style>
    <style:style style:name="T54" style:family="text">
      <style:text-properties fo:font-style="italic" style:font-style-asian="italic" style:font-style-complex="italic"/>
    </style:style>
    <style:style style:name="P74" style:family="paragraph" style:parent-style-name="Normal">
      <style:paragraph-properties/>
    </style:style>
    <style:style style:name="T55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56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top="20pt"/>
    </style:style>
    <style:style style:name="T57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e8ae" style:family="table">
      <style:table-properties style:rel-width="100" table:align="center"/>
    </style:style>
    <style:style style:name="cce8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ko BOZI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Formation:</text:span></text:p>
        <text:p text:style-name="P8"><text:span text:style-name="T4">Licences: La licence en droit, 2003</text:span></text:p>
        <text:p text:style-name="P10"><text:span text:style-name="T5">Faculté de droit à Novi Sad, Serbie,</text:span></text:p>
        <text:p text:style-name="P12"><text:span text:style-name="T6">Premier étudiant de sa génération avec la marque moyenne excellente (neuf 33/100).</text:span></text:p>
        <text:p text:style-name="P14"><text:span text:style-name="T7">Troisième cycle:<text:s text:c="2"/>1)</text:span><text:span text:style-name="T8">En Serbie</text:span><text:span text:style-name="T9">: maîtrise de la Faculté de droit à l’Université de Novi Sad, module de la<text:s/></text:span><text:span text:style-name="T10">Théorie générale de droit.</text:span><text:span text:style-name="T11"><text:s/>La soutenance de la thèse de maîtrise « Le jusnaturalisme de Michel Villey » a eu lieu le 20 avril 2007.</text:span></text:p>
        <text:list text:style-name="listStyle_0">
          <text:list-item>
            <text:p text:style-name="P21"><text:span text:style-name="T12">En France</text:span></text:p>
            <text:p text:style-name="P22"><text:span text:style-name="T13">: master 2 organisé par l’EHESS et l’UFR Droit et Sciences politiques de l’Université Paris X Nanterre, en collaboration avec l’Ecole Normale Supérieure de Paris : module<text:s/></text:span></text:p>
            <text:p text:style-name="P23"><text:span text:style-name="T14">Théorie et analyse du droit</text:span></text:p>
            <text:p text:style-name="P24"><text:span text:style-name="T15">, La soutenance du mémoire « Républicanisme » a eu lieu le 8 septembre 2008.</text:span></text:p>
          </text:list-item>
        </text:list>
        <text:p text:style-name="P25"><text:span text:style-name="T16">Thèses de doctorat :<text:s text:c="2"/>1)<text:s/></text:span><text:span text:style-name="T17">En Serbie</text:span><text:span text:style-name="T18"><text:s/>: La thèse<text:s/></text:span><text:span text:style-name="T19">« L’Etat laïc comme garant de la liberté de conscience et de religion »</text:span><text:span text:style-name="T20"><text:s/>a été soutenue à la Faculté de droit de l’Université de Belgrade, le 18 novembre 2010.</text:span></text:p>
        <text:p text:style-name="P31"><text:span text:style-name="T21">2)<text:s/></text:span><text:span text:style-name="T22">En France</text:span><text:span text:style-name="T23">: La thèse<text:s/></text:span><text:span text:style-name="T24">« L’influence de la théorie du droit social d’origine française sur la pensée juridique serbe durant le XXe siècle»</text:span><text:span text:style-name="T25"><text:s/>a été soutenue à l’Université Paris Ouest Nanterre la Défense, le 18 décembre 2013, avec la mention Très honorable et avec félicitations du jury.</text:span></text:p>
        <text:p text:style-name="P37"><text:span text:style-name="T26">Activités professionnelles:</text:span></text:p>
        <text:p text:style-name="P39"><text:span text:style-name="T27">Postes de travail:<text:s/></text:span><text:span text:style-name="T28">De décembre 2003 à septembre 2008</text:span><text:span text:style-name="T29"><text:s/>: Faculté de droit à Novi Sad, Serbie, assistant auprès du département pour la Théorie générale d'Etat et de droit, la Philosophie de droit et la Sociologie de droit.</text:span></text:p>
        <text:p text:style-name="P43"><text:span text:style-name="T30">De septembre 2008 à juin 2012 :</text:span><text:span text:style-name="T31"><text:s/>étudiant en thèse à l’Université Paris Ouest Nanterre la Défense, en tant que boursier du gouvernement français. Et, parallèlement, étudiant en thèse à la Faculté de droit de l’Université de Belgrade</text:span></text:p>
        <text:p text:style-name="P46"><text:span text:style-name="T32">De juin 2012 à juillet 2013 :</text:span><text:span text:style-name="T33"><text:s/>chercheur auprès du CSI du Département de sociologie à l’Université de Novi Sad, Serbie, projet de recherche « La législation anti-secte française de 2001 »</text:span></text:p>
        <text:p text:style-name="P49"><text:span text:style-name="T34">Engagement actuel:<text:s/></text:span><text:span text:style-name="T35">Depuis octobre 2014 :</text:span><text:span text:style-name="T36"><text:s/>chercheur associé auprès du centre de recherche EUR’Orbem, Université Paris Sorbonne (Paris IV), co-auteur du projet de recherche internationale « L’héritage politique de la zadruga dans l’espace sud-slave et les Balkans »</text:span></text:p>
        <text:p text:style-name="P53"><text:span text:style-name="T37">Organisation des colloques</text:span><text:span text:style-name="T38"><text:s/>:<text:s text:c="2"/></text:span><text:span text:style-name="T39">1.</text:span><text:span text:style-name="T40"><text:s/></text:span><text:span text:style-name="T41">L’héritage politique de la zadruga dans l’espace sud-slave et les Balkans</text:span><text:span text:style-name="T42">, Paris, les 22 et 23 octobre 2015 – un colloque organisé par Paris-Sorbonne (UMR Eur’Orbem) et l’Université de Belgrade (Faculté de Philosophie, département d’histoire)</text:span></text:p>
        <text:p text:style-name="P60"><text:span text:style-name="T43">2.<text:s/></text:span><text:span text:style-name="T44">Les liens franco-serbes : les études de Droit constitutionnel en Serbie</text:span><text:span text:style-name="T45">, Belgrade, les 27 et 28 novembre 2015 – un colloque organisé par Faculté de Droit de l’Université de Belgrade et Centre Montesquieu de Recherches Politiques, l’Université Bordeaux IV</text:span></text:p>
        <text:p text:style-name="P64"><text:span text:style-name="T46">3.<text:s/></text:span><text:span text:style-name="T47">Zadruga – politics and Ideologie in the Balkans</text:span><text:span text:style-name="T48">,</text:span><text:span text:style-name="T49"><text:s/>Belgrade, les 27 et 28 octobre 2016 -un colloque organisé par Paris-Sorbonne (UMR Eur’Orbem) et l’Université de Belgrade (Faculté de Philosophie, département d’histoire)</text:span></text:p>
        <text:p text:style-name="P69"><text:span text:style-name="T50">Séminaires</text:span><text:span text:style-name="T51">: 1.<text:s/></text:span><text:span text:style-name="T52">Church and State in the Countries of Former Yugoslavia – a Comparative Analyse of Légal Frameworks and Sociological Data,</text:span><text:span text:style-name="T53"><text:s/>à l'Université Milano Bicocca, le 18 avril 2016 – dans le cadre du Jean Monnet EU modul<text:s/></text:span><text:span text:style-name="T54">Religouis pluralism and European Integration</text:span><text:span text:style-name="T55"><text:s/>2016-2018</text:span></text:p>
        <text:p text:style-name="P76"><text:span text:style-name="T56">**2. *Libéralisme doctrinaire dans les Balkans du XIX siècle et origine de l'idéologisation de l’État,***à l'Université Paris Sorbonne IV, le 10 novembre 2016 dans le cadre du Séminaire commun d’EUR Orbem, 2016-2017 (troisième année) consacré aux révolutions et contre-révolutions politiques, esthétiques, culturelles en Europe orientale, centrale et balkanique</text:span></text:p>
        <text:p text:style-name="P78"/>
        <text:p text:style-name="Heading2"><text:span text:style-name="T57">Publications</text:span></text:p>
        <text:p text:style-name="P80"/>
        <text:p text:style-name="P81"/>
        <text:p text:style-name="Heading2"><text:span text:style-name="T58">Article dans une revue (1)</text:span></text:p>
        <text:p text:style-name="P83"/>
        <table:table table:name="cce8ae" table:style-name="cce8ae">
          <table:table-column table:style-name="cce8ae.0"/>
          <table:table-row>
            <table:table-cell office:value-type="string">
              <text:p text:style-name="Normal"><text:a xlink:type="simple" xlink:href="https://hal.science/hal-01392146v1">Slobodan Jovanović et la tradition du libéralisme doctrinaire serbe : pour un changement du paradigme</text:a></text:p>
              <text:p text:style-name="Normal"><text:a xlink:type="simple" xlink:href="https://hal.science/search/index/?q=*&amp;authFullName_s=Marko Bozic">Marko Bozic</text:a></text:p>
              <text:p text:style-name="Normal"><text:span>Cahiers Balkaniques</text:span><text:span>, 2014, 42,<text:s/></text:span><text:a xlink:type="simple" xlink:href="https://dx.doi.org/10.4000/ceb.5081">⟨10.4000/ceb.5081⟩</text:a></text:p>
              <text:p text:style-name="Normal"><text:span>Article dans une revue</text:span></text:p>
              <text:p text:style-name="Normal"><text:a xlink:type="simple" xlink:href="https://hal.science/hal-01392146v1">hal-013921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0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0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0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0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0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0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0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0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ko BOZIC</dc:title>
    <dc:subject/>
    <dc:description>CV</dc:description>
    <dc:creator/>
    <dc:date>2026-04-02T07:10:41.000</dc:date>
    <meta:generator>PHPWord</meta:generator>
    <meta:initial-creator>CCSD</meta:initial-creator>
    <meta:creation-date>2026-04-02T07:10:41.000</meta:creation-date>
    <meta:keyword/>
    <meta:user-defined meta:name="Category"/>
    <meta:user-defined meta:name="Company"/>
    <meta:user-defined meta:name="Manager"/>
  </office:meta>
</office:document-meta>
</file>