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3cb14" style:family="table">
      <style:table-properties style:rel-width="100" table:align="center"/>
    </style:style>
    <style:style style:name="63cb14.0" style:family="table-column">
      <style:table-column-properties style:column-width="0.00cm"/>
    </style:style>
    <style:style style:name="6a37c2" style:family="table">
      <style:table-properties style:rel-width="100" table:align="center"/>
    </style:style>
    <style:style style:name="6a37c2.0" style:family="table-column">
      <style:table-column-properties style:column-width="0.00cm"/>
    </style:style>
    <style:style style:name="265f0d" style:family="table">
      <style:table-properties style:rel-width="100" table:align="center"/>
    </style:style>
    <style:style style:name="265f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BARROSO-FONTAN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63cb14" table:style-name="63cb14">
          <table:table-column table:style-name="63cb14.0"/>
          <table:table-row>
            <table:table-cell office:value-type="string">
              <text:p text:style-name="Normal"><text:a xlink:type="simple" xlink:href="https://hal.science/hal-02371935v1">Du corps-objet au corps-sujet : l'émancipation des femmes africaines-américaines par le mot dans la trilogie de T. Morrison</text:a></text:p>
              <text:p text:style-name="Normal"><text:a xlink:type="simple" xlink:href="https://hal.science/search/index/?q=*&amp;authFullName_s=Marlène Barroso">Marlène Barroso</text:a></text:p>
              <text:p text:style-name="Normal"><text:span>Miroirs : Revue des civilisations anglophone, ibérique et ibéro-américaine</text:span><text:span>, 2016</text:span></text:p>
              <text:p text:style-name="Normal"><text:span>Article dans une revue</text:span></text:p>
              <text:p text:style-name="Normal"><text:a xlink:type="simple" xlink:href="https://hal.science/hal-02371935v1">hal-02371935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6a37c2" table:style-name="6a37c2">
          <table:table-column table:style-name="6a37c2.0"/>
          <table:table-row>
            <table:table-cell office:value-type="string">
              <text:p text:style-name="Normal"><text:a xlink:type="simple" xlink:href="https://shs.hal.science/halshs-01162973v1">Voix mineures en Amérique: vers un renouveau de la littérature? L'exemple de Toni Morrison</text:a></text:p>
              <text:p text:style-name="Normal"><text:a xlink:type="simple" xlink:href="https://hal.science/search/index/?q=*&amp;authFullName_s=Marlène Barroso">Marlène Barroso</text:a></text:p>
              <text:p text:style-name="Normal"><text:span>"De l'Amérique aux Amériques: dynamiques d'un continent patchwork"</text:span><text:span>, Tiphaine DURIEZ, Maria Fernanda ACOSTA, Lamia MOKRANE, Nov 2014, Nice, France</text:span></text:p>
              <text:p text:style-name="Normal"><text:span>Communication dans un congrès</text:span></text:p>
              <text:p text:style-name="Normal"><text:a xlink:type="simple" xlink:href="https://shs.hal.science/halshs-01162973v1">halshs-01162973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265f0d" table:style-name="265f0d">
          <table:table-column table:style-name="265f0d.0"/>
          <table:table-row>
            <table:table-cell office:value-type="string">
              <text:p text:style-name="Normal"><text:a xlink:type="simple" xlink:href="https://hal.science/hal-03053665v1">Minoration et créolisation : Dialogue(s) de la marge chez Toni Morrison</text:a></text:p>
              <text:p text:style-name="Normal"><text:a xlink:type="simple" xlink:href="https://hal.science/search/index/?q=*&amp;authFullName_s=Marlène Barroso-Fontanel">Marlène Barroso-Fontanel</text:a></text:p>
              <text:p text:style-name="Normal"><text:span>Dialogues Amériques Métisses</text:span><text:span>, 2020</text:span></text:p>
              <text:p text:style-name="Normal"><text:span>Chapitre d'ouvrage</text:span></text:p>
              <text:p text:style-name="Normal"><text:a xlink:type="simple" xlink:href="https://hal.science/hal-03053665v1">hal-030536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964374v1">« Entre exclusion et (re-)création : l’exception chez Toni Morrison »</text:a></text:p>
              <text:p text:style-name="Normal"><text:a xlink:type="simple" xlink:href="https://hal.science/search/index/?q=*&amp;authFullName_s=Marlène Barroso">Marlène Barroso</text:a></text:p>
              <text:p text:style-name="Normal"><text:span>Paris, L’Harmattan.<text:s/></text:span><text:span>Christine Dualé et Anne Garrait-Bourrier (dir.), Cultures et écritures mineures de « l’exception » dans les Amériques</text:span><text:span>, , p. 83-95, 2020, 978-2-343-19689-3</text:span></text:p>
              <text:p text:style-name="Normal"><text:span>Chapitre d'ouvrage</text:span></text:p>
              <text:p text:style-name="Normal"><text:a xlink:type="simple" xlink:href="https://uca.hal.science/hal-02964374v1">hal-0296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770v1">VOIX REBELLE(S) : MINORATION/RE-CRÉATION/RÉVOLUTION DANS QUATRE ROMANS DE TONI MORRISON</text:a></text:p>
              <text:p text:style-name="Normal"><text:a xlink:type="simple" xlink:href="https://hal.science/search/index/?q=*&amp;authFullName_s=Marlène Barroso-Fontanel">Marlène Barroso-Fontanel</text:a></text:p>
              <text:p text:style-name="Normal"><text:span>Écritures minoritaires de la mémoire dans les Amériques</text:span><text:span>, 2019</text:span></text:p>
              <text:p text:style-name="Normal"><text:span>Chapitre d'ouvrage</text:span></text:p>
              <text:p text:style-name="Normal"><text:a xlink:type="simple" xlink:href="https://hal.science/hal-04604770v1">hal-046047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BARROSO-FONTANEL</dc:title>
    <dc:subject/>
    <dc:description>CV</dc:description>
    <dc:creator/>
    <dc:date>2026-05-31T12:53:17.000</dc:date>
    <meta:generator>PHPWord</meta:generator>
    <meta:initial-creator>CCSD</meta:initial-creator>
    <meta:creation-date>2026-05-31T12:53:17.000</meta:creation-date>
    <meta:keyword/>
    <meta:user-defined meta:name="Category"/>
    <meta:user-defined meta:name="Company"/>
    <meta:user-defined meta:name="Manager"/>
  </office:meta>
</office:document-meta>
</file>