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5ece" style:family="table">
      <style:table-properties style:rel-width="100" table:align="center"/>
    </style:style>
    <style:style style:name="d35ece.0" style:family="table-column">
      <style:table-column-properties style:column-width="0.00cm"/>
    </style:style>
    <style:style style:name="fbf235" style:family="table">
      <style:table-properties style:rel-width="100" table:align="center"/>
    </style:style>
    <style:style style:name="fbf235.0" style:family="table-column">
      <style:table-column-properties style:column-width="0.00cm"/>
    </style:style>
    <style:style style:name="1458d4" style:family="table">
      <style:table-properties style:rel-width="100" table:align="center"/>
    </style:style>
    <style:style style:name="1458d4.0" style:family="table-column">
      <style:table-column-properties style:column-width="0.00cm"/>
    </style:style>
    <style:style style:name="6ba450" style:family="table">
      <style:table-properties style:rel-width="100" table:align="center"/>
    </style:style>
    <style:style style:name="6ba450.0" style:family="table-column">
      <style:table-column-properties style:column-width="0.00cm"/>
    </style:style>
    <style:style style:name="42a211" style:family="table">
      <style:table-properties style:rel-width="100" table:align="center"/>
    </style:style>
    <style:style style:name="42a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35ece" table:style-name="d35ece">
          <table:table-column table:style-name="d35ece.0"/>
          <table:table-row>
            <table:table-cell office:value-type="string">
              <text:p text:style-name="Normal"><text:a xlink:type="simple" xlink:href="https://hal.science/hal-05027382v1">Prévention des cancers cutanés et théorie de l’inoculation : Recherche interventionnelle chez les adolescent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Thomas Coudon">Thomas Coudon</text:a><text:span>et al.</text:span></text:p>
              <text:p text:style-name="Normal"><text:span>Pratiques Psychologiques</text:span><text:span>, A paraître</text:span></text:p>
              <text:p text:style-name="Normal"><text:span>Article dans une revue</text:span></text:p>
              <text:p text:style-name="Normal"><text:a xlink:type="simple" xlink:href="https://hal.science/hal-05027382v1">hal-050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06v1">The Delegation-Level Choice of an Automated Vehicle: An Analysis by Structural Equation Modeling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Coeugnet">Stéphanie Coeugnet</text:a></text:p>
              <text:p text:style-name="Normal"><text:span>International Journal of Human-Computer Interaction</text:span><text:span>, 2024, 40 (10), pp.2484-2499.<text:s/></text:span><text:a xlink:type="simple" xlink:href="https://dx.doi.org/10.1080/10447318.2023.2170368">⟨10.1080/10447318.2023.2170368⟩</text:a></text:p>
              <text:p text:style-name="Normal"><text:span>Article dans une revue</text:span></text:p>
              <text:p text:style-name="Normal"><text:a xlink:type="simple" xlink:href="https://hal.science/hal-05027406v1">hal-050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27v1">Robotaxis or autonomous shuttles? The role of urban representations and travel habits in tomorrow’s mode choice in France</text:a></text:p>
              <text:p text:style-name="Normal"><text:a xlink:type="simple" xlink:href="https://hal.science/search/index/?q=*&amp;authFullName_s=Frédéric Salladaré">Frédéric Salladaré</text:a><text:span>,</text:span><text:a xlink:type="simple" xlink:href="https://hal.science/search/index/?q=*&amp;authFullName_s=Rémy Le Boennec">Rémy Le Boennec</text:a><text:span>,</text:span><text:a xlink:type="simple" xlink:href="https://hal.science/search/index/?q=*&amp;authFullName_s=Marlène Bel">Marlène Bel</text:a></text:p>
              <text:p text:style-name="Normal"><text:span>Journal of Transport Economics and Policy</text:span><text:span>, 2021</text:span></text:p>
              <text:p text:style-name="Normal"><text:span>Article dans une revue</text:span></text:p>
              <text:p text:style-name="Normal"><text:a xlink:type="simple" xlink:href="https://hal.science/hal-04986527v1">hal-0498652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bf235" table:style-name="fbf235">
          <table:table-column table:style-name="fbf235.0"/>
          <table:table-row>
            <table:table-cell office:value-type="string">
              <text:p text:style-name="Normal"><text:a xlink:type="simple" xlink:href="https://hal.science/hal-05027367v1">Transférabilité et adaptation d'une intervention de prévention au collège : Application de la méthode ASTAIR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Charlotte Bauquier">Charlotte Bauquier</text:a></text:p>
              <text:p text:style-name="Normal"><text:span>13e congrès de l'Association Francophone de Psychologie de la Santé. Les apports de la psychologie de la santé au regard des inégalités sociales de santé : comprendre et agir tout au long de la vie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027367v1">hal-050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45v1">The major role of behavioral beliefs in the intention to use autonomous shuttles: A particular case of the theoretical framework acceptanc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Juliette Massoulié">Juliette Massoulié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Florence Rosey">Florence Rosey</text:a><text:span>et al.</text:span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hal.science/hal-04987845v1">hal-049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36v1">Role of Perceived Safety in Acceptance of Automated Vehicl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urore Lemonnier">Aurore Lemonnier</text:a><text:span>,</text:span><text:a xlink:type="simple" xlink:href="https://hal.science/search/index/?q=*&amp;authFullName_s=Natacha Métayer">Natacha Métayer</text:a><text:span>et al.</text:span></text:p>
              <text:p text:style-name="Normal"><text:span>International Conference on Traffic and Transport Psychology</text:span><text:span>, Aug 2022, Göteborg, Sweden</text:span></text:p>
              <text:p text:style-name="Normal"><text:span>Communication dans un congrès</text:span></text:p>
              <text:p text:style-name="Normal"><text:a xlink:type="simple" xlink:href="https://hal.science/hal-04987836v1">hal-049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25v1">Acceptabilité du véhicule autonom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Coeugnet">Stéphanie Coeugnet</text:a><text:span>,</text:span><text:a xlink:type="simple" xlink:href="https://hal.science/search/index/?q=*&amp;authFullName_s=Philippe Watteau">Philippe Watteau</text:a></text:p>
              <text:p text:style-name="Normal"><text:span>Séminaire sur l'Acceptabilité du Véhicule Autonome</text:span><text:span>, Stratégie Nationale du Développement des Véhicules Autonomes, Direction Générale des Infrastructures, des Transports et de la Mer (DGITM). Ministère de la Transition Écologique et Solidaire (MTES), Mar 2019, Paris, France</text:span></text:p>
              <text:p text:style-name="Normal"><text:span>Communication dans un congrès</text:span></text:p>
              <text:p text:style-name="Normal"><text:a xlink:type="simple" xlink:href="https://hal.science/hal-05027425v1">hal-0502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36v1">Analyse des besoins, aide à la conception et acceptabilité du véhicule automatisé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nnie Pauzie">Annie Pauzie</text:a><text:span>,</text:span><text:a xlink:type="simple" xlink:href="https://hal.science/search/index/?q=*&amp;authFullName_s=Lyess Ferhat">Lyess Ferhat</text:a><text:span>,</text:span><text:a xlink:type="simple" xlink:href="https://hal.science/search/index/?q=*&amp;authFullName_s=Sami Kraiem">Sami Kraiem</text:a></text:p>
              <text:p text:style-name="Normal"><text:span>10ème colloque de Psychologie Ergonomique (EPIQUE). Véhicules autonomes, enjeux ergonomiques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5027436v1">hal-050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66v1">From Autonomous Driving Acceptability to Autonomous Vehicles’ Functions Acceptability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ami Kraiem">Sami Kraiem</text:a></text:p>
              <text:p text:style-name="Normal"><text:span>International Congress of Applied Psychology</text:span><text:span>, ICAP, 2018, Montréal (Québec), Canada</text:span></text:p>
              <text:p text:style-name="Normal"><text:span>Communication dans un congrès</text:span></text:p>
              <text:p text:style-name="Normal"><text:a xlink:type="simple" xlink:href="https://hal.science/hal-05027466v1">hal-050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49v1">Mieux comprendre les interactions véhicule- infrastructure-usager : les modèles de prédiction du comportement humain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/text:p>
              <text:p text:style-name="Normal"><text:span>Journée d’échanges « Données en sécurité routière ».</text:span><text:span>, Nov 2018, Saint-Mandé, France</text:span></text:p>
              <text:p text:style-name="Normal"><text:span>Communication dans un congrès</text:span></text:p>
              <text:p text:style-name="Normal"><text:a xlink:type="simple" xlink:href="https://hal.science/hal-04986249v1">hal-049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51v1">The autonomous vehicles acceptability by other road users: A study among 1500 participants</text:a></text:p>
              <text:p text:style-name="Normal"><text:a xlink:type="simple" xlink:href="https://hal.science/search/index/?q=*&amp;authFullName_s=Sami Kraiem">Sami Kraiem</text:a><text:span>,</text:span><text:a xlink:type="simple" xlink:href="https://hal.science/search/index/?q=*&amp;authFullName_s=Marlène Bel">Marlène Bel</text:a></text:p>
              <text:p text:style-name="Normal"><text:span>International Congress of Applied Psychology</text:span><text:span>, ICAP, Jul 2018, Montréal (Québec), Canada</text:span></text:p>
              <text:p text:style-name="Normal"><text:span>Communication dans un congrès</text:span></text:p>
              <text:p text:style-name="Normal"><text:a xlink:type="simple" xlink:href="https://hal.science/hal-05027451v1">hal-0502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37v1">Le véhicule personnel automatisé : Des acceptabilités pour des niveaux de délégation.</text:a></text:p>
              <text:p text:style-name="Normal"><text:a xlink:type="simple" xlink:href="https://hal.science/search/index/?q=*&amp;authFullName_s=Marlène Bel">Marlène Bel</text:a></text:p>
              <text:p text:style-name="Normal"><text:span>Séminaire ARPEGE, commission « Nouvelles mobilités et déplacements : activité, vécu, prospective ».</text:span><text:span>, Université Telecom Paris Tech, Nov 2018, Paris, France</text:span></text:p>
              <text:p text:style-name="Normal"><text:span>Communication dans un congrès</text:span></text:p>
              <text:p text:style-name="Normal"><text:a xlink:type="simple" xlink:href="https://hal.science/hal-04986237v1">hal-0498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77v1">Predicting the use of upcoming in-car technologies: A driver support systems acceptance model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Yves Page">Yves Page</text:a><text:span>,</text:span><text:a xlink:type="simple" xlink:href="https://hal.science/search/index/?q=*&amp;authFullName_s=Michèle Moessinger">Michèle Moessinger</text:a><text:span>,</text:span><text:a xlink:type="simple" xlink:href="https://hal.science/search/index/?q=*&amp;authFullName_s=Pascal Pansu">Pascal Pansu</text:a></text:p>
              <text:p text:style-name="Normal"><text:span>6th International Conference on Traffic and Transport Psychology</text:span><text:span>, Aug 2016, Brisbane, Australia</text:span></text:p>
              <text:p text:style-name="Normal"><text:span>Communication dans un congrès</text:span></text:p>
              <text:p text:style-name="Normal"><text:a xlink:type="simple" xlink:href="https://hal.science/hal-04986377v1">hal-049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59v1">A Driver Support Systems Acceptance Model: The Neglected Role of Predicting the Intention to use Upcoming Innovation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Michèle Moessinger">Michèle Moessinger</text:a><text:span>,</text:span><text:a xlink:type="simple" xlink:href="https://hal.science/search/index/?q=*&amp;authFullName_s=Yves Page">Yves Page</text:a></text:p>
              <text:p text:style-name="Normal"><text:span>14th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4986259v1">hal-049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68v1">Anticiper l’usage des STI-C : Prédiction de l’utilisation de technologies inconnue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lain Somat">Alain Somat</text:a></text:p>
              <text:p text:style-name="Normal"><text:span>56ème Congrès de la Société Française de Psychologie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4986268v1">hal-04986268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1458d4" table:style-name="1458d4">
          <table:table-column table:style-name="1458d4.0"/>
          <table:table-row>
            <table:table-cell office:value-type="string">
              <text:p text:style-name="Normal"><text:a xlink:type="simple" xlink:href="https://hal.science/hal-05027493v1">AV acceptance by other drivers in current traffic: Towards a definition of perceived safety</text:a></text:p>
              <text:p text:style-name="Normal"><text:a xlink:type="simple" xlink:href="https://hal.science/search/index/?q=*&amp;authFullName_s=Arnaud Koustanaï">Arnaud Koustanaï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Juliette Massoulié">Juliette Massouli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7493v1">hal-0502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01v1">Améliorer l’acceptabilité de la modulation de l’éclairage grâce à la participation citoyenne, la concertation et la co-construction</text:a></text:p>
              <text:p text:style-name="Normal"><text:a xlink:type="simple" xlink:href="https://hal.science/search/index/?q=*&amp;authFullName_s=Joly Roxane">Joly Roxane</text:a><text:span>,</text:span><text:a xlink:type="simple" xlink:href="https://hal.science/search/index/?q=*&amp;authFullName_s=Erwan Vatan">Erwan Vatan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86401v1">hal-0498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63v1">Quels effets sociaux, économiques et environnementaux du véhicule autonome ? Développement d’une méthodologie d’évaluation commune dans le projet SAM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eanne de la Blanchardière">Jeanne de la Blanchardière</text:a><text:span>,</text:span><text:a xlink:type="simple" xlink:href="https://hal.science/search/index/?q=*&amp;authFullName_s=Virginie Dunez">Virginie Dunez</text:a><text:span>et al.</text:span></text:p>
              <text:p text:style-name="Normal"><text:span>"Construction 21", Dossier Mobilités #8</text:span><text:span>, 2021</text:span></text:p>
              <text:p text:style-name="Normal"><text:span>Autre publication scientifique</text:span></text:p>
              <text:p text:style-name="Normal"><text:a xlink:type="simple" xlink:href="https://hal.science/hal-05028763v1">hal-050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62v1">SAM, celui qui conduit ce n’est pas celui qu’on croit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Jean-Baptiste Haué">Jean-Baptiste Haué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Natacha Métayer">Natacha Métayer</text:a><text:span>et al.</text:span></text:p>
              <text:p text:style-name="Normal"><text:span>2020, pp.(246)36-37</text:span></text:p>
              <text:p text:style-name="Normal"><text:span>Autre publication scientifique</text:span></text:p>
              <text:p text:style-name="Normal"><text:a xlink:type="simple" xlink:href="https://hal.science/hal-05027462v1">hal-05027462v1</text:a></text:p>
            </table:table-cell>
          </table:table-row>
        </table:table>
        <text:p text:style-name="P16"/>
        <text:p text:style-name="Heading2"><text:span text:style-name="T6">Rapport (14)</text:span></text:p>
        <text:p text:style-name="P18"/>
        <table:table table:name="6ba450" table:style-name="6ba450">
          <table:table-column table:style-name="6ba450.0"/>
          <table:table-row>
            <table:table-cell office:value-type="string">
              <text:p text:style-name="Normal"><text:a xlink:type="simple" xlink:href="https://hal.science/hal-05094111v1">Étude de l’acceptabilité de l’application smartphone par les usagers. Pré-test à Bordeaux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Mehdi Chahir">Mehdi Chahir</text:a></text:p>
              <text:p text:style-name="Normal"><text:span>Rapport du projet C-Roads (2.3.5.6b), Cerema - Centre d'Etudes et d'Expertise sur les Risques, l'Environnement, la Mobilité et l'Aménagement. 2021</text:span></text:p>
              <text:p text:style-name="Normal"><text:span>Rapport</text:span></text:p>
              <text:p text:style-name="Normal"><text:a xlink:type="simple" xlink:href="https://hal.science/hal-05094111v1">hal-050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04v1">Kit d’évaluation de l’acceptabilité. Rapport de recherche EC2-5.2-1. Projet SAM « Sécurité et Acceptabilité de la Mobilité autonome »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Florence Rosey">Florence Rosey</text:a><text:span>et al.</text:span></text:p>
              <text:p text:style-name="Normal"><text:span>Renault; Cerema; VEDECOM. 2021</text:span></text:p>
              <text:p text:style-name="Normal"><text:span>Rapport</text:span></text:p>
              <text:p text:style-name="Normal"><text:a xlink:type="simple" xlink:href="https://hal.science/hal-05028804v1">hal-050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501v1">Écomobilité par Véhicules Autonomes sur le territoire de Paris-Saclay. Évaluation des IHMs, Retours utilisateurs pour les services, Bilan et recommandations pour le déploiement des services. Tâche 7.3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Pierre Dias">Pierre Dias</text:a></text:p>
              <text:p text:style-name="Normal"><text:span>VEDECOM. 2020</text:span></text:p>
              <text:p text:style-name="Normal"><text:span>Rapport</text:span></text:p>
              <text:p text:style-name="Normal"><text:a xlink:type="simple" xlink:href="https://hal.science/hal-05027501v1">hal-0502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68v1">Résultats de l’étude d’acceptabilité a priori du système EP Tender</text:a></text:p>
              <text:p text:style-name="Normal"><text:a xlink:type="simple" xlink:href="https://hal.science/search/index/?q=*&amp;authFullName_s=Marlène Bel">Marlène Bel</text:a></text:p>
              <text:p text:style-name="Normal"><text:span>VEDECOM. 2020</text:span></text:p>
              <text:p text:style-name="Normal"><text:span>Rapport</text:span></text:p>
              <text:p text:style-name="Normal"><text:a xlink:type="simple" xlink:href="https://hal.science/hal-04986468v1">hal-0498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14v1">Monographie : Acceptabilité du véhicule autonom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Coeugnet">Stéphanie Coeugnet</text:a><text:span>,</text:span><text:a xlink:type="simple" xlink:href="https://hal.science/search/index/?q=*&amp;authFullName_s=Philippe Watteau">Philippe Watteau</text:a></text:p>
              <text:p text:style-name="Normal"><text:span>VEDECOM. 2019</text:span></text:p>
              <text:p text:style-name="Normal"><text:span>Rapport</text:span></text:p>
              <text:p text:style-name="Normal"><text:a xlink:type="simple" xlink:href="https://hal.science/hal-05027414v1">hal-050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74v1">Acceptabilité du véhicule automatisé – Étude par questionnaire. Préférences des différents niveaux d’automatisation et de leurs fonctionnalité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ami Kraiem">Sami Kraiem</text:a><text:span>,</text:span><text:a xlink:type="simple" xlink:href="https://hal.science/search/index/?q=*&amp;authFullName_s=Séverine Malin">Séverine Malin</text:a><text:span>,</text:span><text:a xlink:type="simple" xlink:href="https://hal.science/search/index/?q=*&amp;authFullName_s=Nicolas Souliman">Nicolas Souliman</text:a></text:p>
              <text:p text:style-name="Normal"><text:span>VEDECOM. 2018</text:span></text:p>
              <text:p text:style-name="Normal"><text:span>Rapport</text:span></text:p>
              <text:p text:style-name="Normal"><text:a xlink:type="simple" xlink:href="https://hal.science/hal-05027474v1">hal-050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85v1">Recueil des besoins. Écomobilité par Véhicules Autonomes sur le territoire de Paris-Saclay. Rapport de recherche du projet EVAP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Coeugnet">Stéphanie Coeugnet</text:a><text:span>,</text:span><text:a xlink:type="simple" xlink:href="https://hal.science/search/index/?q=*&amp;authFullName_s=Sami Kraiem">Sami Kraiem</text:a><text:span>,</text:span><text:a xlink:type="simple" xlink:href="https://hal.science/search/index/?q=*&amp;authFullName_s=Séverine Malin">Séverine Malin</text:a><text:span>,</text:span><text:a xlink:type="simple" xlink:href="https://hal.science/search/index/?q=*&amp;authFullName_s=Guilhem Sanmarty">Guilhem Sanmarty</text:a><text:span>et al.</text:span></text:p>
              <text:p text:style-name="Normal"><text:span>VEDECOM. 2018</text:span></text:p>
              <text:p text:style-name="Normal"><text:span>Rapport</text:span></text:p>
              <text:p text:style-name="Normal"><text:a xlink:type="simple" xlink:href="https://hal.science/hal-05028785v1">hal-050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60v1">Identification des indicateurs de l’acceptabilité du véhicule autonome. Rapport exhaustif sur les études des cinq dernières années</text:a></text:p>
              <text:p text:style-name="Normal"><text:a xlink:type="simple" xlink:href="https://hal.science/search/index/?q=*&amp;authFullName_s=Marlène Bel">Marlène Bel</text:a></text:p>
              <text:p text:style-name="Normal"><text:span>VEDECOM. 2017</text:span></text:p>
              <text:p text:style-name="Normal"><text:span>Rapport</text:span></text:p>
              <text:p text:style-name="Normal"><text:a xlink:type="simple" xlink:href="https://hal.science/hal-04986460v1">hal-049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06v1">Synthèse des états de l’art. T2.2 Spécification des cas d’usage, des types de CHM et des dispositifs de monitoring M1-M18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Mercedes Bueno-Garcia">Mercedes Bueno-Garcia</text:a><text:span>,</text:span><text:a xlink:type="simple" xlink:href="https://hal.science/search/index/?q=*&amp;authFullName_s=Géraldine van Der Beken">Géraldine van Der Beken</text:a><text:span>,</text:span><text:a xlink:type="simple" xlink:href="https://hal.science/search/index/?q=*&amp;authFullName_s=Iolande Vingiano-Viricel">Iolande Vingiano-Viricel</text:a><text:span>,</text:span><text:a xlink:type="simple" xlink:href="https://hal.science/search/index/?q=*&amp;authFullName_s=Sami Kraiem">Sami Kraiem</text:a><text:span>et al.</text:span></text:p>
              <text:p text:style-name="Normal"><text:span>VEDECOM; GIE RECHERCHE ETUD PSA-RENAULT; PSA; IRCCyN; LAMIH - UMR CNRS 8201; IFSTTAR. 2017</text:span></text:p>
              <text:p text:style-name="Normal"><text:span>Rapport</text:span></text:p>
              <text:p text:style-name="Normal"><text:a xlink:type="simple" xlink:href="https://hal.science/hal-05028706v1">hal-050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30v1">Premières données d’acceptabilité pour les conducteurs de voiture de tourisme. Rapport de recherche L5.1.1. du projet Score@f</text:a></text:p>
              <text:p text:style-name="Normal"><text:a xlink:type="simple" xlink:href="https://hal.science/search/index/?q=*&amp;authFullName_s=Cécile Barbier">Cécile Barbier</text:a><text:span>,</text:span><text:a xlink:type="simple" xlink:href="https://hal.science/search/index/?q=*&amp;authFullName_s=Luis Leon Ojeda">Luis Leon Ojeda</text:a><text:span>,</text:span><text:a xlink:type="simple" xlink:href="https://hal.science/search/index/?q=*&amp;authFullName_s=Marlène Bel">Marlène Bel</text:a></text:p>
              <text:p text:style-name="Normal"><text:span>Renault; IFSTTAR. 2013</text:span></text:p>
              <text:p text:style-name="Normal"><text:span>Rapport</text:span></text:p>
              <text:p text:style-name="Normal"><text:a xlink:type="simple" xlink:href="https://hal.science/hal-04986430v1">hal-0498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69v1">Outils d’acquisition et d’évaluation non-technique. Rapport de recherche L3.5.1 du projet Score@f</text:a></text:p>
              <text:p text:style-name="Normal"><text:a xlink:type="simple" xlink:href="https://hal.science/search/index/?q=*&amp;authFullName_s=Cécile Barbier">Cécile Barbier</text:a><text:span>,</text:span><text:a xlink:type="simple" xlink:href="https://hal.science/search/index/?q=*&amp;authFullName_s=Luis Ramon Leon Ojeda">Luis Ramon Leon Ojeda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Anne-Charlotte Nicoud">Anne-Charlotte Nicoud</text:a><text:span>,</text:span><text:a xlink:type="simple" xlink:href="https://hal.science/search/index/?q=*&amp;authFullName_s=Rémi Heim">Rémi Heim</text:a><text:span>et al.</text:span></text:p>
              <text:p text:style-name="Normal"><text:span>Renault; IFSTTAR; CG38. 2013</text:span></text:p>
              <text:p text:style-name="Normal"><text:span>Rapport</text:span></text:p>
              <text:p text:style-name="Normal"><text:a xlink:type="simple" xlink:href="https://hal.science/hal-05028869v1">hal-050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48v1">Bien être et performance en entreprise. Rapport de recherche AEL2-T2 : Exploitation des données de l’enquête e-Survey à propos de la &amp;quot;Power Nap&amp;quot;, Expérience novatrice en entreprise</text:a></text:p>
              <text:p text:style-name="Normal"><text:a xlink:type="simple" xlink:href="https://hal.science/search/index/?q=*&amp;authFullName_s=Marlène Bel">Marlène Bel</text:a></text:p>
              <text:p text:style-name="Normal"><text:span>Renault. 2012</text:span></text:p>
              <text:p text:style-name="Normal"><text:span>Rapport</text:span></text:p>
              <text:p text:style-name="Normal"><text:a xlink:type="simple" xlink:href="https://hal.science/hal-04986448v1">hal-049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02v1">Cartographie des valeurs contextualisées. Rapport de recherche AEL3-T3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Mounib Mekhilef">Mounib Mekhilef</text:a></text:p>
              <text:p text:style-name="Normal"><text:span>Renault. 2012</text:span></text:p>
              <text:p text:style-name="Normal"><text:span>Rapport</text:span></text:p>
              <text:p text:style-name="Normal"><text:a xlink:type="simple" xlink:href="https://hal.science/hal-04986502v1">hal-049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93v1">Exploitation des données e-Survey. Enquête nationale : prédire l’intention comportementale des individus. Rapport de recherche AEL1-T1. Valorisation de la méthode VASA : Moyens mis en œuvre et résultat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Mounib Mekhilef">Mounib Mekhilef</text:a></text:p>
              <text:p text:style-name="Normal"><text:span>Renault. 2011</text:span></text:p>
              <text:p text:style-name="Normal"><text:span>Rapport</text:span></text:p>
              <text:p text:style-name="Normal"><text:a xlink:type="simple" xlink:href="https://hal.science/hal-04986493v1">hal-04986493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2a211" table:style-name="42a211">
          <table:table-column table:style-name="42a211.0"/>
          <table:table-row>
            <table:table-cell office:value-type="string">
              <text:p text:style-name="Normal"><text:a xlink:type="simple" xlink:href="https://hal.science/hal-04986253v1">Prédire l’utilisation de nouveaux systèmes de conduite inconnus des utilisateurs à partir de leurs attitudes envers les technologie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Yves Page">Yves Page</text:a><text:span>,</text:span><text:a xlink:type="simple" xlink:href="https://hal.science/search/index/?q=*&amp;authFullName_s=Michèle Moessinger">Michèle Moessinger</text:a></text:p>
              <text:p text:style-name="Normal"><text:span>36ème Congrès de la Société Québécoise pour la Recherche en Psychologie</text:span><text:span>, Mar 2015, Montréal, Canada</text:span></text:p>
              <text:p text:style-name="Normal"><text:span>Poster de conférence</text:span></text:p>
              <text:p text:style-name="Normal"><text:a xlink:type="simple" xlink:href="https://hal.science/hal-04986253v1">hal-0498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54v1">L’anticipation des actions via la prédiction de l’utilisation de technologies inconnue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lain Somat">Alain Somat</text:a></text:p>
              <text:p text:style-name="Normal"><text:span>Workshop TRACE Cognition et Action</text:span><text:span>, Jun 2015, Montpellier, France</text:span></text:p>
              <text:p text:style-name="Normal"><text:span>Poster de conférence</text:span></text:p>
              <text:p text:style-name="Normal"><text:a xlink:type="simple" xlink:href="https://hal.science/hal-04986254v1">hal-04986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BEL</dc:title>
    <dc:subject/>
    <dc:description>CV</dc:description>
    <dc:creator/>
    <dc:date>2026-05-28T03:40:41.000</dc:date>
    <meta:generator>PHPWord</meta:generator>
    <meta:initial-creator>CCSD</meta:initial-creator>
    <meta:creation-date>2026-05-28T03:40:41.000</meta:creation-date>
    <meta:keyword/>
    <meta:user-defined meta:name="Category"/>
    <meta:user-defined meta:name="Company"/>
    <meta:user-defined meta:name="Manager"/>
  </office:meta>
</office:document-meta>
</file>