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94dc" style:family="table">
      <style:table-properties style:rel-width="100" table:align="center"/>
    </style:style>
    <style:style style:name="1d94dc.0" style:family="table-column">
      <style:table-column-properties style:column-width="0.00cm"/>
    </style:style>
    <style:style style:name="6cf1b5" style:family="table">
      <style:table-properties style:rel-width="100" table:align="center"/>
    </style:style>
    <style:style style:name="6cf1b5.0" style:family="table-column">
      <style:table-column-properties style:column-width="0.00cm"/>
    </style:style>
    <style:style style:name="1b90f7" style:family="table">
      <style:table-properties style:rel-width="100" table:align="center"/>
    </style:style>
    <style:style style:name="1b90f7.0" style:family="table-column">
      <style:table-column-properties style:column-width="0.00cm"/>
    </style:style>
    <style:style style:name="f70b29" style:family="table">
      <style:table-properties style:rel-width="100" table:align="center"/>
    </style:style>
    <style:style style:name="f70b29.0" style:family="table-column">
      <style:table-column-properties style:column-width="0.00cm"/>
    </style:style>
    <style:style style:name="3dfe5c" style:family="table">
      <style:table-properties style:rel-width="100" table:align="center"/>
    </style:style>
    <style:style style:name="3df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Davant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1d94dc" table:style-name="1d94dc">
          <table:table-column table:style-name="1d94dc.0"/>
          <table:table-row>
            <table:table-cell office:value-type="string">
              <text:p text:style-name="Normal"><text:a xlink:type="simple" xlink:href="https://hal.science/hal-05614052v1">On the importance of being powerful to detecting specific regulations in omics studies</text:a></text:p>
              <text:p text:style-name="Normal"><text:a xlink:type="simple" xlink:href="https://hal.science/search/index/?q=*&amp;authFullName_s=Jeremy Ferraro">Jeremy Ferraro</text:a><text:span>,</text:span><text:a xlink:type="simple" xlink:href="https://hal.science/search/index/?q=*&amp;authFullName_s=Virginie Noël">Virginie Noël</text:a><text:span>,</text:span><text:a xlink:type="simple" xlink:href="https://hal.science/search/index/?q=*&amp;authFullName_s=Axel de Zelicourt">Axel de Zelicourt</text:a><text:span>,</text:span><text:a xlink:type="simple" xlink:href="https://hal.science/search/index/?q=*&amp;authFullName_s=Michael Hodges">Michael Hodges</text:a><text:span>,</text:span><text:a xlink:type="simple" xlink:href="https://hal.science/search/index/?q=*&amp;authFullName_s=Elodie Gilbault">Elodie Gilbault</text:a><text:span>et al.</text:span></text:p>
              <text:p text:style-name="Normal"><text:span>Nature Plants</text:span><text:span>, 2026,<text:s/></text:span><text:a xlink:type="simple" xlink:href="https://dx.doi.org/10.1038/s41477-026-02303-x">⟨10.1038/s41477-026-02303-x⟩</text:a></text:p>
              <text:p text:style-name="Normal"><text:span>Article dans une revue</text:span></text:p>
              <text:p text:style-name="Normal"><text:a xlink:type="simple" xlink:href="https://hal.science/hal-05614052v1">hal-056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48v2">Full native timsTOF PASEF-enabled quantitative proteomics with the i2MassChroQ software package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Journal of Proteome Research</text:span><text:span>, In press, Online ahead of print.<text:s/></text:span><text:a xlink:type="simple" xlink:href="https://dx.doi.org/10.1021/acs.jproteome.3c00732">⟨10.1021/acs.jproteome.3c00732⟩</text:a></text:p>
              <text:p text:style-name="Normal"><text:span>Article dans une revue</text:span></text:p>
              <text:p text:style-name="Normal"><text:a xlink:type="simple" xlink:href="https://hal.science/hal-04645948v2">hal-046459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716v1">Plant low‐K responses are partly due to Ca prevalence and the low‐K biomarker putrescine does not protect from Ca side effects but acts as a metabolic regulator</text:a></text:p>
              <text:p text:style-name="Normal"><text:a xlink:type="simple" xlink:href="https://hal.science/search/index/?q=*&amp;authFullName_s=Jing Cui">Jing Cui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Emmanuelle Lamade">Emmanuelle Lamad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Guillaume Tcherkez">Guillaume Tcherkez</text:a></text:p>
              <text:p text:style-name="Normal"><text:span>Plant, Cell and Environment</text:span><text:span>, 2021, 44 (5), pp.1565-1579.<text:s/></text:span><text:a xlink:type="simple" xlink:href="https://dx.doi.org/10.1111/pce.14017">⟨10.1111/pce.14017⟩</text:a></text:p>
              <text:p text:style-name="Normal"><text:span>Article dans une revue</text:span></text:p>
              <text:p text:style-name="Normal"><text:a xlink:type="simple" xlink:href="https://hal.inrae.fr/hal-03132716v1">hal-0313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94v1">Comparative quantitative proteomics of osmotic signal transduction mutants in Botrytis cinerea explain mutant phenotypes and highlight interaction with cAMP and Ca2+ signalling pathways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 Fillinger">Sabine Fillinger</text:a></text:p>
              <text:p text:style-name="Normal"><text:span>Journal of Proteomics</text:span><text:span>, 2020, 212 (103580), pp.103580.<text:s/></text:span><text:a xlink:type="simple" xlink:href="https://dx.doi.org/10.1016/j.jprot.2019.103580">⟨10.1016/j.jprot.2019.103580⟩</text:a></text:p>
              <text:p text:style-name="Normal"><text:span>Article dans une revue</text:span></text:p>
              <text:p text:style-name="Normal"><text:a xlink:type="simple" xlink:href="https://hal.science/hal-02390794v1">hal-023907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9231v1">Protein synthesis increases with photosynthesis via the stimulation of translation initiation</text:a></text:p>
              <text:p text:style-name="Normal"><text:a xlink:type="simple" xlink:href="https://hal.science/search/index/?q=*&amp;authFullName_s=Guillaume Tcherkez">Guillaume Tcherkez</text:a><text:span>,</text:span><text:a xlink:type="simple" xlink:href="https://hal.science/search/index/?q=*&amp;authFullName_s=Adam Carroll">Adam Carroll</text:a><text:span>,</text:span><text:a xlink:type="simple" xlink:href="https://hal.science/search/index/?q=*&amp;authFullName_s=Cyril Abadie">Cyril Abadie</text:a><text:span>,</text:span><text:a xlink:type="simple" xlink:href="https://hal.science/search/index/?q=*&amp;authFullName_s=Samuel Mainguet">Samuel Mainguet</text:a><text:span>,</text:span><text:a xlink:type="simple" xlink:href="https://hal.science/search/index/?q=*&amp;authFullName_s=Marlene Davanture">Marlene Davanture</text:a><text:span>et al.</text:span></text:p>
              <text:p text:style-name="Normal"><text:span>Plant Science</text:span><text:span>, 2020, 291, pp.110352.<text:s/></text:span><text:a xlink:type="simple" xlink:href="https://dx.doi.org/10.1016/j.plantsci.2019.110352">⟨10.1016/j.plantsci.2019.110352⟩</text:a></text:p>
              <text:p text:style-name="Normal"><text:span>Article dans une revue</text:span></text:p>
              <text:p text:style-name="Normal"><text:a xlink:type="simple" xlink:href="https://univ-angers.hal.science/hal-02499231v1">hal-0249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972v1">Comparative quantitative proteomics of osmotic signal transduction mutants in Botrytis cinerea explain mutant phenotypes and highlight interaction with cAMP and Ca2+ signalling pathways” [J Proteomics. 2020 Feb 10; 212: 103580]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ene Davanture">Marlene Davanture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 Fillinger">Sabine Fillinger</text:a></text:p>
              <text:p text:style-name="Normal"><text:span>Journal of Proteomics</text:span><text:span>, 2020, 222,<text:s/></text:span><text:a xlink:type="simple" xlink:href="https://dx.doi.org/10.1016/j.jprot.2020.103733">⟨10.1016/j.jprot.2020.103733⟩</text:a></text:p>
              <text:p text:style-name="Normal"><text:span>Article dans une revue</text:span></text:p>
              <text:p text:style-name="Normal"><text:a xlink:type="simple" xlink:href="https://hal.inrae.fr/hal-02907972v1">hal-0290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15v1">Metabolic responses to potassium availability and waterlogging reshape respiration and carbon use efficiency in oil palm</text:a></text:p>
              <text:p text:style-name="Normal"><text:a xlink:type="simple" xlink:href="https://hal.science/search/index/?q=*&amp;authFullName_s=Jing Cui">Jing Cui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Emmanuelle Lamade">Emmanuelle Lamade</text:a><text:span>,</text:span><text:a xlink:type="simple" xlink:href="https://hal.science/search/index/?q=*&amp;authFullName_s=Guillaume Tcherkez">Guillaume Tcherkez</text:a></text:p>
              <text:p text:style-name="Normal"><text:span>New Phytologist</text:span><text:span>, 2019, 223 (1), pp.310-322.<text:s/></text:span><text:a xlink:type="simple" xlink:href="https://dx.doi.org/10.1111/nph.15751">⟨10.1111/nph.15751⟩</text:a></text:p>
              <text:p text:style-name="Normal"><text:span>Article dans une revue</text:span></text:p>
              <text:p text:style-name="Normal"><text:a xlink:type="simple" xlink:href="https://hal.science/hal-02327315v1">hal-0232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40v1">Proteomic Data Integration Highlights Central Actors Involved in Einkorn (Triticum monococcum ssp. monococcum) Grain Filling in Relation to Grain Storage Protein Compositio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ene Davanture">Marlene Davanture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chel Zivy">Michel Zivy</text:a><text:span>et al.</text:span></text:p>
              <text:p text:style-name="Normal"><text:span>Frontiers in Plant Science</text:span><text:span>, 2019, 10,<text:s/></text:span><text:a xlink:type="simple" xlink:href="https://dx.doi.org/10.3389/fpls.2019.00832">⟨10.3389/fpls.2019.00832⟩</text:a></text:p>
              <text:p text:style-name="Normal"><text:span>Article dans une revue</text:span></text:p>
              <text:p text:style-name="Normal"><text:a xlink:type="simple" xlink:href="https://hal.science/hal-02323440v1">hal-023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8v1">Grain subproteome responses to nitrogen and sulfur supply in diploid wheat Triticum monococcum ssp. monococcum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Julie Boudet">Julie Boudet</text:a><text:span>et al.</text:span></text:p>
              <text:p text:style-name="Normal"><text:span>The Plant Journal</text:span><text:span>, 2017, 91 (5), pp.894-910.<text:s/></text:span><text:a xlink:type="simple" xlink:href="https://dx.doi.org/10.1111/tpj.13615">⟨10.1111/tpj.13615⟩</text:a></text:p>
              <text:p text:style-name="Normal"><text:span>Article dans une revue</text:span></text:p>
              <text:p text:style-name="Normal"><text:a xlink:type="simple" xlink:href="https://hal.science/hal-01602778v1">hal-016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87v1">The Arabidopsis TOR Kinase Specifically Regulates the Expression of Nuclear Genes Coding for Plastidic Ribosomal Proteins and the Phosphorylation of the Cytosolic Ribosomal Protein S6</text:a></text:p>
              <text:p text:style-name="Normal"><text:a xlink:type="simple" xlink:href="https://hal.science/search/index/?q=*&amp;authFullName_s=Thomas Dobrenel">Thomas Dobrenel</text:a><text:span>,</text:span><text:a xlink:type="simple" xlink:href="https://hal.science/search/index/?q=*&amp;authFullName_s=Eder Mancera-Martinez">Eder Mancera-Martinez</text:a><text:span>,</text:span><text:a xlink:type="simple" xlink:href="https://hal.science/search/index/?q=*&amp;authFullName_s=Céline Forzani">Céline Forzani</text:a><text:span>,</text:span><text:a xlink:type="simple" xlink:href="https://hal.science/search/index/?q=*&amp;authFullName_s=Marianne Azzopardi">Marianne Azzopardi</text:a><text:span>,</text:span><text:a xlink:type="simple" xlink:href="https://hal.science/search/index/?q=*&amp;authFullName_s=Marlène Davanture">Marlène Davanture</text:a><text:span>et al.</text:span></text:p>
              <text:p text:style-name="Normal"><text:span>Frontiers in Plant Science</text:span><text:span>, 2016, 7,<text:s/></text:span><text:a xlink:type="simple" xlink:href="https://dx.doi.org/10.3389/fpls.2016.01611">⟨10.3389/fpls.2016.01611⟩</text:a></text:p>
              <text:p text:style-name="Normal"><text:span>Article dans une revue</text:span></text:p>
              <text:p text:style-name="Normal"><text:a xlink:type="simple" xlink:href="https://hal.science/hal-01532687v1">hal-0153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09v1">Concerted changes in the phosphoproteome and metabolome under different CO2/O-2 gaseous conditions in arabidopsis rosettes</text:a></text:p>
              <text:p text:style-name="Normal"><text:a xlink:type="simple" xlink:href="https://hal.science/search/index/?q=*&amp;authFullName_s=Cyril Abadie">Cyril Abadie</text:a><text:span>,</text:span><text:a xlink:type="simple" xlink:href="https://hal.science/search/index/?q=*&amp;authFullName_s=Samuel Mainguet">Samuel Maingue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ael Hodges">Michael Hodges</text:a><text:span>,</text:span><text:a xlink:type="simple" xlink:href="https://hal.science/search/index/?q=*&amp;authFullName_s=Michel Zivy">Michel Zivy</text:a><text:span>et al.</text:span></text:p>
              <text:p text:style-name="Normal"><text:span>Plant and Cell Physiology</text:span><text:span>, 2016, 57 (7), pp.1544-1556.<text:s/></text:span><text:a xlink:type="simple" xlink:href="https://dx.doi.org/10.1093/pcp/pcw086">⟨10.1093/pcp/pcw086⟩</text:a></text:p>
              <text:p text:style-name="Normal"><text:span>Article dans une revue</text:span></text:p>
              <text:p text:style-name="Normal"><text:a xlink:type="simple" xlink:href="https://hal.science/hal-01532609v1">hal-0153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09v1">Proteomic LC-MS analysis of Arabidopsis cytosolic ribosomes: Identification of ribosomal protein paralogs and re-annotation of the ribosomal protein genes.</text:a></text:p>
              <text:p text:style-name="Normal"><text:a xlink:type="simple" xlink:href="https://hal.science/search/index/?q=*&amp;authFullName_s=Maureen Hummel">Maureen Hummel</text:a><text:span>,</text:span><text:a xlink:type="simple" xlink:href="https://hal.science/search/index/?q=*&amp;authFullName_s=Richard Dobrenel">Richard Dobrenel</text:a><text:span>,</text:span><text:a xlink:type="simple" xlink:href="https://hal.science/search/index/?q=*&amp;authFullName_s=J.J. Cordewener">J.J. Cordewener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Christian Meyer">Christian Meyer</text:a><text:span>et al.</text:span></text:p>
              <text:p text:style-name="Normal"><text:span>Journal of Proteomics</text:span><text:span>, 2015, 128, pp.436-449.<text:s/></text:span><text:a xlink:type="simple" xlink:href="https://dx.doi.org/10.1016/j.jprot.2015.07.004">⟨10.1016/j.jprot.2015.07.004⟩</text:a></text:p>
              <text:p text:style-name="Normal"><text:span>Article dans une revue</text:span></text:p>
              <text:p text:style-name="Normal"><text:a xlink:type="simple" xlink:href="https://hal.science/hal-01536509v1">hal-0153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37v1">Proteomic Approach to Identify Nuclear Proteins in Wheat Gr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Emmanuel Branlard">Emmanuel Branlard</text:a><text:span>,</text:span><text:a xlink:type="simple" xlink:href="https://hal.science/search/index/?q=*&amp;authFullName_s=Michel Zivy">Michel Zivy</text:a><text:span>et al.</text:span></text:p>
              <text:p text:style-name="Normal"><text:span>Journal of Proteome Research</text:span><text:span>, 2015, 14 (10), pp.4432-4439.<text:s/></text:span><text:a xlink:type="simple" xlink:href="https://dx.doi.org/10.1021/acs.jproteome.5b00446">⟨10.1021/acs.jproteome.5b00446⟩</text:a></text:p>
              <text:p text:style-name="Normal"><text:span>Article dans une revue</text:span></text:p>
              <text:p text:style-name="Normal"><text:a xlink:type="simple" xlink:href="https://hal.science/hal-01240237v1">hal-012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8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1209998v1">hal-01209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74v1">Differential protein phosphorylation regulates chloroplast movement in response to strong light and darkness in Arabidopsis thaliana</text:a></text:p>
              <text:p text:style-name="Normal"><text:a xlink:type="simple" xlink:href="https://hal.science/search/index/?q=*&amp;authFullName_s=Edouard Boex-Fontvieille">Edouard Boex-Fontvieille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Michel M. Zivy">Michel M. Zivy</text:a><text:span>,</text:span><text:a xlink:type="simple" xlink:href="https://hal.science/search/index/?q=*&amp;authFullName_s=Michael Hodges">Michael Hodges</text:a><text:span>et al.</text:span></text:p>
              <text:p text:style-name="Normal"><text:span>Plant Molecular Biology Reporter</text:span><text:span>, 2014, 32 (5), pp.987-1001.<text:s/></text:span><text:a xlink:type="simple" xlink:href="https://dx.doi.org/10.1007/s11105-014-0707-3">⟨10.1007/s11105-014-0707-3⟩</text:a></text:p>
              <text:p text:style-name="Normal"><text:span>Article dans une revue</text:span></text:p>
              <text:p text:style-name="Normal"><text:a xlink:type="simple" xlink:href="https://hal.inrae.fr/hal-02639474v1">hal-02639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2405v1">Quantitative variations of the mitochondrial proteome and phosphoproteome during fermentative and respiratory growth in $Saccharomyces\ cerevisiae$</text:a></text:p>
              <text:p text:style-name="Normal"><text:a xlink:type="simple" xlink:href="https://hal.science/search/index/?q=*&amp;authFullName_s=Margaux Renvoisé">Margaux Renvoisé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ichel Zivy">Michel Zivy</text:a><text:span>et al.</text:span></text:p>
              <text:p text:style-name="Normal"><text:span>Journal of Proteomics</text:span><text:span>, 2014, 106, pp.140-150.<text:s/></text:span><text:a xlink:type="simple" xlink:href="https://dx.doi.org/10.1016/j.jprot.2014.04.022">⟨10.1016/j.jprot.2014.04.022⟩</text:a></text:p>
              <text:p text:style-name="Normal"><text:span>Article dans une revue</text:span></text:p>
              <text:p text:style-name="Normal"><text:a xlink:type="simple" xlink:href="https://cea.hal.science/cea-02462405v1">cea-02462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58v1">Phosphorylation pattern of Rubisco activase in Arabidopsis leaves</text:a></text:p>
              <text:p text:style-name="Normal"><text:a xlink:type="simple" xlink:href="https://hal.science/search/index/?q=*&amp;authFullName_s=Edouard Boex-Fontvieille">Edouard Boex-Fontvieille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athieu Jossier">Mathieu Jossier</text:a><text:span>,</text:span><text:a xlink:type="simple" xlink:href="https://hal.science/search/index/?q=*&amp;authFullName_s=Michael Hodges">Michael Hodges</text:a><text:span>,</text:span><text:a xlink:type="simple" xlink:href="https://hal.science/search/index/?q=*&amp;authFullName_s=Michel M. Zivy">Michel M. Zivy</text:a><text:span>et al.</text:span></text:p>
              <text:p text:style-name="Normal"><text:span>Plant Biology</text:span><text:span>, 2014, 16 (3), pp.550 - 557.<text:s/></text:span><text:a xlink:type="simple" xlink:href="https://dx.doi.org/10.1111/plb.12100">⟨10.1111/plb.12100⟩</text:a></text:p>
              <text:p text:style-name="Normal"><text:span>Article dans une revue</text:span></text:p>
              <text:p text:style-name="Normal"><text:a xlink:type="simple" xlink:href="https://api.istex.fr/ark:/67375/WNG-18N8CQ45-Q/fulltext.pdf?sid=hal">istex</text:a></text:p>
              <text:p text:style-name="Normal"><text:a xlink:type="simple" xlink:href="https://hal.inrae.fr/hal-02636658v1">hal-0263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27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4012727v1">hal-04012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95v1">The Arabidopsis ABA-Activated Kinase OST1 Phosphorylates the bZIP Transcription Factor ABF3 and Creates a 14-3-3 Binding Site Involved in Its Turnover</text:a></text:p>
              <text:p text:style-name="Normal"><text:a xlink:type="simple" xlink:href="https://hal.science/search/index/?q=*&amp;authFullName_s=Caroline Sirichandra">Caroline Sirichandra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Benjamin E. Turk">Benjamin E. Turk</text:a><text:span>,</text:span><text:a xlink:type="simple" xlink:href="https://hal.science/search/index/?q=*&amp;authFullName_s=Michel M. Zivy">Michel M. Zivy</text:a><text:span>,</text:span><text:a xlink:type="simple" xlink:href="https://hal.science/search/index/?q=*&amp;authFullName_s=Benoit B. Valot">Benoit B. Valot</text:a><text:span>et al.</text:span></text:p>
              <text:p text:style-name="Normal"><text:span>PLoS ONE</text:span><text:span>, 2010, 5 (11),<text:s/></text:span><text:a xlink:type="simple" xlink:href="https://dx.doi.org/10.1371/journal.pone.0013935">⟨10.1371/journal.pone.0013935⟩</text:a></text:p>
              <text:p text:style-name="Normal"><text:span>Article dans une revue</text:span></text:p>
              <text:p text:style-name="Normal"><text:a xlink:type="simple" xlink:href="https://hal.inrae.fr/hal-02668895v1">hal-0266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49v1">Proteomic analysis of different mutant genotypes of Arabidopsis led to the identification of 11 proteins correlating with adventitious root development</text:a></text:p>
              <text:p text:style-name="Normal"><text:a xlink:type="simple" xlink:href="https://hal.science/search/index/?q=*&amp;authFullName_s=Céline Sorin">Céline Sorin</text:a><text:span>,</text:span><text:a xlink:type="simple" xlink:href="https://hal.science/search/index/?q=*&amp;authFullName_s=Luc Négroni">Luc Négron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Hélène Corti">Hélène Corti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Plant Physiology</text:span><text:span>, 2006, 140 (1), pp.349-364.<text:s/></text:span><text:a xlink:type="simple" xlink:href="https://dx.doi.org/10.1104/pp.105.067868">⟨10.1104/pp.105.067868⟩</text:a></text:p>
              <text:p text:style-name="Normal"><text:span>Article dans une revue</text:span></text:p>
              <text:p text:style-name="Normal"><text:a xlink:type="simple" xlink:href="https://hal.inrae.fr/hal-02666249v1">hal-0266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36v1">Two cytosolic glutamine synthetase isoforms of maize are specifically involved in the control of grain production.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Judy Lee">Judy Lee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Denise Gerentes">Denise Gerentes</text:a><text:span>,</text:span><text:a xlink:type="simple" xlink:href="https://hal.science/search/index/?q=*&amp;authFullName_s=Michel Zivy">Michel Zivy</text:a><text:span>et al.</text:span></text:p>
              <text:p text:style-name="Normal"><text:span>The Plant cell</text:span><text:span>, 2006, 18 (11), pp.3252-74.<text:s/></text:span><text:a xlink:type="simple" xlink:href="https://dx.doi.org/10.1105/tpc.106.042689">⟨10.1105/tpc.106.042689⟩</text:a></text:p>
              <text:p text:style-name="Normal"><text:span>Article dans une revue</text:span></text:p>
              <text:p text:style-name="Normal"><text:a xlink:type="simple" xlink:href="https://hal.science/hal-01927336v1">hal-0192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55v1">Protein composition of oil bodies in Arabidopsis thaliana ecotype WS</text:a></text:p>
              <text:p text:style-name="Normal"><text:a xlink:type="simple" xlink:href="https://hal.science/search/index/?q=*&amp;authFullName_s=Pacale Jolivet">Pacale Jolivet</text:a><text:span>,</text:span><text:a xlink:type="simple" xlink:href="https://hal.science/search/index/?q=*&amp;authFullName_s=E. Roux">E. Roux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Luc Négroni">Luc Négroni</text:a><text:span>et al.</text:span></text:p>
              <text:p text:style-name="Normal"><text:span>Plant Physiology and Biochemistry</text:span><text:span>, 2004, 42 (6), pp.501-509.<text:s/></text:span><text:a xlink:type="simple" xlink:href="https://dx.doi.org/10.1016/j.plaphy.204.04.006">⟨10.1016/j.plaphy.204.04.006⟩</text:a></text:p>
              <text:p text:style-name="Normal"><text:span>Article dans une revue</text:span></text:p>
              <text:p text:style-name="Normal"><text:a xlink:type="simple" xlink:href="https://hal.inrae.fr/hal-02680055v1">hal-0268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5v1">A two-dimensional proteome map of maize endosperm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S. Chateau-Joubert">S. Chateau-Jouber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Olivier Langella">Olivier Langella</text:a><text:span>et al.</text:span></text:p>
              <text:p text:style-name="Normal"><text:span>Phytochemistry</text:span><text:span>, 2004, 65 (11), pp.1609-1618.<text:s/></text:span><text:a xlink:type="simple" xlink:href="https://dx.doi.org/10.1016/j.phytochem.2004.04.035">⟨10.1016/j.phytochem.2004.04.035⟩</text:a></text:p>
              <text:p text:style-name="Normal"><text:span>Article dans une revue</text:span></text:p>
              <text:p text:style-name="Normal"><text:a xlink:type="simple" xlink:href="https://api.istex.fr/ark:/67375/6H6-7C2LTFWH-4/fulltext.pdf?sid=hal">istex</text:a></text:p>
              <text:p text:style-name="Normal"><text:a xlink:type="simple" xlink:href="https://hal.inrae.fr/hal-02675725v1">hal-02675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45v1">Assessing factors for reliable quantitative proteomics based on two-dimensional gel electrophoresis</text:a></text:p>
              <text:p text:style-name="Normal"><text:a xlink:type="simple" xlink:href="https://hal.science/search/index/?q=*&amp;authFullName_s=Julie Fievet">Julie Fievet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G. Lagniel">G. Lagniel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Luc Négroni">Luc Négroni</text:a><text:span>et al.</text:span></text:p>
              <text:p text:style-name="Normal"><text:span>Proteomics</text:span><text:span>, 2004, 4, pp.1939-1949</text:span></text:p>
              <text:p text:style-name="Normal"><text:span>Article dans une revue</text:span></text:p>
              <text:p text:style-name="Normal"><text:a xlink:type="simple" xlink:href="https://hal.inrae.fr/hal-02682145v1">hal-0268214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6cf1b5" table:style-name="6cf1b5">
          <table:table-column table:style-name="6cf1b5.0"/>
          <table:table-row>
            <table:table-cell office:value-type="string">
              <text:p text:style-name="Normal"><text:a xlink:type="simple" xlink:href="https://hal.science/hal-03878360v1">Développements pour la protéomique végétale à haut-débi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et al.</text:span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360v1">hal-038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33v1">Sub optimal 15N metabolic labelling in plant: A new way to perform large scale protein turnovers determination using the peptides isotopic distribution.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Marlène Davanture">Marlène Davanture</text:a><text:span>et al.</text:span></text:p>
              <text:p text:style-name="Normal"><text:span>ProteoVilamoura</text:span><text:span>, Spanish, French and Portuguese Proteomics Societies, May 2022, VilaMoura, Portugal</text:span></text:p>
              <text:p text:style-name="Normal"><text:span>Communication dans un congrès</text:span></text:p>
              <text:p text:style-name="Normal"><text:a xlink:type="simple" xlink:href="https://hal.science/hal-03815633v1">hal-0381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848v1">Data integration to identify key metabolic proteins involved in wheat storage synthesis.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chel Zivy">Michel Zivy</text:a><text:span>et al.</text:span></text:p>
              <text:p text:style-name="Normal"><text:span>1. International Wheat Congress</text:span><text:span>, 2019, Saskatoon, Canada</text:span></text:p>
              <text:p text:style-name="Normal"><text:span>Communication dans un congrès</text:span></text:p>
              <text:p text:style-name="Normal"><text:a xlink:type="simple" xlink:href="https://hal.inrae.fr/hal-04867848v1">hal-0486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94v1">Comparative proteomics and phosphoproteomics to decipher signal transduction in Botrytis cinerea.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 Fillinger">Sabine Fillinger</text:a></text:p>
              <text:p text:style-name="Normal"><text:span>29. Fungal genetics conference Asilomar 17</text:span><text:span>, Mar 2017, Pacific Grove CA, United States. p.212</text:span></text:p>
              <text:p text:style-name="Normal"><text:span>Communication dans un congrès</text:span></text:p>
              <text:p text:style-name="Normal"><text:a xlink:type="simple" xlink:href="https://hal.science/hal-01604794v1">hal-016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4v1">Integration of “omics” data provides tools for understanding effects of variable nitrogen (N) and sulphur (S) supply during wheat grain development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Julie Boudet">Julie Boudet</text:a><text:span>et al.</text:span></text:p>
              <text:p text:style-name="Normal"><text:span>COST FA1306 meeting</text:span><text:span>, Feb 2016, Versailles, France</text:span></text:p>
              <text:p text:style-name="Normal"><text:span>Communication dans un congrès</text:span></text:p>
              <text:p text:style-name="Normal"><text:a xlink:type="simple" xlink:href="https://hal.science/hal-02340464v1">hal-023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14v1">Quantitative comparative phosphoproteomics to decipher signal transduction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 Fillinger">Sabine Fillinger</text:a></text:p>
              <text:p text:style-name="Normal"><text:span>XVII International Botrytis Symposium</text:span><text:span>, Oct 2016, Santa Cruz, United States. p. 46</text:span></text:p>
              <text:p text:style-name="Normal"><text:span>Communication dans un congrès</text:span></text:p>
              <text:p text:style-name="Normal"><text:a xlink:type="simple" xlink:href="https://hal.science/hal-01532614v1">hal-0153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26v1">Global analysis of the stress signalling pathway by phosphoproteomics reveals a new pathogenic factor in Botrytis cinerea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Michel M. Zivy">Michel M. Zivy</text:a><text:span>,</text:span><text:a xlink:type="simple" xlink:href="https://hal.science/search/index/?q=*&amp;authFullName_s=Sabine Fillinger">Sabine Fillinger</text:a></text:p>
              <text:p text:style-name="Normal"><text:span>Journées Jean Chevaugeon 2016 (JJC) - 11èmes Rencontres de Phytopathologie - Mycologie, Société Française de Phytopathologie (SFP)</text:span><text:span>, Jan 2016, Aussois, France. p.45</text:span></text:p>
              <text:p text:style-name="Normal"><text:span>Communication dans un congrès</text:span></text:p>
              <text:p text:style-name="Normal"><text:a xlink:type="simple" xlink:href="https://hal.inrae.fr/hal-02800126v1">hal-0280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9v1">How einkorn (Triticum monoccocum) deals with variable nitrogen (N) and sulphur (S) supply during grain development? Exploration through proteome investigatio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et al.</text:span></text:p>
              <text:p text:style-name="Normal"><text:span>2. International Plant Proteomics Organization World Congress</text:span><text:span>, Sep 2016, Bratislava, Slovakia</text:span></text:p>
              <text:p text:style-name="Normal"><text:span>Communication dans un congrès</text:span></text:p>
              <text:p text:style-name="Normal"><text:a xlink:type="simple" xlink:href="https://hal.science/hal-02340489v1">hal-0234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38v1">Functional characterisation of two signal transduction genes identified by phosphoproteomics in Botrytis cinerea.</text:a></text:p>
              <text:p text:style-name="Normal"><text:a xlink:type="simple" xlink:href="https://hal.science/search/index/?q=*&amp;authFullName_s=Colette Audeon">Colette Audeon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onica Miazzi">Monica Miazzi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, Helma Fillinger-David">Sabine, Helma Fillinger-David</text:a></text:p>
              <text:p text:style-name="Normal"><text:span>16th International Botrytis Symposium</text:span><text:span>, Jun 2013, Bari, Italy. p.91</text:span></text:p>
              <text:p text:style-name="Normal"><text:span>Communication dans un congrès</text:span></text:p>
              <text:p text:style-name="Normal"><text:a xlink:type="simple" xlink:href="https://hal.science/hal-01003338v1">hal-010033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1v1">Analyse phosphoprotéomique des voies de réponse au fludioxonil des champignons filamenteux Alternaria brassicicola et Botrytis cinerea</text:a></text:p>
              <text:p text:style-name="Normal"><text:a xlink:type="simple" xlink:href="https://hal.science/search/index/?q=*&amp;authFullName_s=Jérôme Dumur">Jérôme Dumur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Journées des Microbiologistes de l'INRA</text:span><text:span>, 2012, L'Isle sur la Sorgue, France</text:span></text:p>
              <text:p text:style-name="Normal"><text:span>Communication dans un congrès</text:span></text:p>
              <text:p text:style-name="Normal"><text:a xlink:type="simple" xlink:href="https://univ-angers.hal.science/hal-03281861v1">hal-032818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4v1">The flud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Jérôme Dumur">Jérôme Dumur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26th Fungal Genetics Conference</text:span><text:span>, 2011, Asilomar, États-Unis</text:span></text:p>
              <text:p text:style-name="Normal"><text:span>Communication dans un congrès</text:span></text:p>
              <text:p text:style-name="Normal"><text:a xlink:type="simple" xlink:href="https://univ-angers.hal.science/hal-03281864v1">hal-0328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64v1">Phosphoproteomics to trace signal transduction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Michel M. Zivy">Michel M. Zivy</text:a><text:span>,</text:span><text:a xlink:type="simple" xlink:href="https://hal.science/search/index/?q=*&amp;authFullName_s=Sabine, Helma S. H. Fillinger-David">Sabine, Helma S. H. Fillinger-David</text:a></text:p>
              <text:p text:style-name="Normal"><text:span>BSPGW 2011 : Botrytis -Sclerotinia Post-Genome Workshop</text:span><text:span>, Sep 2011, Lyon, France. pp.10</text:span></text:p>
              <text:p text:style-name="Normal"><text:span>Communication dans un congrès</text:span></text:p>
              <text:p text:style-name="Normal"><text:a xlink:type="simple" xlink:href="https://hal.science/hal-01000564v1">hal-0100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6v1">The flu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Jerome J. Dumur">Jerome J. Dumur</text:a><text:span>,</text:span><text:a xlink:type="simple" xlink:href="https://hal.science/search/index/?q=*&amp;authFullName_s=Nelly N. Bataillé">Nelly N. Bataillé</text:a><text:span>et al.</text:span></text:p>
              <text:p text:style-name="Normal"><text:span>26. Fungal Genetics Conference at Silomar</text:span><text:span>, Mar 2011, Asilomar, United States. pp.110</text:span></text:p>
              <text:p text:style-name="Normal"><text:span>Communication dans un congrès</text:span></text:p>
              <text:p text:style-name="Normal"><text:a xlink:type="simple" xlink:href="https://hal.science/hal-01000456v1">hal-01000456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1b90f7" table:style-name="1b90f7">
          <table:table-column table:style-name="1b90f7.0"/>
          <table:table-row>
            <table:table-cell office:value-type="string">
              <text:p text:style-name="Normal"><text:a xlink:type="simple" xlink:href="https://hal.science/hal-05123454v1">Advancing Rhizosphere Microbiota Characterization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Laurencia Fera">Laurencia Fera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Pascal Ratet">Pascal Ratet</text:a><text:span>,</text:span><text:a xlink:type="simple" xlink:href="https://hal.science/search/index/?q=*&amp;authFullName_s=Marlène Davanture">Marlène Davanture</text:a><text:span>et al.</text:span></text:p>
              <text:p text:style-name="Normal"><text:span>Rhizosphere 6</text:span><text:span>, Jun 2025, Edimbourgh, United Kingdom</text:span></text:p>
              <text:p text:style-name="Normal"><text:span>Poster de conférence</text:span></text:p>
              <text:p text:style-name="Normal"><text:a xlink:type="simple" xlink:href="https://hal.science/hal-05123454v1">hal-0512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494v1">Overcoming the artefactual oxidation in SPEED extraction for leaf samples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Laurencia Fera">Laurencia Fera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Willy Vincent Bienvenut">Willy Vincent Bienvenut</text:a><text:span>,</text:span><text:a xlink:type="simple" xlink:href="https://hal.science/search/index/?q=*&amp;authFullName_s=Melisande Blein-Nicolas">Melisande Blein-Nicolas</text:a></text:p>
              <text:p text:style-name="Normal"><text:span>SMAP</text:span><text:span>, Sep 2024, Lille, France</text:span></text:p>
              <text:p text:style-name="Normal"><text:span>Poster de conférence</text:span></text:p>
              <text:p text:style-name="Normal"><text:a xlink:type="simple" xlink:href="https://hal.inrae.fr/hal-04814494v1">hal-0481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33v1">Merging SpecOMS and X!Tandem identification results using machine learning algorithm in i2MassChroQ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Melisande Blein-Nicolas">Melisande Blein-Nicolas</text:a><text:span>et al.</text:span></text:p>
              <text:p text:style-name="Normal"><text:span>ProteoAix 2023 the 3rd Joint Meeting of Spanish, French, and Portuguese Proteomics Societies</text:span><text:span>, Jun 2023, Aix en Provence, France</text:span></text:p>
              <text:p text:style-name="Normal"><text:span>Poster de conférence</text:span></text:p>
              <text:p text:style-name="Normal"><text:a xlink:type="simple" xlink:href="https://hal.science/hal-04103233v1">hal-0410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87v1">Evaluation of the efficiency of the SPEED protein extraction protocol on plant samplesEvaluation of the efficiency of the SPEED protein extraction protocol on plant samples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Shabnam Huseynova">Shabnam Huseynova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elisande Blein-Nicolas">Melisande Blein-Nicolas</text:a></text:p>
              <text:p text:style-name="Normal"><text:span>ProteoAix</text:span><text:span>, Jun 2023, Aix-en-Provence, France</text:span></text:p>
              <text:p text:style-name="Normal"><text:span>Poster de conférence</text:span></text:p>
              <text:p text:style-name="Normal"><text:a xlink:type="simple" xlink:href="https://hal.science/hal-04302587v1">hal-043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17v1">Plateforme d'Analyse Protéomique de Paris Sud-Ouest (PAPPSO)</text:a></text:p>
              <text:p text:style-name="Normal"><text:a xlink:type="simple" xlink:href="https://hal.science/search/index/?q=*&amp;authFullName_s=Céline Henry">Céline Henry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Willy Vincent Bienvenut">Willy Vincent Bienvenu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Olivier Langella">Olivier Langella</text:a><text:span>et al.</text:span></text:p>
              <text:p text:style-name="Normal"><text:span>Journées scientifiques Biosphera</text:span><text:span>, Oct 2022, Palaiseau, France</text:span></text:p>
              <text:p text:style-name="Normal"><text:span>Poster de conférence</text:span></text:p>
              <text:p text:style-name="Normal"><text:a xlink:type="simple" xlink:href="https://hal.science/hal-03878417v1">hal-038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64v1">X!TandemPipeline++: Software for Ion Mobility-Enabled Quantitative Proteomics in timsTOF Data Format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70th ASMS Conference on Mass Spectrometry and Allied Topics ( ASMS 2022 )</text:span><text:span>, Jun 2022, Minneapolis, United States.<text:s/></text:span></text:p>
              <text:p text:style-name="Normal"><text:span>Poster de conférence</text:span></text:p>
              <text:p text:style-name="Normal"><text:a xlink:type="simple" xlink:href="https://hal.science/hal-03687564v1">hal-036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43v1">Upgrading X!TandemPipeline and MassChroQ for fast and accurate timsTOF native raw data support for quantitative proteomics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ProteoVilamoura 2022</text:span><text:span>, May 2022, Vilamoura, Portugal</text:span></text:p>
              <text:p text:style-name="Normal"><text:span>Poster de conférence</text:span></text:p>
              <text:p text:style-name="Normal"><text:a xlink:type="simple" xlink:href="https://hal.science/hal-03687443v1">hal-036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788v1">i2MassChroQ: Software for Ion Mobility-Enabled Quantitative Proteomics in timsTOF Data Format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6788v1">hal-0377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5v1">Proteomic changes occuring in einkorn (Triticum monoccocum) grain during filling stages of development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Michel Zivy">Michel Zivy</text:a><text:span>et al.</text:span></text:p>
              <text:p text:style-name="Normal"><text:span>2. International Wheat Innovation Workshop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2293575v1">hal-0229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25v1">Phosphoregulation of the photorespiratory enzyme, glycolate oxidase, in response to light and CO2 content in Arabidopsis thaliana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Edouard Boex-Fontvieille">Edouard Boex-Fontvieille</text:a><text:span>,</text:span><text:a xlink:type="simple" xlink:href="https://hal.science/search/index/?q=*&amp;authFullName_s=Sophie Massot">Sophie Massot</text:a><text:span>,</text:span><text:a xlink:type="simple" xlink:href="https://hal.science/search/index/?q=*&amp;authFullName_s=Valérie Flesch">Valérie Flesch</text:a><text:span>,</text:span><text:a xlink:type="simple" xlink:href="https://hal.science/search/index/?q=*&amp;authFullName_s=Françoise Gilard">Françoise Gilard</text:a><text:span>et al.</text:span></text:p>
              <text:p text:style-name="Normal"><text:span>SPS Conference 2013: Plant signalling in a changing environment</text:span><text:span>, Jul 2013, Evry, France</text:span></text:p>
              <text:p text:style-name="Normal"><text:span>Poster de conférence</text:span></text:p>
              <text:p text:style-name="Normal"><text:a xlink:type="simple" xlink:href="https://hal.science/hal-03128225v1">hal-0312822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70b29" table:style-name="f70b29">
          <table:table-column table:style-name="f70b29.0"/>
          <table:table-row>
            <table:table-cell office:value-type="string">
              <text:p text:style-name="Normal"><text:a xlink:type="simple" xlink:href="https://hal.science/hal-02363352v1">Phosphoproteomic Analysis of Isolated Mitochondria in Yeast</text:a></text:p>
              <text:p text:style-name="Normal"><text:a xlink:type="simple" xlink:href="https://hal.science/search/index/?q=*&amp;authFullName_s=Margaux Renvoisé">Margaux Renvoisé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arlene Davanture">Marlene Davantur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Claire Lemaire">Claire Lemaire</text:a></text:p>
              <text:p text:style-name="Normal"><text:span>Aik-Choon Tan; Paul H.Huang.<text:s/></text:span><text:span>Kinase signaling networks</text:span><text:span>, 1636, Springer Protocols, pp.283-299, 2017, Methods in Molecular Biology, 9781493971527.<text:s/></text:span><text:a xlink:type="simple" xlink:href="https://dx.doi.org/10.1007/978-1-4939-7154-1_18">⟨10.1007/978-1-4939-7154-1_18⟩</text:a></text:p>
              <text:p text:style-name="Normal"><text:span>Chapitre d'ouvrage</text:span></text:p>
              <text:p text:style-name="Normal"><text:a xlink:type="simple" xlink:href="https://hal.science/hal-02363352v1">hal-0236335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dfe5c" table:style-name="3dfe5c">
          <table:table-column table:style-name="3dfe5c.0"/>
          <table:table-row>
            <table:table-cell office:value-type="string">
              <text:p text:style-name="Normal"><text:a xlink:type="simple" xlink:href="https://hal.inrae.fr/hal-02790361v1">Comparative proteomics of osmotic signal transduction mutants in &amp;lt;em&amp;gt;Botrytis cinerea&amp;lt;/em&amp;gt; explain loss of pathogenicity phenotypes and highlight interaction with cAMP and Ca2+ signalling pathways</text:a></text:p>
              <text:p text:style-name="Normal"><text:a xlink:type="simple" xlink:href="https://hal.science/search/index/?q=*&amp;authFullName_s=Jaafar Kilani">Jaafar Kilani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Sabine, Helma S. H. Fillinger-David">Sabine, Helma S. H. Fillinger-David</text:a></text:p>
              <text:p text:style-name="Normal"><text:span>2019,<text:s/></text:span><text:a xlink:type="simple" xlink:href="https://dx.doi.org/10.15454/1.5506737620833718E12">⟨10.15454/1.5506737620833718E12⟩</text:a></text:p>
              <text:p text:style-name="Normal"><text:span>Autre publication scientifique</text:span></text:p>
              <text:p text:style-name="Normal"><text:a xlink:type="simple" xlink:href="https://hal.inrae.fr/hal-02790361v1">hal-02790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Davanture</dc:title>
    <dc:subject/>
    <dc:description>CV</dc:description>
    <dc:creator/>
    <dc:date>2026-05-26T09:54:02.000</dc:date>
    <meta:generator>PHPWord</meta:generator>
    <meta:initial-creator>CCSD</meta:initial-creator>
    <meta:creation-date>2026-05-26T09:54:02.000</meta:creation-date>
    <meta:keyword/>
    <meta:user-defined meta:name="Category"/>
    <meta:user-defined meta:name="Company"/>
    <meta:user-defined meta:name="Manager"/>
  </office:meta>
</office:document-meta>
</file>