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da9" style:family="table">
      <style:table-properties style:rel-width="100" table:align="center"/>
    </style:style>
    <style:style style:name="96bda9.0" style:family="table-column">
      <style:table-column-properties style:column-width="0.00cm"/>
    </style:style>
    <style:style style:name="1c55f7" style:family="table">
      <style:table-properties style:rel-width="100" table:align="center"/>
    </style:style>
    <style:style style:name="1c55f7.0" style:family="table-column">
      <style:table-column-properties style:column-width="0.00cm"/>
    </style:style>
    <style:style style:name="6fbd46" style:family="table">
      <style:table-properties style:rel-width="100" table:align="center"/>
    </style:style>
    <style:style style:name="6fbd46.0" style:family="table-column">
      <style:table-column-properties style:column-width="0.00cm"/>
    </style:style>
    <style:style style:name="6fbcb7" style:family="table">
      <style:table-properties style:rel-width="100" table:align="center"/>
    </style:style>
    <style:style style:name="6fbcb7.0" style:family="table-column">
      <style:table-column-properties style:column-width="0.00cm"/>
    </style:style>
    <style:style style:name="0e4534" style:family="table">
      <style:table-properties style:rel-width="100" table:align="center"/>
    </style:style>
    <style:style style:name="0e4534.0" style:family="table-column">
      <style:table-column-properties style:column-width="0.00cm"/>
    </style:style>
    <style:style style:name="3274cc" style:family="table">
      <style:table-properties style:rel-width="100" table:align="center"/>
    </style:style>
    <style:style style:name="3274cc.0" style:family="table-column">
      <style:table-column-properties style:column-width="0.00cm"/>
    </style:style>
    <style:style style:name="5133ea" style:family="table">
      <style:table-properties style:rel-width="100" table:align="center"/>
    </style:style>
    <style:style style:name="513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Dulaur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96bda9" table:style-name="96bda9">
          <table:table-column table:style-name="96bda9.0"/>
          <table:table-row>
            <table:table-cell office:value-type="string">
              <text:p text:style-name="Normal"><text:a xlink:type="simple" xlink:href="https://hal.science/hal-04891178v1">Portrait / Présentation du projet VIDOCQ</text:a></text:p>
              <text:p text:style-name="Normal"><text:a xlink:type="simple" xlink:href="https://hal.science/search/index/?q=*&amp;authFullName_s=Marlène Dulaurans">Marlène Dulauran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91178v1">hal-04891178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1c55f7" table:style-name="1c55f7">
          <table:table-column table:style-name="1c55f7.0"/>
          <table:table-row>
            <table:table-cell office:value-type="string">
              <text:p text:style-name="Normal"><text:a xlink:type="simple" xlink:href="https://hal.science/hal-04718171v1">Le sens caché des insultes en ligne : un mal nécessaire ?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Org&amp;Co 2024 - Sens, sensible, insensé</text:span><text:span>, Université de Montpellier, Apr 2024, Montpellier, France</text:span></text:p>
              <text:p text:style-name="Normal"><text:span>Communication dans un congrès</text:span></text:p>
              <text:p text:style-name="Normal"><text:a xlink:type="simple" xlink:href="https://hal.science/hal-04718171v1">hal-047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65v1">Traquant l'invisible : le cyberharcèlement sous l’œil averti des criminologies de terrain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XIVe Colloque de l’Association Internationale des Criminologues de Langue Française</text:span><text:span>, Université de Liège, May 2024, Liège, Belgique</text:span></text:p>
              <text:p text:style-name="Normal"><text:span>Communication dans un congrès</text:span></text:p>
              <text:p text:style-name="Normal"><text:a xlink:type="simple" xlink:href="https://hal.science/hal-04718165v1">hal-0471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72v1">Le faux, l’usurpé, le trompeur : l’illicite au cœur de la cybercriminalité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Images, mots et signes : distinguer le vrai du faux</text:span><text:span>, CY Cergy Paris Université, Feb 2024, Paris Cergy, France</text:span></text:p>
              <text:p text:style-name="Normal"><text:span>Communication dans un congrès</text:span></text:p>
              <text:p text:style-name="Normal"><text:a xlink:type="simple" xlink:href="https://hal.science/hal-04718172v1">hal-047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162v1">Les &amp;quot;chasseurs de pédophiles&amp;quot; en ligne : quel usage de l’espace démocratique pour les discours de vigilantisme numérique ?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Les places de l’échange démocratique dans les espaces médiatiques numériques</text:span><text:span>, ROMPOL, Université de Stockholm, Jun 2024, Stockholm, Suède</text:span></text:p>
              <text:p text:style-name="Normal"><text:span>Communication dans un congrès</text:span></text:p>
              <text:p text:style-name="Normal"><text:a xlink:type="simple" xlink:href="https://hal.science/hal-04718162v1">hal-047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6v1">Raids numériques sur twitch : quand les communautés décident de ne plus banaliser la haine en lign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international Faire face aux discours de haine</text:span><text:span>, Université de Bretagne Occidentale, Sep 2023, Brest, France</text:span></text:p>
              <text:p text:style-name="Normal"><text:span>Communication dans un congrès</text:span></text:p>
              <text:p text:style-name="Normal"><text:a xlink:type="simple" xlink:href="https://hal.science/hal-04250566v1">hal-0425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9v1">Lutter contre le cyberharcèlement : quand la gendarmerie et l'université s'allient pour une recherche-action novatric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international sur le (cyber)harcèlement</text:span><text:span>, Université de Lorraine, Dec 2023, Nancy, France</text:span></text:p>
              <text:p text:style-name="Normal"><text:span>Communication dans un congrès</text:span></text:p>
              <text:p text:style-name="Normal"><text:a xlink:type="simple" xlink:href="https://hal.science/hal-04250569v1">hal-042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11v1">Cyberharcèlement et communautés en ligne : les résiliences organisationnelles en jeu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11v1">hal-0365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73v1">De l'expertise criminelle à l'intelligence collective : questionner le cyberharcèlement pour décourager l'action délinquant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XVIIème colloque de l'AICLF</text:span><text:span>, Université d'Ottawa, May 2022, Ottawa, Canada</text:span></text:p>
              <text:p text:style-name="Normal"><text:span>Communication dans un congrès</text:span></text:p>
              <text:p text:style-name="Normal"><text:a xlink:type="simple" xlink:href="https://hal.science/hal-04250573v1">hal-042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70v1">Vigilantisme numérique, du cyberactivisme à l'auto-justice en ligne : pour que la honte change de camp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E-journées d'étude sur l'activisme digital en Amérique Latine et en France</text:span><text:span>, AUF, Nov 2022, Bordeaux, France</text:span></text:p>
              <text:p text:style-name="Normal"><text:span>Communication dans un congrès</text:span></text:p>
              <text:p text:style-name="Normal"><text:a xlink:type="simple" xlink:href="https://hal.science/hal-04250570v1">hal-0425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75v1">Les narrations sexuelles à l'épreuve du cyberharcèlement : quand l'image devient violent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nférence annuelle du SACM</text:span><text:span>, Campus Toni-Areal, Apr 2022, Zurich, Suisse</text:span></text:p>
              <text:p text:style-name="Normal"><text:span>Communication dans un congrès</text:span></text:p>
              <text:p text:style-name="Normal"><text:a xlink:type="simple" xlink:href="https://hal.science/hal-04250575v1">hal-042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78v1">Cyberharcèlement et Covid-19 : quand les &amp;quot;comptes fichas&amp;quot; exposent à de nouvelles violences de genre en lign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EFIGIES/LCP Les violences de genre et les corps précarisés par la Covid-19</text:span><text:span>, Université de Paris, Dec 2021, Paris, France</text:span></text:p>
              <text:p text:style-name="Normal"><text:span>Communication dans un congrès</text:span></text:p>
              <text:p text:style-name="Normal"><text:a xlink:type="simple" xlink:href="https://hal.science/hal-04250578v1">hal-042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87v1">De l'intimité sexuelle à l'interdit du cyberharcèlement : Enquêter sur les discours dits sensible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R2Dip (Réseau de Recherches sur les Discours Institutionnels et Politiques)</text:span><text:span>, Université Bretagne Sud,, Mar 2021, Vannes, France</text:span></text:p>
              <text:p text:style-name="Normal"><text:span>Communication dans un congrès</text:span></text:p>
              <text:p text:style-name="Normal"><text:a xlink:type="simple" xlink:href="https://hal.science/hal-04250587v1">hal-0425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79v1">Samedi 10 heures ! L'instant jeu pour CyberNeTic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Raphael Marczak">Raphael Marczak</text:a></text:p>
              <text:p text:style-name="Normal"><text:span>Colloque international CIEL</text:span><text:span>, Université Bordeaux Montaigne, Nov 2021, Bordeaux, France</text:span></text:p>
              <text:p text:style-name="Normal"><text:span>Communication dans un congrès</text:span></text:p>
              <text:p text:style-name="Normal"><text:a xlink:type="simple" xlink:href="https://hal.science/hal-04250579v1">hal-042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81v1">Du harcèlement au cyberharcèlemen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Journée de regroupement</text:span><text:span>, E-faculté de psychologie et de psychanalyse, Oct 2021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250581v1">hal-0425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80v1">La transition numérique à l'épreuve du cyberharcèlement : des violences en ligne aux stratégies de résilienc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XVIème Conférence internationale EUTIC</text:span><text:span>, Université Libre de Bruxelles, Oct 2021, Bruxelles, Belgique</text:span></text:p>
              <text:p text:style-name="Normal"><text:span>Communication dans un congrès</text:span></text:p>
              <text:p text:style-name="Normal"><text:a xlink:type="simple" xlink:href="https://hal.science/hal-04250580v1">hal-0425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83v1">Intentionnalité et engagement envers la transformation : entre la recherche et l'action criminologiqu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interdisciplinaire Entre la recherche et l'action : intentionnalité, collaboration et transformation</text:span><text:span>, Université de Bourgogne, Oct 2021, Dijon, France</text:span></text:p>
              <text:p text:style-name="Normal"><text:span>Communication dans un congrès</text:span></text:p>
              <text:p text:style-name="Normal"><text:a xlink:type="simple" xlink:href="https://hal.science/hal-04250583v1">hal-0425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85v1">CyberNeTic, de la théorie à la méthodologie : repenser les synergies d'acteurs sur le terrain pour lutter contre le cyberharcèlemen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Colloque international Pratiques et recherches en psycho-criminologie et victimologie : évolutions, innovations, perspectives</text:span><text:span>, Université Rennes 2, May 2021, Rennes, France</text:span></text:p>
              <text:p text:style-name="Normal"><text:span>Communication dans un congrès</text:span></text:p>
              <text:p text:style-name="Normal"><text:a xlink:type="simple" xlink:href="https://hal.science/hal-04250585v1">hal-042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02v1">Cyber-harassment and social networks : the CyberNeTic research projec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SUNBELT 2020, Session Recent advances in Social Network Analysis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2498602v1">hal-0249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45v1">J'aurais préféré que personne ne le sache !&amp;quot;, Comment se reconstruire après le cyberharcèlement ?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88ème Congrès de l'ACFAS</text:span><text:span>, Université de Sherbrooke, May 2020, Sherbrooke, Canada</text:span></text:p>
              <text:p text:style-name="Normal"><text:span>Communication dans un congrès</text:span></text:p>
              <text:p text:style-name="Normal"><text:a xlink:type="simple" xlink:href="https://hal.science/hal-02455845v1">hal-0245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46v1">E-réputation et violences en ligne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nférence invitée</text:span><text:span>, Université Paul-Valéry Montpellier 3, ITIC / Département Information-Communication, Feb 2020, Montpellier, France</text:span></text:p>
              <text:p text:style-name="Normal"><text:span>Communication dans un congrès</text:span></text:p>
              <text:p text:style-name="Normal"><text:a xlink:type="simple" xlink:href="https://hal.science/hal-02455846v1">hal-024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625v1">L'intime, le sensible et le délictueux : Se confronter scientifiquement aux terrains du cyberharcèlemen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lloque Le chercheur.e.s face au(x) terrain(s)</text:span><text:span>, Université de Rouen Normandie; (REPORTE A UNE DATE ULTERIEURE), Apr 2020, Rouen, France</text:span></text:p>
              <text:p text:style-name="Normal"><text:span>Communication dans un congrès</text:span></text:p>
              <text:p text:style-name="Normal"><text:a xlink:type="simple" xlink:href="https://hal.science/hal-02481625v1">hal-024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06v1">FDP, FTG, PT1 : insultes en ligne et lignes de conduite. Le cyberharcèlement au regard des pratiques de flaming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Journée d'étude sur Les usages politiques et sociaux de l'insulte</text:span><text:span>, Sciences Po Lille - CERAPS - CLERSE, Oct 2020, Lille, France</text:span></text:p>
              <text:p text:style-name="Normal"><text:span>Communication dans un congrès</text:span></text:p>
              <text:p text:style-name="Normal"><text:a xlink:type="simple" xlink:href="https://hal.science/hal-02498606v1">hal-0249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96v1">Cyberharcèlement et vulnérabilités</text:a></text:p>
              <text:p text:style-name="Normal"><text:a xlink:type="simple" xlink:href="https://hal.science/search/index/?q=*&amp;authFullName_s=Marlène Dulaurans">Marlène Dulaurans</text:a></text:p>
              <text:p text:style-name="Normal"><text:span>Journée d'étude sur les Vulnérabilités et résilience organisationnelles et individuelles</text:span><text:span>, Université Bordeaux Montaigne, MICA; (REPORTE A UNE DATE ULTERIEURE), Mar 2020, Bordeaux, France</text:span></text:p>
              <text:p text:style-name="Normal"><text:span>Communication dans un congrès</text:span></text:p>
              <text:p text:style-name="Normal"><text:a xlink:type="simple" xlink:href="https://hal.science/hal-02498596v1">hal-0249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47v1">Libertés numériques et haters : les pratiques de flaming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nférence invitée</text:span><text:span>, Université Toulouse 3, IUT de Tarbes, Feb 2020, Tarbes, France</text:span></text:p>
              <text:p text:style-name="Normal"><text:span>Communication dans un congrès</text:span></text:p>
              <text:p text:style-name="Normal"><text:a xlink:type="simple" xlink:href="https://hal.science/hal-02455847v1">hal-024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5v1">Les cyberintimidations en jeux</text:a></text:p>
              <text:p text:style-name="Normal"><text:a xlink:type="simple" xlink:href="https://hal.science/search/index/?q=*&amp;authFullName_s=Marlène Dulaurans">Marlène Dulaurans</text:a></text:p>
              <text:p text:style-name="Normal"><text:span>Fête du droit 2019 : E-sport : conférences juridiques, sportives et scientifiques</text:span><text:span>, Université de Bordeaux, Mar 2019, Bordeaux, France</text:span></text:p>
              <text:p text:style-name="Normal"><text:span>Communication dans un congrès</text:span></text:p>
              <text:p text:style-name="Normal"><text:a xlink:type="simple" xlink:href="https://hal.science/hal-02455865v1">hal-0245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57v1">Confiden-CIEL, Retours expérientiels essentiels d'un ludiciel pour les compétences informationnelle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Raphael Marczak">Raphael Marczak</text:a></text:p>
              <text:p text:style-name="Normal"><text:span>Journées d'études internationales Repenser l’acquisition des compétences informationnelles en direction des « digital na(t)ives » : définitions, innovation pédagogique, écologie de l’attention et accès à l’environnement numérique</text:span><text:span>, Université Bordeaux Montaigne, Nov 2019, Bordeaux, France</text:span></text:p>
              <text:p text:style-name="Normal"><text:span>Communication dans un congrès</text:span></text:p>
              <text:p text:style-name="Normal"><text:a xlink:type="simple" xlink:href="https://hal.science/hal-02455857v1">hal-024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49v1">Analyser les discours en ligne : l'exemple du cyberharcèlemen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nférence invitée</text:span><text:span>, Pôle judiciaire de la Gendarmerie Nationale, Jun 2019, Paris, France</text:span></text:p>
              <text:p text:style-name="Normal"><text:span>Communication dans un congrès</text:span></text:p>
              <text:p text:style-name="Normal"><text:a xlink:type="simple" xlink:href="https://hal.science/hal-02455849v1">hal-0245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59v1">YouTubeur, j’aime te mépriser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lloque international de l’ACSALF Souci, mépris, indifférence</text:span><text:span>, Université de Montréal, Oct 2019, Montréal, Canada</text:span></text:p>
              <text:p text:style-name="Normal"><text:span>Communication dans un congrès</text:span></text:p>
              <text:p text:style-name="Normal"><text:a xlink:type="simple" xlink:href="https://hal.science/hal-02455859v1">hal-024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6v1">Le corps en délit : de la séduction à l'humiliation, le cyberharcèlement en question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Journée d'étude Corps, contraintes, pouvoirs</text:span><text:span>, Université Bordeaux Montaigne, Mar 2019, Bordeaux, France</text:span></text:p>
              <text:p text:style-name="Normal"><text:span>Communication dans un congrès</text:span></text:p>
              <text:p text:style-name="Normal"><text:a xlink:type="simple" xlink:href="https://hal.science/hal-02455866v1">hal-024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1v1">Balance ton commentaire ! De l’injonction communautaire à la visibilité jusqu’au cyberharcèlement : le streaming en question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lloque international La participation dans un monde de communication</text:span><text:span>, UCLouvain Saint-Louis, Sep 2019, Bruxelles, Belgique</text:span></text:p>
              <text:p text:style-name="Normal"><text:span>Communication dans un congrès</text:span></text:p>
              <text:p text:style-name="Normal"><text:a xlink:type="simple" xlink:href="https://hal.science/hal-02455861v1">hal-024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55v1">Le doctorant CIFRE, un chercheur salarié. Des rapports sociaux de production à la construction d'une posture épistémologique</text:a></text:p>
              <text:p text:style-name="Normal"><text:a xlink:type="simple" xlink:href="https://hal.science/search/index/?q=*&amp;authFullName_s=Marlène Dulaurans">Marlène Dulaurans</text:a></text:p>
              <text:p text:style-name="Normal"><text:span>Faire avec et pour : quelle posture du.de la chercheur.se dans une recherche action ? Du terrain à l'épistémologie</text:span><text:span>, Université de Reims Champagne-Ardenne (URCA), Apr 2019, Reims, France</text:span></text:p>
              <text:p text:style-name="Normal"><text:span>Communication dans un congrès</text:span></text:p>
              <text:p text:style-name="Normal"><text:a xlink:type="simple" xlink:href="https://hal.science/hal-02455855v1">hal-024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4v1">CyberNeTic. Protocole de recherche avec la Gendarmerie Nationale</text:a></text:p>
              <text:p text:style-name="Normal"><text:a xlink:type="simple" xlink:href="https://hal.science/search/index/?q=*&amp;authFullName_s=Marlène Dulaurans">Marlène Dulaurans</text:a></text:p>
              <text:p text:style-name="Normal"><text:span>Journées d'étude internationales MICA</text:span><text:span>, Université Bordeaux Montaigne, Jun 2019, Bordeaux, France</text:span></text:p>
              <text:p text:style-name="Normal"><text:span>Communication dans un congrès</text:span></text:p>
              <text:p text:style-name="Normal"><text:a xlink:type="simple" xlink:href="https://hal.science/hal-02455884v1">hal-0245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58v1">Revenge porn, flaming et slut shaming : analyse des stratégies de résistance et de résilience face au cyberharcèlement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ngrès international Menaces identitaires et résilience dans le monde d'aujourd’hui</text:span><text:span>, Université Bourgogne Franche-Comté, Nov 2019, Dijon, France</text:span></text:p>
              <text:p text:style-name="Normal"><text:span>Communication dans un congrès</text:span></text:p>
              <text:p text:style-name="Normal"><text:a xlink:type="simple" xlink:href="https://hal.science/hal-02455858v1">hal-0245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2v1">Stratégies amoureuses et cyberharcèlement : Quand le discours manipulateur devient un crime de langu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lloque international Le discours manipulateur : jeux et enjeux</text:span><text:span>, Institut Supérieur des Sciences Humaines de Tunis, Apr 2019, Tunis, Tunisie</text:span></text:p>
              <text:p text:style-name="Normal"><text:span>Communication dans un congrès</text:span></text:p>
              <text:p text:style-name="Normal"><text:a xlink:type="simple" xlink:href="https://hal.science/hal-02455862v1">hal-024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3v1">Darknet et cybercriminalité : le hacking au secours des organisation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-Christophe Fedherbe">Jean-Christophe Fedherbe</text:a></text:p>
              <text:p text:style-name="Normal"><text:span>Colloque international ORG&amp;CO - MICA sur Le « Côté obscur » de la communication organisationnelle</text:span><text:span>, Université Bordeaux Montaigne, Mar 2019, Bordeaux, France</text:span></text:p>
              <text:p text:style-name="Normal"><text:span>Communication dans un congrès</text:span></text:p>
              <text:p text:style-name="Normal"><text:a xlink:type="simple" xlink:href="https://hal.science/hal-02455863v1">hal-024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5v1">Cyberharcèlement et éducation aux médias</text:a></text:p>
              <text:p text:style-name="Normal"><text:a xlink:type="simple" xlink:href="https://hal.science/search/index/?q=*&amp;authFullName_s=Marlène Dulaurans">Marlène Dulaurans</text:a></text:p>
              <text:p text:style-name="Normal"><text:span>Aquinum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2455885v1">hal-0245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72v1">Innovation numérique à l'université : la question des compétences informationnelles des étudiants en Licence</text:a></text:p>
              <text:p text:style-name="Normal"><text:a xlink:type="simple" xlink:href="https://hal.science/search/index/?q=*&amp;authFullName_s=Hélène Marie-Montagnac">Hélène Marie-Montagnac</text:a><text:span>,</text:span><text:a xlink:type="simple" xlink:href="https://hal.science/search/index/?q=*&amp;authFullName_s=Marlène Dulaurans">Marlène Dulaurans</text:a></text:p>
              <text:p text:style-name="Normal"><text:span>Colloque international Ludovia</text:span><text:span>, Aug 2018, Ax-les-Thermes, France</text:span></text:p>
              <text:p text:style-name="Normal"><text:span>Communication dans un congrès</text:span></text:p>
              <text:p text:style-name="Normal"><text:a xlink:type="simple" xlink:href="https://hal.science/hal-02455872v1">hal-0245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9v1">L'agilité tombée du CIEL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Oscar Motta Ramirez">Oscar Motta Ramirez</text:a><text:span>,</text:span><text:a xlink:type="simple" xlink:href="https://hal.science/search/index/?q=*&amp;authFullName_s=Raphael Marczak">Raphael Marczak</text:a></text:p>
              <text:p text:style-name="Normal"><text:span>Colloque international EUTIC "Adaptabilité, flexibilité, agilité des systèmes informationnels"</text:span><text:span>, Université Bordeaux Montaigne, Oct 2018, Bordeaux, France</text:span></text:p>
              <text:p text:style-name="Normal"><text:span>Communication dans un congrès</text:span></text:p>
              <text:p text:style-name="Normal"><text:a xlink:type="simple" xlink:href="https://hal.science/hal-02455869v1">hal-024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67v1">Sites de rencontre en ligne : comment se gamifie l’amour 2.0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Raphael Marczak">Raphael Marczak</text:a></text:p>
              <text:p text:style-name="Normal"><text:span>Colloque international sur La Gamification de la société. Vers le régime du jeu</text:span><text:span>, Paris -Maison de la recherche de l’Université de la Sorbonne nouvelle, Dec 2018, Paris, France.<text:s/></text:span><text:a xlink:type="simple" xlink:href="https://dx.doi.org/10.4000/communicationorganisation.8154">⟨10.4000/communicationorganisation.8154⟩</text:a></text:p>
              <text:p text:style-name="Normal"><text:span>Communication dans un congrès</text:span></text:p>
              <text:p text:style-name="Normal"><text:a xlink:type="simple" xlink:href="https://hal.science/hal-02455867v1">hal-024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73v1">Les réseaux sociaux mènent la danse : l’artivisme du Harlem Shake au lendemain du printemps arab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lloque international « La création comme résistance »</text:span><text:span>, Université du Québec à Montréal, Mar 2014, Montréal, France</text:span></text:p>
              <text:p text:style-name="Normal"><text:span>Communication dans un congrès</text:span></text:p>
              <text:p text:style-name="Normal"><text:a xlink:type="simple" xlink:href="https://hal.science/hal-02455873v1">hal-024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91v1">La contribution des usages numériques à la réussite étudiante</text:a></text:p>
              <text:p text:style-name="Normal"><text:a xlink:type="simple" xlink:href="https://hal.science/search/index/?q=*&amp;authFullName_s=Marlène Dulaurans">Marlène Dulaurans</text:a></text:p>
              <text:p text:style-name="Normal"><text:span>Journées d'étude internationales TECHNE</text:span><text:span>, Université de Poitiers, Oct 2014, Poitiers, France</text:span></text:p>
              <text:p text:style-name="Normal"><text:span>Communication dans un congrès</text:span></text:p>
              <text:p text:style-name="Normal"><text:a xlink:type="simple" xlink:href="https://hal.science/hal-02455891v1">hal-0245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92v1">Pédagogie et réussite à l’université : Prendre appui sur la recherch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lloque IDEFi-PaRé</text:span><text:span>, Université de Poitiers, Nov 2014, Poitiers, France</text:span></text:p>
              <text:p text:style-name="Normal"><text:span>Communication dans un congrès</text:span></text:p>
              <text:p text:style-name="Normal"><text:a xlink:type="simple" xlink:href="https://hal.science/hal-02455892v1">hal-0245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76v1">Les métamorphoses du lien social par l'innovation digitale</text:a></text:p>
              <text:p text:style-name="Normal"><text:a xlink:type="simple" xlink:href="https://hal.science/search/index/?q=*&amp;authFullName_s=Marlène Dulaurans">Marlène Dulaurans</text:a></text:p>
              <text:p text:style-name="Normal"><text:span>Journées d'étude internationales du Laboratoire du lien social: Critique de la précarité, politiques de la solidarité</text:span><text:span>, Université Bordeaux Montaigne, Dec 2013, Bordeaux, France</text:span></text:p>
              <text:p text:style-name="Normal"><text:span>Communication dans un congrès</text:span></text:p>
              <text:p text:style-name="Normal"><text:a xlink:type="simple" xlink:href="https://hal.science/hal-02455876v1">hal-0245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1v1">Ensemble, c’est tout !&amp;quot; : Fédérer une population autour d’un dispositif de médiation culturelle innovant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lloque international TICEMED « TIC et construction du lien social dans la multiculturalité »</text:span><text:span>, Universitat de Barcelona, Jun 2011, Barcelone, France</text:span></text:p>
              <text:p text:style-name="Normal"><text:span>Communication dans un congrès</text:span></text:p>
              <text:p text:style-name="Normal"><text:a xlink:type="simple" xlink:href="https://hal.science/hal-02455881v1">hal-024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90v1">Sistemas de evaluación del profesorado en Francia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ngreso Universitario Internacional sobre Contenidos, Investigación, Innovación y Docencia (CUICIID)</text:span><text:span>, Universidad Complutense de Madrid, Oct 2011, Madrid, España</text:span></text:p>
              <text:p text:style-name="Normal"><text:span>Communication dans un congrès</text:span></text:p>
              <text:p text:style-name="Normal"><text:a xlink:type="simple" xlink:href="https://hal.science/hal-02455890v1">hal-0245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3v1">Coopération décentralisée : d’une éthique professionnelle à une légitimité intertidal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lloque international francophone « Éthique et métaéthique dans les professions de l'information et de la communication »</text:span><text:span>, Université de Béziers, Nov 2010, Béziers, France</text:span></text:p>
              <text:p text:style-name="Normal"><text:span>Communication dans un congrès</text:span></text:p>
              <text:p text:style-name="Normal"><text:a xlink:type="simple" xlink:href="https://hal.science/hal-02455883v1">hal-0245588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6fbd46" table:style-name="6fbd46">
          <table:table-column table:style-name="6fbd46.0"/>
          <table:table-row>
            <table:table-cell office:value-type="string">
              <text:p text:style-name="Normal"><text:a xlink:type="simple" xlink:href="https://hal.science/hal-04718160v1">Vigilantisme numérique, du cyberactivisme à l'auto-justice en ligne : pour que la honte change de camp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AUF.<text:s/></text:span><text:span>L'activisme digital des jeunes. Questions d’usage en Amérique Latine et en France</text:span><text:span>, 2024</text:span></text:p>
              <text:p text:style-name="Normal"><text:span>Chapitre d'ouvrage</text:span></text:p>
              <text:p text:style-name="Normal"><text:a xlink:type="simple" xlink:href="https://hal.science/hal-04718160v1">hal-047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63v1">Vigilantisme numérique, du cyberactivisme à l'auto-justice en ligne : pour que la honte change de camp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Jean Christophe Fedherbe">Jean Christophe Fedherbe</text:a></text:p>
              <text:p text:style-name="Normal"><text:span>AUF.<text:s/></text:span><text:span>L'activisme digital des jeunes. Questions d’usage en Amérique Latine et en France</text:span><text:span>, 2022</text:span></text:p>
              <text:p text:style-name="Normal"><text:span>Chapitre d'ouvrage</text:span></text:p>
              <text:p text:style-name="Normal"><text:a xlink:type="simple" xlink:href="https://hal.science/hal-04250563v1">hal-0425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32v1">Dé-CIFRE moi ta thèse ! De l’engagement du professionnel à la distanciation du chercheur</text:a></text:p>
              <text:p text:style-name="Normal"><text:a xlink:type="simple" xlink:href="https://hal.science/search/index/?q=*&amp;authFullName_s=Marlène Dulaurans">Marlène Dulaurans</text:a></text:p>
              <text:p text:style-name="Normal"><text:span>Ballon, Justine; Le Disloquer, Pierre-Yves; Thorigny, Maxime.<text:s/></text:span><text:span>La recherche en action : quelles postures de recherche ? : expériences croisées de jeunes chercheurs</text:span><text:span>, 2019, 978-2-37496-086-9</text:span></text:p>
              <text:p text:style-name="Normal"><text:span>Chapitre d'ouvrage</text:span></text:p>
              <text:p text:style-name="Normal"><text:a xlink:type="simple" xlink:href="https://hal.science/hal-02448532v1">hal-0244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8v1">Crowdfunding et médias sociaux : vers un digital plus solidaire</text:a></text:p>
              <text:p text:style-name="Normal"><text:a xlink:type="simple" xlink:href="https://hal.science/search/index/?q=*&amp;authFullName_s=Marlène Dulaurans">Marlène Dulaurans</text:a></text:p>
              <text:p text:style-name="Normal"><text:span>Gino Gramaccia.<text:s/></text:span><text:span>Les laboratoires du lien social : L'expérience aquitaine de la solidarité</text:span><text:span>, Presses universitaires de Bordeaux, 2014, 978-2-86781-962-9</text:span></text:p>
              <text:p text:style-name="Normal"><text:span>Chapitre d'ouvrage</text:span></text:p>
              <text:p text:style-name="Normal"><text:a xlink:type="simple" xlink:href="https://hal.science/hal-02455808v1">hal-0245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7v1">Négociation</text:a></text:p>
              <text:p text:style-name="Normal"><text:a xlink:type="simple" xlink:href="https://hal.science/search/index/?q=*&amp;authFullName_s=Marlène Dulaurans">Marlène Dulaurans</text:a></text:p>
              <text:p text:style-name="Normal"><text:span>Valérie Carayol; Gino Gramaccia.<text:s/></text:span><text:span>Abécédaire. Vingt ans de recherches et de publications en communication des organisations</text:span><text:span>, 2013</text:span></text:p>
              <text:p text:style-name="Normal"><text:span>Chapitre d'ouvrage</text:span></text:p>
              <text:p text:style-name="Normal"><text:a xlink:type="simple" xlink:href="https://hal.science/hal-02455807v1">hal-024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06v1">Médiation</text:a></text:p>
              <text:p text:style-name="Normal"><text:a xlink:type="simple" xlink:href="https://hal.science/search/index/?q=*&amp;authFullName_s=Marlène Dulaurans">Marlène Dulaurans</text:a></text:p>
              <text:p text:style-name="Normal"><text:span>Valérie Carayol; Gino Gramaccia.<text:s/></text:span><text:span>Abécédaire. Vingt ans de recherches et de publications en communication des organisations</text:span><text:span>, 2013</text:span></text:p>
              <text:p text:style-name="Normal"><text:span>Chapitre d'ouvrage</text:span></text:p>
              <text:p text:style-name="Normal"><text:a xlink:type="simple" xlink:href="https://hal.science/hal-02455806v1">hal-0245580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fbcb7" table:style-name="6fbcb7">
          <table:table-column table:style-name="6fbcb7.0"/>
          <table:table-row>
            <table:table-cell office:value-type="string">
              <text:p text:style-name="Normal"><text:a xlink:type="simple" xlink:href="https://hal.science/hal-04726566v1">Violences en ligne : décrypter les mécanismes du cyberharcèlement</text:a></text:p>
              <text:p text:style-name="Normal"><text:a xlink:type="simple" xlink:href="https://hal.science/search/index/?q=*&amp;authFullName_s=Marlène Dulaurans">Marlène Dulaurans</text:a></text:p>
              <text:p text:style-name="Normal"><text:span>UN@ Editions. 2024, Collection V@demecum</text:span></text:p>
              <text:p text:style-name="Normal"><text:span>Ouvrages</text:span></text:p>
              <text:p text:style-name="Normal"><text:a xlink:type="simple" xlink:href="https://hal.science/hal-04726566v1">hal-0472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81v1">Les enjeux de la « réussite étudiante », une approche pluridisciplinair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Fabiola Constanza Martinez Polo">Fabiola Constanza Martinez Polo</text:a><text:span>,</text:span><text:a xlink:type="simple" xlink:href="https://hal.science/search/index/?q=*&amp;authFullName_s=Emilie Saunier">Emilie Saunier</text:a></text:p>
              <text:p text:style-name="Normal"><text:span>Presses Universitaires de Rennes, 2016, 978-2-7535-5120-6</text:span></text:p>
              <text:p text:style-name="Normal"><text:span>Ouvrages</text:span></text:p>
              <text:p text:style-name="Normal"><text:a xlink:type="simple" xlink:href="https://hal.science/hal-03161881v1">hal-03161881v1</text:a></text:p>
            </table:table-cell>
          </table:table-row>
        </table:table>
        <text:p text:style-name="P19"/>
        <text:p text:style-name="Heading2"><text:span text:style-name="T7">Article dans une revue (13)</text:span></text:p>
        <text:p text:style-name="P21"/>
        <table:table table:name="0e4534" table:style-name="0e4534">
          <table:table-column table:style-name="0e4534.0"/>
          <table:table-row>
            <table:table-cell office:value-type="string">
              <text:p text:style-name="Normal"><text:a xlink:type="simple" xlink:href="https://hal.science/hal-02455810v1">Sites de rencontre en ligne : comment se gamifie l'amour 2.0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Raphael Marczak">Raphael Marczak</text:a></text:p>
              <text:p text:style-name="Normal"><text:span>Communication &amp; Organisation</text:span><text:span>, 2019, Les « organisations collaboratives » en question, 55, pp.178.<text:s/></text:span><text:a xlink:type="simple" xlink:href="https://dx.doi.org/10.4000/communicationorganisation.8154">⟨10.4000/communicationorganisation.8154⟩</text:a></text:p>
              <text:p text:style-name="Normal"><text:span>Article dans une revue</text:span></text:p>
              <text:p text:style-name="Normal"><text:a xlink:type="simple" xlink:href="https://hal.science/hal-02455810v1">hal-0245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30v1">Université, pédagogie, innovation : cherchez l'intru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Arnaud Levy">Arnaud Levy</text:a></text:p>
              <text:p text:style-name="Normal"><text:span>Pratiques de la communication</text:span><text:span>, 2019,<text:s/></text:span><text:a xlink:type="simple" xlink:href="https://dx.doi.org/10.34745/numerev_1422">⟨10.34745/numerev_1422⟩</text:a></text:p>
              <text:p text:style-name="Normal"><text:span>Article dans une revue</text:span></text:p>
              <text:p text:style-name="Normal"><text:a xlink:type="simple" xlink:href="https://hal.science/hal-03939030v1">hal-0393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56v1">Université, pédagogie, innovation : cherchez l'intrus !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Arnaud Levy">Arnaud Levy</text:a></text:p>
              <text:p text:style-name="Normal"><text:span>Pratiques de la communication</text:span><text:span>, 2019, 1, pp.39-59</text:span></text:p>
              <text:p text:style-name="Normal"><text:span>Article dans une revue</text:span></text:p>
              <text:p text:style-name="Normal"><text:a xlink:type="simple" xlink:href="https://hal.science/hal-02455856v1">hal-024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11v1">Quand le jeu vidéo devient affaire de clan : un Clash Royale entre incitation et inhibition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Raphael Marczak">Raphael Marczak</text:a></text:p>
              <text:p text:style-name="Normal"><text:span>Revue française des sciences de l'information et de la communication</text:span><text:span>, 2018, Religions et médias, 13,<text:s/></text:span><text:a xlink:type="simple" xlink:href="https://dx.doi.org/10.4000/rfsic.3610">⟨10.4000/rfsic.3610⟩</text:a></text:p>
              <text:p text:style-name="Normal"><text:span>Article dans une revue</text:span></text:p>
              <text:p text:style-name="Normal"><text:a xlink:type="simple" xlink:href="https://hal.science/hal-02455811v1">hal-0245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17v1">L'artivisme indigène, nouvelles pratiques du web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Oscar Motta Ramirez">Oscar Motta Ramirez</text:a></text:p>
              <text:p text:style-name="Normal"><text:span>Revue française des sciences de l'information et de la communication</text:span><text:span>, 2017, Design et Transmédia : le croisement des disciplines de SHS, 10,<text:s/></text:span><text:a xlink:type="simple" xlink:href="https://dx.doi.org/10.4000/rfsic.2792">⟨10.4000/rfsic.2792⟩</text:a></text:p>
              <text:p text:style-name="Normal"><text:span>Article dans une revue</text:span></text:p>
              <text:p text:style-name="Normal"><text:a xlink:type="simple" xlink:href="https://hal.science/hal-02455817v1">hal-0245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14v1">Donald Trump : le storytelling des présidentielles en 140 caractères</text:a></text:p>
              <text:p text:style-name="Normal"><text:a xlink:type="simple" xlink:href="https://hal.science/search/index/?q=*&amp;authFullName_s=Marlène Dulaurans">Marlène Dulaurans</text:a></text:p>
              <text:p text:style-name="Normal"><text:span>Revue française des sciences de l'information et de la communication</text:span><text:span>, 2017, Libre accès aux publications et sciences ouvertes en débat, 11,<text:s/></text:span><text:a xlink:type="simple" xlink:href="https://dx.doi.org/10.4000/rfsic.3068">⟨10.4000/rfsic.3068⟩</text:a></text:p>
              <text:p text:style-name="Normal"><text:span>Article dans une revue</text:span></text:p>
              <text:p text:style-name="Normal"><text:a xlink:type="simple" xlink:href="https://hal.science/hal-02455814v1">hal-0245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37v1">Evelyne Broudoux, Ghislaine Chartron. BIG DATA - OPEN DATA, Quelles valeurs? Quels enjeux?, Actes du colloque &amp;quot;Document numérique et société</text:a></text:p>
              <text:p text:style-name="Normal"><text:a xlink:type="simple" xlink:href="https://hal.science/search/index/?q=*&amp;authFullName_s=Marlène Dulaurans">Marlène Dulaurans</text:a></text:p>
              <text:p text:style-name="Normal"><text:span>Revue française des sciences de l'information et de la communication</text:span><text:span>, 2016,<text:s/></text:span><text:a xlink:type="simple" xlink:href="https://dx.doi.org/10.4000/rfsic.1939">⟨10.4000/rfsic.19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5837v1">hal-024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0v1">CIFRE : parcours de compétences d’une thèse annoncée</text:a></text:p>
              <text:p text:style-name="Normal"><text:a xlink:type="simple" xlink:href="https://hal.science/search/index/?q=*&amp;authFullName_s=Marlène Dulaurans">Marlène Dulaurans</text:a></text:p>
              <text:p text:style-name="Normal"><text:span>Revue française des sciences de l'information et de la communication</text:span><text:span>, 2015, Usages et usagers de l'information à l'ère numérique, 6,<text:s/></text:span><text:a xlink:type="simple" xlink:href="https://dx.doi.org/10.4000/rfsic.1403">⟨10.4000/rfsic.1403⟩</text:a></text:p>
              <text:p text:style-name="Normal"><text:span>Article dans une revue</text:span></text:p>
              <text:p text:style-name="Normal"><text:a xlink:type="simple" xlink:href="https://hal.science/hal-02455820v1">hal-0245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3v1">La toma de palabra ciudadana en el web frances: &amp;quot;A blogué!</text:a></text:p>
              <text:p text:style-name="Normal"><text:a xlink:type="simple" xlink:href="https://hal.science/search/index/?q=*&amp;authFullName_s=Marlène Dulaurans">Marlène Dulaurans</text:a></text:p>
              <text:p text:style-name="Normal"><text:span>Revista de la comunicación de la SEECI</text:span><text:span>, 2014, 34</text:span></text:p>
              <text:p text:style-name="Normal"><text:span>Article dans une revue</text:span></text:p>
              <text:p text:style-name="Normal"><text:a xlink:type="simple" xlink:href="https://hal.science/hal-02455823v1">hal-0245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6v1">Digital social innovation : the crowdfunding model</text:a></text:p>
              <text:p text:style-name="Normal"><text:a xlink:type="simple" xlink:href="https://hal.science/search/index/?q=*&amp;authFullName_s=Marlène Dulaurans">Marlène Dulaurans</text:a></text:p>
              <text:p text:style-name="Normal"><text:span>Vivat Academia</text:span><text:span>, 2014, 127,<text:s/></text:span><text:a xlink:type="simple" xlink:href="https://dx.doi.org/10.15178/va.2014.127.72-82">⟨10.15178/va.2014.127.72-82⟩</text:a></text:p>
              <text:p text:style-name="Normal"><text:span>Article dans une revue</text:span></text:p>
              <text:p text:style-name="Normal"><text:a xlink:type="simple" xlink:href="https://hal.science/hal-02455826v1">hal-024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9v1">Tenir le cap épistémologique en thèse CIFRE. Les ajustements nécessaires et leurs effets sur les connaissances produites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Olivia Foli">Olivia Foli</text:a></text:p>
              <text:p text:style-name="Normal"><text:span>Études de communication - Langages, information, médiations</text:span><text:span>, 2013, Epistémologies, théories et pratiques professionnelles en communication des organisations, 40,<text:s/></text:span><text:a xlink:type="simple" xlink:href="https://dx.doi.org/10.4000/edc.5118">⟨10.4000/edc.5118⟩</text:a></text:p>
              <text:p text:style-name="Normal"><text:span>Article dans une revue</text:span></text:p>
              <text:p text:style-name="Normal"><text:a xlink:type="simple" xlink:href="https://hal.science/hal-02455829v1">hal-0245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27v1">Une recherche dans l’action : le cas d’une CIFRE en collectivité territorial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mmunication &amp; Organisation</text:span><text:span>, 2012, La mutation du métier de communicant public, 41,<text:s/></text:span><text:a xlink:type="simple" xlink:href="https://dx.doi.org/10.4000/communicationorganisation.3813">⟨10.4000/communicationorganisation.3813⟩</text:a></text:p>
              <text:p text:style-name="Normal"><text:span>Article dans une revue</text:span></text:p>
              <text:p text:style-name="Normal"><text:a xlink:type="simple" xlink:href="https://hal.science/hal-02455827v1">hal-024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33v1">Patrice Flichy. Le sacre de l’amateur. Sociologie des passions ordinaires à l’ère numérique</text:a></text:p>
              <text:p text:style-name="Normal"><text:a xlink:type="simple" xlink:href="https://hal.science/search/index/?q=*&amp;authFullName_s=Marlène Dulaurans">Marlène Dulaurans</text:a></text:p>
              <text:p text:style-name="Normal"><text:span>Communication &amp; Organisation</text:span><text:span>, 2011, pp.257-259.<text:s/></text:span><text:a xlink:type="simple" xlink:href="https://dx.doi.org/10.4000/communicationorganisation.3178">⟨10.4000/communicationorganisation.317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5833v1">hal-0245583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274cc" table:style-name="3274cc">
          <table:table-column table:style-name="3274cc.0"/>
          <table:table-row>
            <table:table-cell office:value-type="string">
              <text:p text:style-name="Normal"><text:a xlink:type="simple" xlink:href="https://hal.science/tel-02448496v1">Communication et coopération décentralisée : le cas de la région aquitaine</text:a></text:p>
              <text:p text:style-name="Normal"><text:a xlink:type="simple" xlink:href="https://hal.science/search/index/?q=*&amp;authFullName_s=Marlène Dulaurans">Marlène Dulaurans</text:a></text:p>
              <text:p text:style-name="Normal"><text:span>Sciences de l'Homme et Société. Université Bordeaux MONTAIG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8496v1">tel-02448496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5133ea" table:style-name="5133ea">
          <table:table-column table:style-name="5133ea.0"/>
          <table:table-row>
            <table:table-cell office:value-type="string">
              <text:p text:style-name="Normal"><text:a xlink:type="simple" xlink:href="https://hal.science/hal-02455886v1">L’espace public comme espace de médiation culturelle</text:a></text:p>
              <text:p text:style-name="Normal"><text:a xlink:type="simple" xlink:href="https://hal.science/search/index/?q=*&amp;authFullName_s=Marlène Dulaurans">Marlène Dulaurans</text:a></text:p>
              <text:p text:style-name="Normal"><text:span>[Rapport de recherche] Service culture de la Mairie d’Eysine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455886v1">hal-024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8v1">Revalorisation de la politique du Conseil Général de la Gironde à destination de la jeunesse</text:a></text:p>
              <text:p text:style-name="Normal"><text:a xlink:type="simple" xlink:href="https://hal.science/search/index/?q=*&amp;authFullName_s=Marlène Dulaurans">Marlène Dulaurans</text:a></text:p>
              <text:p text:style-name="Normal"><text:span>[Rapport de recherche] AFCI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455888v1">hal-0245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889v1">Gendarmerie Nationale - Audit : lutte contre les discriminations raciales au sein de l’institution</text:a></text:p>
              <text:p text:style-name="Normal"><text:a xlink:type="simple" xlink:href="https://hal.science/search/index/?q=*&amp;authFullName_s=Marlène Dulaurans">Marlène Dulaurans</text:a></text:p>
              <text:p text:style-name="Normal"><text:span>[Rapport de recherche] Com' Publiqu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455889v1">hal-02455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Dulaurans</dc:title>
    <dc:subject/>
    <dc:description>CV</dc:description>
    <dc:creator/>
    <dc:date>2026-05-02T07:32:06.000</dc:date>
    <meta:generator>PHPWord</meta:generator>
    <meta:initial-creator>CCSD</meta:initial-creator>
    <meta:creation-date>2026-05-02T07:32:06.000</meta:creation-date>
    <meta:keyword/>
    <meta:user-defined meta:name="Category"/>
    <meta:user-defined meta:name="Company"/>
    <meta:user-defined meta:name="Manager"/>
  </office:meta>
</office:document-meta>
</file>