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1e4b" style:family="table">
      <style:table-properties style:rel-width="100" table:align="center"/>
    </style:style>
    <style:style style:name="f51e4b.0" style:family="table-column">
      <style:table-column-properties style:column-width="0.00cm"/>
    </style:style>
    <style:style style:name="8c5aeb" style:family="table">
      <style:table-properties style:rel-width="100" table:align="center"/>
    </style:style>
    <style:style style:name="8c5aeb.0" style:family="table-column">
      <style:table-column-properties style:column-width="0.00cm"/>
    </style:style>
    <style:style style:name="400449" style:family="table">
      <style:table-properties style:rel-width="100" table:align="center"/>
    </style:style>
    <style:style style:name="400449.0" style:family="table-column">
      <style:table-column-properties style:column-width="0.00cm"/>
    </style:style>
    <style:style style:name="a3841b" style:family="table">
      <style:table-properties style:rel-width="100" table:align="center"/>
    </style:style>
    <style:style style:name="a3841b.0" style:family="table-column">
      <style:table-column-properties style:column-width="0.00cm"/>
    </style:style>
    <style:style style:name="48eb90" style:family="table">
      <style:table-properties style:rel-width="100" table:align="center"/>
    </style:style>
    <style:style style:name="48eb90.0" style:family="table-column">
      <style:table-column-properties style:column-width="0.00cm"/>
    </style:style>
    <style:style style:name="372776" style:family="table">
      <style:table-properties style:rel-width="100" table:align="center"/>
    </style:style>
    <style:style style:name="372776.0" style:family="table-column">
      <style:table-column-properties style:column-width="0.00cm"/>
    </style:style>
    <style:style style:name="e92889" style:family="table">
      <style:table-properties style:rel-width="100" table:align="center"/>
    </style:style>
    <style:style style:name="e92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Loi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51e4b" table:style-name="f51e4b">
          <table:table-column table:style-name="f51e4b.0"/>
          <table:table-row>
            <table:table-cell office:value-type="string">
              <text:p text:style-name="Normal"><text:a xlink:type="simple" xlink:href="https://hal.u-pec.fr/hal-04316835v1">« L’éducation et les médias sont dans un bateau... ». Penser une éducation à l’actualité dans le cadre institutionnel et dans la classe</text:a></text:p>
              <text:p text:style-name="Normal"><text:a xlink:type="simple" xlink:href="https://hal.science/search/index/?q=*&amp;authFullName_s=Marlène Loicq">Marlène Loicq</text:a></text:p>
              <text:p text:style-name="Normal"><text:span>Penser l'éducation</text:span><text:span>, 2022, n°51</text:span></text:p>
              <text:p text:style-name="Normal"><text:span>Article dans une revue</text:span></text:p>
              <text:p text:style-name="Normal"><text:a xlink:type="simple" xlink:href="https://hal.u-pec.fr/hal-04316835v1">hal-0431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12v1">Pourquoi questionner et comment étudier les politiques publiques en EMI ?</text:a></text:p>
              <text:p text:style-name="Normal"><text:a xlink:type="simple" xlink:href="https://hal.science/search/index/?q=*&amp;authFullName_s=Marlène Loicq">Marlène Loicq</text:a></text:p>
              <text:p text:style-name="Normal"><text:span>Revue française des sciences de l'information et de la communication</text:span><text:span>, 2021, 22,<text:s/></text:span><text:a xlink:type="simple" xlink:href="https://dx.doi.org/10.4000/rfsic.11084">⟨10.4000/rfsic.11084⟩</text:a></text:p>
              <text:p text:style-name="Normal"><text:span>Article dans une revue</text:span></text:p>
              <text:p text:style-name="Normal"><text:a xlink:type="simple" xlink:href="https://hal.science/hal-04099212v1">hal-040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50v1">Questionner les politiques publiques en éducation aux médias et à l’information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/text:p>
              <text:p text:style-name="Normal"><text:span>Revue française des sciences de l'information et de la communication</text:span><text:span>, 2021, 22,<text:s/></text:span><text:a xlink:type="simple" xlink:href="https://dx.doi.org/10.4000/rfsic.10939">⟨10.4000/rfsic.10939⟩</text:a></text:p>
              <text:p text:style-name="Normal"><text:span>Article dans une revue</text:span></text:p>
              <text:p text:style-name="Normal"><text:a xlink:type="simple" xlink:href="https://hal.science/hal-04098850v1">hal-040988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38v1">Pourquoi questionner et comment étudier les politiques publiques en EMI ?</text:a></text:p>
              <text:p text:style-name="Normal"><text:a xlink:type="simple" xlink:href="https://hal.science/search/index/?q=*&amp;authFullName_s=Marlène Loicq">Marlène Loicq</text:a></text:p>
              <text:p text:style-name="Normal"><text:span>Revue française des sciences de l'information et de la communication</text:span><text:span>, 2021, 22,<text:s/></text:span><text:a xlink:type="simple" xlink:href="https://dx.doi.org/10.4000/rfsic.11084">⟨10.4000/rfsic.11084⟩</text:a></text:p>
              <text:p text:style-name="Normal"><text:span>Article dans une revue</text:span></text:p>
              <text:p text:style-name="Normal"><text:a xlink:type="simple" xlink:href="https://hal.u-pec.fr/hal-04316838v1">hal-043168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41v1">«Media Education as an Opportunity for Intercultural Education»</text:a></text:p>
              <text:p text:style-name="Normal"><text:a xlink:type="simple" xlink:href="https://hal.science/search/index/?q=*&amp;authFullName_s=Marlène Loicq">Marlène Loicq</text:a></text:p>
              <text:p text:style-name="Normal"><text:span>French Journal for Media Research</text:span><text:span>, 2020, 13/2020 Médias, pp.[en ligne]</text:span></text:p>
              <text:p text:style-name="Normal"><text:span>Article dans une revue</text:span></text:p>
              <text:p text:style-name="Normal"><text:a xlink:type="simple" xlink:href="https://hal.u-pec.fr/hal-04316841v1">hal-043168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50v1">« L’éducation aux médias et à l’information comme levier pour penser le tuilage entre les apprentissages formels, informels et non formels »</text:a></text:p>
              <text:p text:style-name="Normal"><text:a xlink:type="simple" xlink:href="https://hal.science/search/index/?q=*&amp;authFullName_s=Marlène Loicq">Marlène Loicq</text:a></text:p>
              <text:p text:style-name="Normal"><text:span>Les Cahiers Pédagogiques</text:span><text:span>, 2019</text:span></text:p>
              <text:p text:style-name="Normal"><text:span>Article dans une revue</text:span></text:p>
              <text:p text:style-name="Normal"><text:a xlink:type="simple" xlink:href="https://hal.u-pec.fr/hal-04316850v1">hal-043168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49v1">Pour repenser l'éducation aux médias et à l'information</text:a></text:p>
              <text:p text:style-name="Normal"><text:a xlink:type="simple" xlink:href="https://hal.science/search/index/?q=*&amp;authFullName_s=Marlène Loicq">Marlène Loicq</text:a></text:p>
              <text:p text:style-name="Normal"><text:span>InterCDI</text:span><text:span>, 2018, n°271</text:span></text:p>
              <text:p text:style-name="Normal"><text:span>Article dans une revue</text:span></text:p>
              <text:p text:style-name="Normal"><text:a xlink:type="simple" xlink:href="https://hal.u-pec.fr/hal-04316849v1">hal-0431684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48v1">« Comparaison internationale dans des contextes sociaux-politiques distincts »</text:a></text:p>
              <text:p text:style-name="Normal"><text:a xlink:type="simple" xlink:href="https://hal.science/search/index/?q=*&amp;authFullName_s=Marlène Loicq">Marlène Loicq</text:a></text:p>
              <text:p text:style-name="Normal"><text:span>Education comparée. Revue de recherche internationale et comparative en éducation</text:span><text:span>, 2018, vol. 19</text:span></text:p>
              <text:p text:style-name="Normal"><text:span>Article dans une revue</text:span></text:p>
              <text:p text:style-name="Normal"><text:a xlink:type="simple" xlink:href="https://hal.u-pec.fr/hal-04316848v1">hal-04316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179v1">Postface Littéracies informationnelles et médiatiques au prisme du genre, Anne Cordier (Dir.), Revue de Recherche en Littératie Médiatique Multimodale R2LMM, n°4. 2016. En ligne : http://litmedmod.ca/r2-lmm-vol4-decembre-2016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Marlène Loicq">Marlène Loicq</text:a></text:p>
              <text:p text:style-name="Normal"><text:span>Multimodalité(s) : Revue de recherches en littératie médiatique multimodal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1950179v1">hal-019501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2167v1">Les jeunes et la télévision aujourd'hui</text:a></text:p>
              <text:p text:style-name="Normal"><text:a xlink:type="simple" xlink:href="https://hal.science/search/index/?q=*&amp;authFullName_s=Amandine Kervella">Amandine Kervella</text:a><text:span>,</text:span><text:a xlink:type="simple" xlink:href="https://hal.science/search/index/?q=*&amp;authFullName_s=Elodie Kredens">Elodie Kreden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/text:p>
              <text:p text:style-name="Normal"><text:span>Les cahiers dynamiques</text:span><text:span>, 2015, 65 (3), pp.40.<text:s/></text:span><text:a xlink:type="simple" xlink:href="https://dx.doi.org/10.3917/lcd.065.0040">⟨10.3917/lcd.065.0040⟩</text:a></text:p>
              <text:p text:style-name="Normal"><text:span>Article dans une revue</text:span></text:p>
              <text:p text:style-name="Normal"><text:a xlink:type="simple" xlink:href="https://lilloa.hal.science/hal-01282167v1">hal-01282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3688v1">Les pratiques télévisuelles des jeunes à l’ère du numérique: entre mutations et permanences</text:a></text:p>
              <text:p text:style-name="Normal"><text:a xlink:type="simple" xlink:href="https://hal.science/search/index/?q=*&amp;authFullName_s=Amandine Kervella">Amandine Kervella</text:a><text:span>,</text:span><text:a xlink:type="simple" xlink:href="https://hal.science/search/index/?q=*&amp;authFullName_s=Marlène Loicq">Marlène Loicq</text:a></text:p>
              <text:p text:style-name="Normal"><text:span>Études de communication - Langages, information, médiations</text:span><text:span>, 2015, 1, pp.79--96.<text:s/></text:span><text:a xlink:type="simple" xlink:href="https://dx.doi.org/10.4000/edc.6193">⟨10.4000/edc.6193⟩</text:a></text:p>
              <text:p text:style-name="Normal"><text:span>Article dans une revue</text:span></text:p>
              <text:p text:style-name="Normal"><text:a xlink:type="simple" xlink:href="https://lilloa.hal.science/hal-01283688v1">hal-0128368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c5aeb" table:style-name="8c5aeb">
          <table:table-column table:style-name="8c5aeb.0"/>
          <table:table-row>
            <table:table-cell office:value-type="string">
              <text:p text:style-name="Normal"><text:a xlink:type="simple" xlink:href="https://hal.science/hal-05188476v1">La lutte contre les discriminations dans les injonctions officielles en éducation aux médias en France</text:a></text:p>
              <text:p text:style-name="Normal"><text:a xlink:type="simple" xlink:href="https://hal.science/search/index/?q=*&amp;authFullName_s=Marlène Loicq">Marlène Loicq</text:a></text:p>
              <text:p text:style-name="Normal"><text:span>TICEMED 12 L'éducation aux médias tout au long de la vie</text:span><text:span>, Apr 2020, Athènes, Grèce. pp.144-153</text:span></text:p>
              <text:p text:style-name="Normal"><text:span>Communication dans un congrès</text:span></text:p>
              <text:p text:style-name="Normal"><text:a xlink:type="simple" xlink:href="https://hal.science/hal-05188476v1">hal-0518847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88v1">TICIMED</text:a></text:p>
              <text:p text:style-name="Normal"><text:a xlink:type="simple" xlink:href="https://hal.science/search/index/?q=*&amp;authFullName_s=Marlène Loicq">Marlène Loicq</text:a></text:p>
              <text:p text:style-name="Normal"><text:span>Colloque Ticimed 12</text:span><text:span>, Apr 2020, Athènes, Grèce</text:span></text:p>
              <text:p text:style-name="Normal"><text:span>Communication dans un congrès</text:span></text:p>
              <text:p text:style-name="Normal"><text:a xlink:type="simple" xlink:href="https://hal.u-pec.fr/hal-04316888v1">hal-043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23v1">Les contenus informatiques à l'école dans le contexte de la convergence entre technique, média et information : vers un composite ?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Odile Chenevez">Odile Chenevez</text:a><text:span>et al.</text:span></text:p>
              <text:p text:style-name="Normal"><text:span>Quelles éducations au numérique, en classe et pour la vie ?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2404723v1">hal-024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71v1">Session 1: analyse des discours et épistémologie - Convergences et divergences des trois cultures de l'information (Info-doc, Info-média, Info-data) : 2 corpus de textes sous la loupe d'Alcest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Ivana Ballarini">Ivana Ballarini</text:a><text:span>,</text:span><text:a xlink:type="simple" xlink:href="https://hal.science/search/index/?q=*&amp;authFullName_s=Odile Chenevez">Odile Chenevez</text:a><text:span>,</text:span><text:a xlink:type="simple" xlink:href="https://hal.science/search/index/?q=*&amp;authFullName_s=Marie-Laure Compant La Fontaine">Marie-Laure Compant La Fontaine</text:a><text:span>et al.</text:span></text:p>
              <text:p text:style-name="Normal"><text:span>Littératies du XXIe siècle sens dessus dessous : Périmètres, interactions, territoires</text:span><text:span>, ANR Translit, Nov 2016, Paris, France</text:span></text:p>
              <text:p text:style-name="Normal"><text:span>Communication dans un congrès</text:span></text:p>
              <text:p text:style-name="Normal"><text:a xlink:type="simple" xlink:href="https://hal.science/hal-02404771v1">hal-024047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6189v1">La posture spectatorielle du jeune téléspectateur à l’heure du transmédia</text:a></text:p>
              <text:p text:style-name="Normal"><text:a xlink:type="simple" xlink:href="https://hal.science/search/index/?q=*&amp;authFullName_s=Amandine Kervella">Amandine Kervella</text:a><text:span>,</text:span><text:a xlink:type="simple" xlink:href="https://hal.science/search/index/?q=*&amp;authFullName_s=Elodie Kredens">Elodie Kreden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/text:p>
              <text:p text:style-name="Normal"><text:span>D’un écran à l’autre : les mutations du spectateur<text:s/></text:span><text:span>, Université Paris 8 – CEMTI – INA, May 2014, Paris, France</text:span></text:p>
              <text:p text:style-name="Normal"><text:span>Communication dans un congrès</text:span></text:p>
              <text:p text:style-name="Normal"><text:a xlink:type="simple" xlink:href="https://lilloa.hal.science/hal-01646189v1">hal-01646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6110v1">Les jeunes adultes français, producteurs ou passeurs de contenus ?</text:a></text:p>
              <text:p text:style-name="Normal"><text:a xlink:type="simple" xlink:href="https://hal.science/search/index/?q=*&amp;authFullName_s=Amandine Kervella">Amandine Kervella</text:a><text:span>,</text:span><text:a xlink:type="simple" xlink:href="https://hal.science/search/index/?q=*&amp;authFullName_s=Elodie Kredens">Elodie Kreden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/text:p>
              <text:p text:style-name="Normal"><text:span>Jeunes adultes et circulations des biens culturels</text:span><text:span>, Labsic Labex ICCA,Université Paris 13, Sep 2014, Paris, France</text:span></text:p>
              <text:p text:style-name="Normal"><text:span>Communication dans un congrès</text:span></text:p>
              <text:p text:style-name="Normal"><text:a xlink:type="simple" xlink:href="https://lilloa.hal.science/hal-01646110v1">hal-0164611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04312v1">L'EMI (Education aux médias et à l’information) : quelles convergences et divergences au sein d'une nouvelle &amp;quot;éducation à...&amp;quot; ?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Philippe Jeanne">Philippe Jeanne</text:a></text:p>
              <text:p text:style-name="Normal"><text:span>Colloque « Les éducations à : un (des) levier(s) du système éducatif ? »</text:span><text:span>, Université de Rouen, Laboratoire CIVIIC, Nov 2014, Rouen, France</text:span></text:p>
              <text:p text:style-name="Normal"><text:span>Communication dans un congrès</text:span></text:p>
              <text:p text:style-name="Normal"><text:a xlink:type="simple" xlink:href="https://archivesic.ccsd.cnrs.fr/sic_01504312v1">sic_01504312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400449" table:style-name="400449">
          <table:table-column table:style-name="400449.0"/>
          <table:table-row>
            <table:table-cell office:value-type="string">
              <text:p text:style-name="Normal"><text:a xlink:type="simple" xlink:href="https://hal.u-pec.fr/hal-04316858v1">Questionner les politiques publiques en éducation aux médias et à l’information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/text:p>
              <text:p text:style-name="Normal"><text:span>Revue française des sciences de l'information et de la communication</text:span><text:span>, 22, 2021,<text:s/></text:span><text:a xlink:type="simple" xlink:href="https://dx.doi.org/10.4000/rfsic.10889">⟨10.4000/rfsic.10889⟩</text:a></text:p>
              <text:p text:style-name="Normal"><text:span>N°spécial de revue/special issue</text:span></text:p>
              <text:p text:style-name="Normal"><text:a xlink:type="simple" xlink:href="https://hal.u-pec.fr/hal-04316858v1">hal-043168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64v1">« Questionner les relations des chercheurs aux acteurs et aux pratiques de l’Éducation aux médias et à l’Information (EMI) »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Communication &amp; langages</text:span><text:span>, n°201, 2019</text:span></text:p>
              <text:p text:style-name="Normal"><text:span>N°spécial de revue/special issue</text:span></text:p>
              <text:p text:style-name="Normal"><text:a xlink:type="simple" xlink:href="https://hal.u-pec.fr/hal-04316864v1">hal-04316864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a3841b" table:style-name="a3841b">
          <table:table-column table:style-name="a3841b.0"/>
          <table:table-row>
            <table:table-cell office:value-type="string">
              <text:p text:style-name="Normal"><text:a xlink:type="simple" xlink:href="https://hal.science/hal-03954562v1">Enquêter sur les pratiques numériques des enfants et des adolescents en temps de confinement. Questions méthodologiques. Écrits en dialogue.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Sabine Bosler">Sabine Bosler</text:a><text:span>et al.</text:span></text:p>
              <text:p text:style-name="Normal"><text:span>2023, ISBN 978-2-9549483-3-1</text:span></text:p>
              <text:p text:style-name="Normal"><text:span>Ouvrages</text:span></text:p>
              <text:p text:style-name="Normal"><text:a xlink:type="simple" xlink:href="https://hal.science/hal-03954562v1">hal-039545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67v1">« Enquêter sur les pratiques numériques des enfants et des adolescents en temps de confinement. Questions méthodologiques »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Les éditions du Centre d’études sur les jeunes et les médias, [en ligne], 2022, 978-2-9549483-3-1</text:span></text:p>
              <text:p text:style-name="Normal"><text:span>Ouvrages</text:span></text:p>
              <text:p text:style-name="Normal"><text:a xlink:type="simple" xlink:href="https://hal.u-pec.fr/hal-04316867v1">hal-0431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751v1">Jeunes, médias et diversités Sous la direction de Marlène Loicq et Isabelle Féroc Dumez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Dumez-Féroc">Isabelle Dumez-Féroc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088751v1">halshs-020887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69v1">Les cultures médiatiques de l’enfance et de la petite enfance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Les éditions du Centre d’études sur les jeunes et les médias, 2018, 978-2-9549483-2-4</text:span></text:p>
              <text:p text:style-name="Normal"><text:span>Ouvrages</text:span></text:p>
              <text:p text:style-name="Normal"><text:a xlink:type="simple" xlink:href="https://hal.u-pec.fr/hal-04316869v1">hal-043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69v1">Les cultures médiatiques de L'enfance et de La petite enfance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555369v1">hal-025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00v1">Les jeunes : acteurs des médias ParticiPation et accomPagnement sous la direction de Marlène loicq et Florence rio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text:span>,</text:span><text:a xlink:type="simple" xlink:href="https://hal.science/search/index/?q=*&amp;authFullName_s=Sophie Jehel">Sophie Jehel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Chabriac Karen">Chabriac Karen</text:a><text:span>et al.</text:span></text:p>
              <text:p text:style-name="Normal"><text:span>Éditions du Centre d'études sur les jeunes et les médias.<text:s/></text:span><text:a xlink:type="simple" xlink:href="http://www.jeunesetmedias.fr">Éditions du Centre d'études sur les jeunes et les médias</text:a><text:span>, 2015, Marlène Loicq, 978-2-9549483-0-0</text:span></text:p>
              <text:p text:style-name="Normal"><text:span>Ouvrages</text:span></text:p>
              <text:p text:style-name="Normal"><text:a xlink:type="simple" xlink:href="https://hal.science/hal-01405100v1">hal-014051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5623v1">Les jeunes : acteurs des médias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/text:p>
              <text:p text:style-name="Normal"><text:a xlink:type="simple" xlink:href="http://media.wix.com/ugd/d232ed_fb18fc88b3a34292b32a27e89bc9e2b7.pdf">Centre d’études sur les Jeunes et les Médias</text:a><text:span>, 2015</text:span></text:p>
              <text:p text:style-name="Normal"><text:span>Ouvrages</text:span></text:p>
              <text:p text:style-name="Normal"><text:a xlink:type="simple" xlink:href="https://lilloa.hal.science/hal-01645623v1">hal-016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21v1">Pluralisme de l’information et media diversity. Un état des lieux international</text:a></text:p>
              <text:p text:style-name="Normal"><text:a xlink:type="simple" xlink:href="https://hal.science/search/index/?q=*&amp;authFullName_s=Franck Rebillard">Franck Rebillard</text:a><text:span>,</text:span><text:a xlink:type="simple" xlink:href="https://hal.science/search/index/?q=*&amp;authFullName_s=Marlène Loicq">Marlène Loicq</text:a></text:p>
              <text:p text:style-name="Normal"><text:a xlink:type="simple" xlink:href="https://shs.cairn.info/pluralisme-de-l-information-et-media-diversity--9782804182328?lang=fr">De Boeck Supérieur</text:a><text:span>, 2013, Culture &amp; Communication, 9782804182328.<text:s/></text:span><text:a xlink:type="simple" xlink:href="https://dx.doi.org/10.3917/dbu.loicq.2013.01">⟨10.3917/dbu.loicq.2013.01⟩</text:a></text:p>
              <text:p text:style-name="Normal"><text:span>Ouvrages</text:span></text:p>
              <text:p text:style-name="Normal"><text:a xlink:type="simple" xlink:href="https://hal.science/hal-05536621v1">hal-05536621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8eb90" table:style-name="48eb90">
          <table:table-column table:style-name="48eb90.0"/>
          <table:table-row>
            <table:table-cell office:value-type="string">
              <text:p text:style-name="Normal"><text:a xlink:type="simple" xlink:href="https://hal.u-pec.fr/hal-04316874v1">“Analyze public policies in media education: from the modalisation to the modeling of official discours. Methodological proposals for an approach socio-anthropological analysis of institutional discourse in international comparison “</text:a></text:p>
              <text:p text:style-name="Normal"><text:a xlink:type="simple" xlink:href="https://hal.science/search/index/?q=*&amp;authFullName_s=Marlène Loicq">Marlène Loicq</text:a></text:p>
              <text:p text:style-name="Normal"><text:span>Fastrez P., Landry N.<text:s/></text:span><text:span>Handbook of media literacy and media education research methods</text:span><text:span>, Routledge, 2023</text:span></text:p>
              <text:p text:style-name="Normal"><text:span>Chapitre d'ouvrage</text:span></text:p>
              <text:p text:style-name="Normal"><text:a xlink:type="simple" xlink:href="https://hal.u-pec.fr/hal-04316874v1">hal-043168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75v1">« L’éducation aux médias d’hier, d’aujourd’hui et de demain »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Jacques Piette">Jacques Piette</text:a></text:p>
              <text:p text:style-name="Normal"><text:span>DELAMOTTE E. (coord),.<text:s/></text:span><text:span>Recherches francophones sur les éducations aux médias, à l’information et au numérique, Points de vue et dialogues</text:span><text:span>, 2022</text:span></text:p>
              <text:p text:style-name="Normal"><text:span>Chapitre d'ouvrage</text:span></text:p>
              <text:p text:style-name="Normal"><text:a xlink:type="simple" xlink:href="https://hal.u-pec.fr/hal-04316875v1">hal-043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47v1">Les jeunes adultes français face à l’audiovisuel numérique : de l’émancipation à la participation</text:a></text:p>
              <text:p text:style-name="Normal"><text:a xlink:type="simple" xlink:href="https://hal.science/search/index/?q=*&amp;authFullName_s=Amandine Kervella">Amandine Kervella</text:a><text:span>,</text:span><text:a xlink:type="simple" xlink:href="https://hal.science/search/index/?q=*&amp;authFullName_s=Elodie Kredens">Elodie Kreden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/text:p>
              <text:p text:style-name="Normal"><text:span>Abdelfettah Benchenna; Hélène Bourdeloie; Zineb Majdouli.<text:s/></text:span><text:span>Cultures et jeunes adultes en région méditerranée - circulations, pratiques et soft power</text:span><text:span>,<text:s/></text:span><text:a xlink:type="simple" xlink:href="https://www.editions-harmattan.fr/index.asp?navig=catalogue&amp;amp;obj=livre&amp;amp;no=63275">L'Harmattan</text:a><text:span>, pp.165-187, 2019, 978-2-343-16849-4</text:span></text:p>
              <text:p text:style-name="Normal"><text:span>Chapitre d'ouvrage</text:span></text:p>
              <text:p text:style-name="Normal"><text:a xlink:type="simple" xlink:href="https://hal.science/hal-02878347v1">hal-028783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86v1">Introduction : Penser les cultures médiatiques de l’enfance et de la petite enfance à partir des différents acteurs impliqués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Marlène Loicq; Aude Seurrat; Isabelle Féroc Dumez.<text:s/></text:span><text:span>Les cultures médiatiques de l'enfance et de la petite enfance</text:span><text:span>,<text:s/></text:span><text:a xlink:type="simple" xlink:href="https://jeunesetmedia.wixsite.com/jeunesetmedias/editions-du-cejm">Centre d'études sur les jeunes et les médias</text:a><text:span>, pp.3-8, 2018, 978-2-9549483-2-4</text:span></text:p>
              <text:p text:style-name="Normal"><text:span>Chapitre d'ouvrage</text:span></text:p>
              <text:p text:style-name="Normal"><text:a xlink:type="simple" xlink:href="https://hal.u-pec.fr/hal-04316886v1">hal-04316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9548v1">Les contenus informatiques à l'école dans le contexte de la convergence entre technique, média et information : vers un composite ?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Alexandre Serres">Alexandre Serres</text:a><text:span>,</text:span><text:a xlink:type="simple" xlink:href="https://hal.science/search/index/?q=*&amp;authFullName_s=Marlène Loicq">Marlène Loicq</text:a><text:span>et al.</text:span></text:p>
              <text:p text:style-name="Normal"><text:span>Julie Henry, Aude Nguyen, Etienne Vandeput.<text:s/></text:span><text:span>L'informatique et le numérique dans la classe. Qui, quoi, comment ?</text:span><text:span>, 2017</text:span></text:p>
              <text:p text:style-name="Normal"><text:span>Chapitre d'ouvrage</text:span></text:p>
              <text:p text:style-name="Normal"><text:a xlink:type="simple" xlink:href="https://normandie-univ.hal.science/hal-02319548v1">hal-023195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6553v1">Les pratiques télévisuelles du jeune public à l’heure du multi-écran, vers une reconfiguration des pratiques spectatorielles ?</text:a></text:p>
              <text:p text:style-name="Normal"><text:a xlink:type="simple" xlink:href="https://hal.science/search/index/?q=*&amp;authFullName_s=Amandine Kervella">Amandine Kervella</text:a><text:span>,</text:span><text:a xlink:type="simple" xlink:href="https://hal.science/search/index/?q=*&amp;authFullName_s=Elodie Kredens">Elodie Kredens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/text:p>
              <text:p text:style-name="Normal"><text:span>Jean Châteauvert (Dir.); Gilles Delavaud (Dir.).<text:s/></text:span><text:span>D’un écran à l’autre, les mutations du spectateur</text:span><text:span>,<text:s/></text:span><text:a xlink:type="simple" xlink:href="http://www.editions-harmattan.fr/index.asp?navig=catalogue&amp;amp;obj=livre&amp;amp;no=50929">L'Harmattan</text:a><text:span>, pp.573-587, 2016, Les médias en actes, 978-2-343-09302-4</text:span></text:p>
              <text:p text:style-name="Normal"><text:span>Chapitre d'ouvrage</text:span></text:p>
              <text:p text:style-name="Normal"><text:a xlink:type="simple" xlink:href="https://lilloa.hal.science/hal-01646553v1">hal-016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95v1">L’éducation aux médias comme démarche participative et heuristique. Analyser les modalités de distanciation face aux programmes de téléréalité, in Marlène Loicq, Florence Rio, Les jeunes : acteurs des médias Participation et accompagnement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Florence Rio">Florence Rio</text:a><text:span>,</text:span><text:a xlink:type="simple" xlink:href="https://hal.science/search/index/?q=*&amp;authFullName_s=Catherine Bouko">Catherine Bouko</text:a><text:span>,</text:span><text:a xlink:type="simple" xlink:href="https://hal.science/search/index/?q=*&amp;authFullName_s=Camille Tilleul">Camille Tilleul</text:a><text:span>,</text:span><text:a xlink:type="simple" xlink:href="https://hal.science/search/index/?q=*&amp;authFullName_s=Pierre Fastrez">Pierre Fastrez</text:a><text:span>et al.</text:span></text:p>
              <text:p text:style-name="Normal"><text:span>Les jeunes : acteurs des médias Participation et accompagnement</text:span><text:span>, , 2015, Les jeunes acteurs des médias : participation et accompagnement, 978-2-9559583-2-4</text:span></text:p>
              <text:p text:style-name="Normal"><text:span>Chapitre d'ouvrage</text:span></text:p>
              <text:p text:style-name="Normal"><text:a xlink:type="simple" xlink:href="https://hal.science/hal-02555395v1">hal-02555395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372776" table:style-name="372776">
          <table:table-column table:style-name="372776.0"/>
          <table:table-row>
            <table:table-cell office:value-type="string">
              <text:p text:style-name="Normal"><text:a xlink:type="simple" xlink:href="https://hal.science/hal-03712650v2">Kid's Digital lives in Convid-19 Times (KiDiCoTi) - Les pratiques numériques des 11-18 ans pendant la crise de Covid 19 au printemps 2020 - Rapport de l'étude quantitative FRANCE</text:a></text:p>
              <text:p text:style-name="Normal"><text:a xlink:type="simple" xlink:href="https://hal.science/search/index/?q=*&amp;authFullName_s=Pierre Fastrez">Pierre Fastrez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Marlène Loicq">Marlène Loicq</text:a></text:p>
              <text:p text:style-name="Normal"><text:span>[Rapport de recherche] Joint research Center, Commission Européenne; UPEC; Université Catholique de Louvain; Université de Poitie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12650v2">hal-0371265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51v1">Rapport de l'étude quantitative française du Kid's Digital lives in Covid-19 Times (KiDiCoTi) - Les pratiques numériques des 11-18 ans pendant la crise de Covid 19 au printemps 2020.</text:a></text:p>
              <text:p text:style-name="Normal"><text:a xlink:type="simple" xlink:href="https://hal.science/search/index/?q=*&amp;authFullName_s=Pierre Fastrez">Pierre Fastrez</text:a><text:span>,</text:span><text:a xlink:type="simple" xlink:href="https://hal.science/search/index/?q=*&amp;authFullName_s=Isabelle Dumez-Féroc">Isabelle Dumez-Féroc</text:a><text:span>,</text:span><text:a xlink:type="simple" xlink:href="https://hal.science/search/index/?q=*&amp;authFullName_s=Marlène Loicq">Marlène Loicq</text:a></text:p>
              <text:p text:style-name="Normal"><text:span>Université Paris Est Créteil; Université Catholique de Louvain (UCLouvain); Université de Poitiers (France); Joint research Center, Commission Européenn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846551v1">halshs-038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39v1">Kid's Digital lives in Covid-19 Times (KiDiCoTi) - Les pratiques numériques des 11-18 ans pendant la crise de Covid 19 au printemps 2020 - Rapport de l'étude quantitative FRANCE</text:a></text:p>
              <text:p text:style-name="Normal"><text:a xlink:type="simple" xlink:href="https://hal.science/search/index/?q=*&amp;authFullName_s=Pierre Fastrez">Pierre Fastrez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Marlène Loicq">Marlène Loicq</text:a></text:p>
              <text:p text:style-name="Normal"><text:span>[Rapport de recherche] Joint Research Center; UPEC; Université Catholique de Louvain; Universtié de Poitie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12639v1">hal-0371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158v1">KIDS DIGITAL LIVES IN COVID-19 TIMES -NATIONAL REPORT - FRANCE EXPÉRIENCES NUMÉRIQUES DES ENFANTS DURANT LA PANDÉMIE DE COVID-19 – Printemps 2020 Pratiques numériques, sécurité et bien-être des 6-12 ans – une enquête qualitative – Rapport français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Féroc Dumez">Isabelle Féroc Dumez</text:a></text:p>
              <text:p text:style-name="Normal"><text:span>Université Paris Est Créteil (Paris 12); Université de Poitiers (France); Joint Research Center, Commission Européenn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0158v1">halshs-039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54v1">KIDS DIGITAL LIVES IN COVID-19 TIMES - Les expériences numériques des enfants durant la pandémie de Covid-19 au printemps 2020. Enquête qualitative auprès des 6-12 ans. RAPPORT -FRANCE</text:a></text:p>
              <text:p text:style-name="Normal"><text:a xlink:type="simple" xlink:href="https://hal.science/search/index/?q=*&amp;authFullName_s=Loicq Marlène">Loicq Marlène</text:a><text:span>,</text:span><text:a xlink:type="simple" xlink:href="https://hal.science/search/index/?q=*&amp;authFullName_s=Isabelle Féroc Dumez">Isabelle Féroc Dumez</text:a></text:p>
              <text:p text:style-name="Normal"><text:span>[Rapport de recherche] Joint Research Center, Commission Européenne; UPEC; Université de Poitiers (France). 2021</text:span></text:p>
              <text:p text:style-name="Normal"><text:span>Rapport</text:span></text:p>
              <text:p text:style-name="Normal"><text:a xlink:type="simple" xlink:href="https://hal.science/hal-03712654v1">hal-0371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176v1">KIDS DIGITAL LIVES IN COVID-19 TIMES - NATIONAL REPORT - FRANCE THE DIGITAL PRACTICES, SAFETY AND WELL-BEING OF 6-12-YEAR-OLD CHILDREN: A qualitative study – Spring 2020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Féroc Dumez">Isabelle Féroc Dumez</text:a></text:p>
              <text:p text:style-name="Normal"><text:span>Université Paris Est Créteil; Université Poitiers; Joint research Center, Commission Européenn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0176v1">halshs-039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50v1">Expériences numériques des enfants pendant la pandémie de Covid 19 - Printemps 2020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Féroc Dumez">Isabelle Féroc Dumez</text:a></text:p>
              <text:p text:style-name="Normal"><text:span>[Rapport de recherche] Joint research Center, Commission Européenne; céditec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48150v1">hal-0324815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52080v1">Convergences et divergences des trois cultures de l'information (Info-doc, Info-média, Info-data) : deux corpus de textes sous la loupe d'ALCESTE</text:a></text:p>
              <text:p text:style-name="Normal"><text:a xlink:type="simple" xlink:href="https://hal.science/search/index/?q=*&amp;authFullName_s=Eric Delamotte">Eric Delamotte</text:a><text:span>,</text:span><text:a xlink:type="simple" xlink:href="https://hal.science/search/index/?q=*&amp;authFullName_s=Philippe Jeanne">Philippe Jeanne</text:a><text:span>,</text:span><text:a xlink:type="simple" xlink:href="https://hal.science/search/index/?q=*&amp;authFullName_s=Odile Chenevez,">Odile Chenevez,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lexandre Serres">Alexandre Serres</text:a><text:span>et al.</text:span></text:p>
              <text:p text:style-name="Normal"><text:span>[Rapport de recherche] ANR (Agence Nationale de la Recherche - France). 2017, 93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1552080v1">sic_0155208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92889" table:style-name="e92889">
          <table:table-column table:style-name="e92889.0"/>
          <table:table-row>
            <table:table-cell office:value-type="string">
              <text:p text:style-name="Normal"><text:a xlink:type="simple" xlink:href="https://theses.hal.science/tel-01547254v1">Médias et interculturalité : l'éducation aux médias dans une perspective comparative internationale (Australie, Québec, France)</text:a></text:p>
              <text:p text:style-name="Normal"><text:a xlink:type="simple" xlink:href="https://hal.science/search/index/?q=*&amp;authFullName_s=Marlène Loicq">Marlène Loicq</text:a></text:p>
              <text:p text:style-name="Normal"><text:span>Sciences de l'information et de la communication. Université de la Sorbonne nouvelle - Paris III; Université Laval (Québec, Canada). Département d'information et de communication, 2011. Français.<text:s/></text:span><text:a xlink:type="simple" xlink:href="https://www.theses.fr/2011PA030140">⟨NNT : 2011PA030140⟩</text:a></text:p>
              <text:p text:style-name="Normal"><text:span>Thèse</text:span></text:p>
              <text:p text:style-name="Normal"><text:a xlink:type="simple" xlink:href="https://theses.hal.science/tel-01547254v1">tel-01547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Loicq</dc:title>
    <dc:subject/>
    <dc:description>CV</dc:description>
    <dc:creator/>
    <dc:date>2026-05-06T06:45:55.000</dc:date>
    <meta:generator>PHPWord</meta:generator>
    <meta:initial-creator>CCSD</meta:initial-creator>
    <meta:creation-date>2026-05-06T06:45:55.000</meta:creation-date>
    <meta:keyword/>
    <meta:user-defined meta:name="Category"/>
    <meta:user-defined meta:name="Company"/>
    <meta:user-defined meta:name="Manager"/>
  </office:meta>
</office:document-meta>
</file>