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5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6" style:family="text">
      <style:text-properties/>
    </style:style>
    <style:style style:name="P3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27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30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32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3" style:family="text">
      <style:text-properties/>
    </style:style>
    <style:style style:name="P61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top="20pt"/>
    </style:style>
    <style:style style:name="T35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d074" style:family="table">
      <style:table-properties style:rel-width="100" table:align="center"/>
    </style:style>
    <style:style style:name="bdd074.0" style:family="table-column">
      <style:table-column-properties style:column-width="0.00cm"/>
    </style:style>
    <style:style style:name="697c9e" style:family="table">
      <style:table-properties style:rel-width="100" table:align="center"/>
    </style:style>
    <style:style style:name="697c9e.0" style:family="table-column">
      <style:table-column-properties style:column-width="0.00cm"/>
    </style:style>
    <style:style style:name="efc2cd" style:family="table">
      <style:table-properties style:rel-width="100" table:align="center"/>
    </style:style>
    <style:style style:name="efc2cd.0" style:family="table-column">
      <style:table-column-properties style:column-width="0.00cm"/>
    </style:style>
    <style:style style:name="b9ddb3" style:family="table">
      <style:table-properties style:rel-width="100" table:align="center"/>
    </style:style>
    <style:style style:name="b9dd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lène OPPIN-LESUEU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4"><text:span text:style-name="T3">EXPÉRIENCES</text:span></text:p>
        <text:p text:style-name="P7"><text:span text:style-name="T4">2018 - 2020</text:span></text:p>
        <text:p text:style-name="P9"><text:span text:style-name="T5">ATER à l’Université PARIS 3 (Sorbonne Nouvelle) – U.F.R. Arts et Médias - Institut de la communication et des médias</text:span></text:p>
        <text:p text:style-name="P11"><text:span text:style-name="T6">2017 - 2018</text:span></text:p>
        <text:p text:style-name="P13"><text:span text:style-name="T7">ATER (temps plein sur 6 mois) à l’Université Clermont Auvergne – U.F.R. de Psychologie, Sciences Sociales et Sciences de l’Éducation.</text:span></text:p>
        <text:p text:style-name="P15"><text:span text:style-name="T8">2016 - 2017</text:span></text:p>
        <text:p text:style-name="P17"><text:span text:style-name="T9">Vacataire à l’Université Clermont Auvergne – U.F.R. de Psychologie, Sciences Sociales et Sciences de l’Éducation.</text:span></text:p>
        <text:p text:style-name="P19"><text:span text:style-name="T10">2011 - 2015</text:span></text:p>
        <text:p text:style-name="P21"><text:span text:style-name="T11">Doctorante contractuelle à l’Université Clermont Auvergne – U.F.R. de Psychologie, Sciences Sociales et Sciences de l’Éducation.</text:span></text:p>
        <text:p text:style-name="Heading4"/>
        <text:p text:style-name="Heading4"><text:span text:style-name="T12">INTÉRÊTS DE RECHERCHE</text:span></text:p>
        <text:list text:style-name="listStyle_0">
          <text:list-item>
            <text:p text:style-name="P25"><text:span text:style-name="T13">Normes sociales, déviance et régulation sociale</text:span></text:p>
          </text:list-item>
        </text:list>
        <text:list text:style-name="listStyle_0">
          <text:list-item>
            <text:p text:style-name="P28"><text:span text:style-name="T14">Fonctions des émotions (émotions morales et hostiles)</text:span></text:p>
          </text:list-item>
        </text:list>
        <text:list text:style-name="listStyle_0">
          <text:list-item>
            <text:p text:style-name="P31"><text:span text:style-name="T15">Processus identitaire, relations intergroupes, contact intergroupe</text:span></text:p>
          </text:list-item>
        </text:list>
        <text:list text:style-name="listStyle_0">
          <text:list-item>
            <text:p text:style-name="P34"><text:span text:style-name="T16">Adaptation culturelle, idéologies politiques, discrimination</text:span></text:p>
          </text:list-item>
        </text:list>
        <text:p text:style-name="Heading4"/>
        <text:p text:style-name="Heading4"><text:span text:style-name="T17">FORMATION</text:span></text:p>
        <text:p text:style-name="P37"><text:span text:style-name="T18">2011 - 2017</text:span></text:p>
        <text:p text:style-name="P39"><text:span text:style-name="T19">Doctorat de Psychologie</text:span><text:span text:style-name="T20"><text:s/>- Université Clermont Auvergne - Laboratoire CNRS de Psychologie Sociale et Cognitive (LAPSCO), UMR 6024.Thèse financée par le Ministère (contrat doctoral handicap), soutenue le 27/06/2017. L’Université Clermont Auvergne ne décerne plus de mention aux thèses depuis 2017.</text:span></text:p>
        <text:p text:style-name="P42"><text:span text:style-name="T21">Thèse intitulée : Le contrôle social et les relations entre les groupes : le rôle modérateur des idéologies intergroupes. Directeurs: Serge Guimond et Armelle Nugier.</text:span></text:p>
        <text:p text:style-name="P44"><text:span text:style-name="T22">2008 - 2011</text:span></text:p>
        <text:p text:style-name="P46"><text:span text:style-name="T23">Master de Psychologie Sociale et Cognitive</text:span><text:span text:style-name="T24">, spécialité Recherche, admise mention bien – Université Clermont Auvergne.</text:span></text:p>
        <text:p text:style-name="P49"><text:span text:style-name="T25">Titre du mémoire (2ème année de master) :<text:s/></text:span><text:span text:style-name="T26">Le rôle des émotions sur les intentions et l’émergence de contrôle social</text:span><text:span text:style-name="T27"><text:s/>(Directrice : Armelle Nugier).</text:span></text:p>
        <text:p text:style-name="P53"><text:span text:style-name="T28">Titre du mémoire (1ère année de master) :<text:s/></text:span><text:span text:style-name="T29">Le modèle républicain d’intégration face au multiculturalisme : enquête auprès des jeunes</text:span><text:span text:style-name="T30"><text:s/>(Directeur : Serge Guimond).</text:span></text:p>
        <text:p text:style-name="P57"><text:span text:style-name="T31">Validation du Titre de Psychologue</text:span><text:span text:style-name="T32"><text:s/>(équivalent Master professionnel Ingénierie de la Formation et de l’Insertion Professionnelle) - Université Clermont Auvergne - Stage professionnel (500 heures) effectué dans un CIBC (Centre Interinstitutionnel de Bilans de Compétences).</text:span></text:p>
        <text:p text:style-name="P60"><text:span text:style-name="T33">Titre du mémoire:<text:s/></text:span><text:span text:style-name="T34">Motivation et appropriation selon les types de bilans de compétences.</text:span></text:p>
        <text:p text:style-name="P63"/>
        <text:p text:style-name="Heading2"><text:span text:style-name="T35">Publications</text:span></text:p>
        <text:p text:style-name="P65"/>
        <text:p text:style-name="P66"/>
        <text:p text:style-name="Heading2"><text:span text:style-name="T36">Chapitre d'ouvrage (2)</text:span></text:p>
        <text:p text:style-name="P68"/>
        <table:table table:name="bdd074" table:style-name="bdd074">
          <table:table-column table:style-name="bdd074.0"/>
          <table:table-row>
            <table:table-cell office:value-type="string">
              <text:p text:style-name="Normal"><text:a xlink:type="simple" xlink:href="https://hal.science/hal-05026295v1">Préjugés et discrimination envers les minorités ethniques et religieuses: le rôle des politiques d'intégration</text:a></text:p>
              <text:p text:style-name="Normal"><text:a xlink:type="simple" xlink:href="https://hal.science/search/index/?q=*&amp;authFullName_s=Armelle Nugier">Armelle Nugier</text:a><text:span>,</text:span><text:a xlink:type="simple" xlink:href="https://hal.science/search/index/?q=*&amp;authFullName_s=Marlène Oppin">Marlène Oppin</text:a></text:p>
              <text:p text:style-name="Normal"><text:span>Psychologie de la discrimination et des préjugés: De la théorie à la pratique</text:span><text:span>, DUNOD, pp.160-172, 2022, 978-2-8073-3975-0</text:span></text:p>
              <text:p text:style-name="Normal"><text:span>Chapitre d'ouvrage</text:span></text:p>
              <text:p text:style-name="Normal"><text:a xlink:type="simple" xlink:href="https://hal.science/hal-05026295v1">hal-0502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414v1">Prejugés et discrimination envers les minorités ethniques et religieuses.</text:a></text:p>
              <text:p text:style-name="Normal"><text:a xlink:type="simple" xlink:href="https://hal.science/search/index/?q=*&amp;authFullName_s=Armelle Nugier">Armelle Nugier</text:a><text:span>,</text:span><text:a xlink:type="simple" xlink:href="https://hal.science/search/index/?q=*&amp;authFullName_s=Marlène Oppin">Marlène Oppin</text:a></text:p>
              <text:p text:style-name="Normal"><text:span>Psychologie de la discrimination et des préjugés</text:span><text:span>, 2018</text:span></text:p>
              <text:p text:style-name="Normal"><text:span>Chapitre d'ouvrage</text:span></text:p>
              <text:p text:style-name="Normal"><text:a xlink:type="simple" xlink:href="https://hal.science/hal-02274414v1">hal-02274414v1</text:a></text:p>
            </table:table-cell>
          </table:table-row>
        </table:table>
        <text:p text:style-name="P69"/>
        <text:p text:style-name="Heading2"><text:span text:style-name="T37">Article dans une revue (1)</text:span></text:p>
        <text:p text:style-name="P71"/>
        <table:table table:name="697c9e" table:style-name="697c9e">
          <table:table-column table:style-name="697c9e.0"/>
          <table:table-row>
            <table:table-cell office:value-type="string">
              <text:p text:style-name="Normal"><text:a xlink:type="simple" xlink:href="https://hal.science/hal-02274041v1">Immigrants’ generational status affects emotional reactions to informal social control : The role of perceived legitimacy of the source of control</text:a></text:p>
              <text:p text:style-name="Normal"><text:a xlink:type="simple" xlink:href="https://hal.science/search/index/?q=*&amp;authFullName_s=Marlène Oppin">Marlène Oppin</text:a><text:span>,</text:span><text:a xlink:type="simple" xlink:href="https://hal.science/search/index/?q=*&amp;authFullName_s=Armelle Nugier">Armelle Nugier</text:a><text:span>,</text:span><text:a xlink:type="simple" xlink:href="https://hal.science/search/index/?q=*&amp;authFullName_s=Peggy Chekroun">Peggy Chekroun</text:a><text:span>,</text:span><text:a xlink:type="simple" xlink:href="https://hal.science/search/index/?q=*&amp;authFullName_s=Serge Guimond">Serge Guimond</text:a></text:p>
              <text:p text:style-name="Normal"><text:span>International Journal of Intercultural Relations</text:span><text:span>, 2015, 45, pp.1-10.<text:s/></text:span><text:a xlink:type="simple" xlink:href="https://dx.doi.org/10.1016/j.ijintrel.2014.12.008">⟨10.1016/j.ijintrel.2014.12.008⟩</text:a></text:p>
              <text:p text:style-name="Normal"><text:span>Article dans une revue</text:span></text:p>
              <text:p text:style-name="Normal"><text:a xlink:type="simple" xlink:href="https://api.istex.fr/ark:/67375/6H6-KM3MKT2T-J/fulltext.pdf?sid=hal">istex</text:a></text:p>
              <text:p text:style-name="Normal"><text:a xlink:type="simple" xlink:href="https://hal.science/hal-02274041v1">hal-02274041v1</text:a></text:p>
            </table:table-cell>
          </table:table-row>
        </table:table>
        <text:p text:style-name="P72"/>
        <text:p text:style-name="Heading2"><text:span text:style-name="T38">Communication dans un congrès (3)</text:span></text:p>
        <text:p text:style-name="P74"/>
        <table:table table:name="efc2cd" table:style-name="efc2cd">
          <table:table-column table:style-name="efc2cd.0"/>
          <table:table-row>
            <table:table-cell office:value-type="string">
              <text:p text:style-name="Normal"><text:a xlink:type="simple" xlink:href="https://hal.science/hal-02274255v1">Influence du modèle républicain d’intégration dans les réactions au contrôle social intergroupe</text:a></text:p>
              <text:p text:style-name="Normal"><text:a xlink:type="simple" xlink:href="https://hal.science/search/index/?q=*&amp;authFullName_s=Marlène Oppin">Marlène Oppin</text:a><text:span>,</text:span><text:a xlink:type="simple" xlink:href="https://hal.science/search/index/?q=*&amp;authFullName_s=Armelle Nugier">Armelle Nugier</text:a></text:p>
              <text:p text:style-name="Normal"><text:span>Journées Thématiques : Les normes - Association pour la Diffusion de la Recherche Internationale en Psychologie Sociale (ADRIPS)</text:span><text:span>, May 2015, Metz, France</text:span></text:p>
              <text:p text:style-name="Normal"><text:span>Communication dans un congrès</text:span></text:p>
              <text:p text:style-name="Normal"><text:a xlink:type="simple" xlink:href="https://hal.science/hal-02274255v1">hal-0227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261v1">Influence de l’appartenance ethnique dans les réactions émotionnelles au contrôle social informel</text:a></text:p>
              <text:p text:style-name="Normal"><text:a xlink:type="simple" xlink:href="https://hal.science/search/index/?q=*&amp;authFullName_s=Marlène Oppin">Marlène Oppin</text:a><text:span>,</text:span><text:a xlink:type="simple" xlink:href="https://hal.science/search/index/?q=*&amp;authFullName_s=Peggy Chekroun">Peggy Chekroun</text:a><text:span>,</text:span><text:a xlink:type="simple" xlink:href="https://hal.science/search/index/?q=*&amp;authFullName_s=Serge Guimond">Serge Guimond</text:a><text:span>,</text:span><text:a xlink:type="simple" xlink:href="https://hal.science/search/index/?q=*&amp;authFullName_s=Armelle Nugier">Armelle Nugier</text:a></text:p>
              <text:p text:style-name="Normal"><text:span>11ème Colloque Jeune Chercheur</text:span><text:span>, Jun 2013, Nîmes, France</text:span></text:p>
              <text:p text:style-name="Normal"><text:span>Communication dans un congrès</text:span></text:p>
              <text:p text:style-name="Normal"><text:a xlink:type="simple" xlink:href="https://hal.science/hal-02274261v1">hal-0227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270v1">Le rôle des émotions dans l’émergence du contrôle social informel</text:a></text:p>
              <text:p text:style-name="Normal"><text:a xlink:type="simple" xlink:href="https://hal.science/search/index/?q=*&amp;authFullName_s=Marlène Oppin">Marlène Oppin</text:a><text:span>,</text:span><text:a xlink:type="simple" xlink:href="https://hal.science/search/index/?q=*&amp;authFullName_s=Armelle Nugier">Armelle Nugier</text:a><text:span>,</text:span><text:a xlink:type="simple" xlink:href="https://hal.science/search/index/?q=*&amp;authFullName_s=Peggy Chekroun">Peggy Chekroun</text:a></text:p>
              <text:p text:style-name="Normal"><text:span>9ème Colloque International de Psychologie Sociale en Langue Française, Association pour la Diffusion de la Recherche Internationale en Psychologie Sociale (ADRIPS)</text:span><text:span>, Jul 2012, Porto, Portugal</text:span></text:p>
              <text:p text:style-name="Normal"><text:span>Communication dans un congrès</text:span></text:p>
              <text:p text:style-name="Normal"><text:a xlink:type="simple" xlink:href="https://hal.science/hal-02274270v1">hal-02274270v1</text:a></text:p>
            </table:table-cell>
          </table:table-row>
        </table:table>
        <text:p text:style-name="P75"/>
        <text:p text:style-name="Heading2"><text:span text:style-name="T39">Poster de conférence (4)</text:span></text:p>
        <text:p text:style-name="P77"/>
        <table:table table:name="b9ddb3" table:style-name="b9ddb3">
          <table:table-column table:style-name="b9ddb3.0"/>
          <table:table-row>
            <table:table-cell office:value-type="string">
              <text:p text:style-name="Normal"><text:a xlink:type="simple" xlink:href="https://hal.science/hal-02274125v1">French Republican Model can decrease intergroup hostility</text:a></text:p>
              <text:p text:style-name="Normal"><text:a xlink:type="simple" xlink:href="https://hal.science/search/index/?q=*&amp;authFullName_s=Marlène Oppin">Marlène Oppin</text:a><text:span>,</text:span><text:a xlink:type="simple" xlink:href="https://hal.science/search/index/?q=*&amp;authFullName_s=Armelle Nugier">Armelle Nugier</text:a></text:p>
              <text:p text:style-name="Normal"><text:span>European Association of Social Psychology (EASP)</text:span><text:span>, Jul 2017, Grenade, Spain</text:span></text:p>
              <text:p text:style-name="Normal"><text:span>Poster de conférence</text:span></text:p>
              <text:p text:style-name="Normal"><text:a xlink:type="simple" xlink:href="https://hal.science/hal-02274125v1">hal-0227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135v1">Égalité citoyenne et hostilité au contrôle social intergroupe</text:a></text:p>
              <text:p text:style-name="Normal"><text:a xlink:type="simple" xlink:href="https://hal.science/search/index/?q=*&amp;authFullName_s=Marlène Oppin">Marlène Oppin</text:a><text:span>,</text:span><text:a xlink:type="simple" xlink:href="https://hal.science/search/index/?q=*&amp;authFullName_s=Armelle Nugier">Armelle Nugier</text:a></text:p>
              <text:p text:style-name="Normal"><text:span>Association pour la Diffusion de la Recherche Internationale en Psychologie Sociale (ADRIPS)</text:span><text:span>, Jun 2016, Genève, Suisse</text:span></text:p>
              <text:p text:style-name="Normal"><text:span>Poster de conférence</text:span></text:p>
              <text:p text:style-name="Normal"><text:a xlink:type="simple" xlink:href="https://hal.science/hal-02274135v1">hal-0227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142v1">Influence des principes du modèle républicain d’intégration sur les perceptions et les émotions soulevées lors d’une situation de contrôle social intergroupe.</text:a></text:p>
              <text:p text:style-name="Normal"><text:a xlink:type="simple" xlink:href="https://hal.science/search/index/?q=*&amp;authFullName_s=Marlène Oppin">Marlène Oppin</text:a><text:span>,</text:span><text:a xlink:type="simple" xlink:href="https://hal.science/search/index/?q=*&amp;authFullName_s=Armelle Nugier">Armelle Nugier</text:a></text:p>
              <text:p text:style-name="Normal"><text:span>Association pour la Diffusion de la Recherche Internationale en Psychologie Sociale (ADRIPS)</text:span><text:span>, Aug 2014, Paris, France</text:span></text:p>
              <text:p text:style-name="Normal"><text:span>Poster de conférence</text:span></text:p>
              <text:p text:style-name="Normal"><text:a xlink:type="simple" xlink:href="https://hal.science/hal-02274142v1">hal-0227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183v1">The role of emotions on reaction to deviance: the effect of anger on social control.</text:a></text:p>
              <text:p text:style-name="Normal"><text:a xlink:type="simple" xlink:href="https://hal.science/search/index/?q=*&amp;authFullName_s=Marlène Oppin">Marlène Oppin</text:a><text:span>,</text:span><text:a xlink:type="simple" xlink:href="https://hal.science/search/index/?q=*&amp;authFullName_s=Armelle Nugier">Armelle Nugier</text:a><text:span>,</text:span><text:a xlink:type="simple" xlink:href="https://hal.science/search/index/?q=*&amp;authFullName_s=Peggy Chekroun">Peggy Chekroun</text:a></text:p>
              <text:p text:style-name="Normal"><text:span>General Meeting of the European Association of Social Psychology (EASP)</text:span><text:span>, Jul 2011, Stockholm, Suède</text:span></text:p>
              <text:p text:style-name="Normal"><text:span>Poster de conférence</text:span></text:p>
              <text:p text:style-name="Normal"><text:a xlink:type="simple" xlink:href="https://hal.science/hal-02274183v1">hal-02274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lène OPPIN-LESUEUR</dc:title>
    <dc:subject/>
    <dc:description>CV</dc:description>
    <dc:creator/>
    <dc:date>2026-05-06T22:21:33.000</dc:date>
    <meta:generator>PHPWord</meta:generator>
    <meta:initial-creator>CCSD</meta:initial-creator>
    <meta:creation-date>2026-05-06T22:21:33.000</meta:creation-date>
    <meta:keyword/>
    <meta:user-defined meta:name="Category"/>
    <meta:user-defined meta:name="Company"/>
    <meta:user-defined meta:name="Manager"/>
  </office:meta>
</office:document-meta>
</file>