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b325" style:family="table">
      <style:table-properties style:rel-width="100" table:align="center"/>
    </style:style>
    <style:style style:name="5db325.0" style:family="table-column">
      <style:table-column-properties style:column-width="0.00cm"/>
    </style:style>
    <style:style style:name="c9af6c" style:family="table">
      <style:table-properties style:rel-width="100" table:align="center"/>
    </style:style>
    <style:style style:name="c9af6c.0" style:family="table-column">
      <style:table-column-properties style:column-width="0.00cm"/>
    </style:style>
    <style:style style:name="fb53d9" style:family="table">
      <style:table-properties style:rel-width="100" table:align="center"/>
    </style:style>
    <style:style style:name="fb53d9.0" style:family="table-column">
      <style:table-column-properties style:column-width="0.00cm"/>
    </style:style>
    <style:style style:name="6abf84" style:family="table">
      <style:table-properties style:rel-width="100" table:align="center"/>
    </style:style>
    <style:style style:name="6abf84.0" style:family="table-column">
      <style:table-column-properties style:column-width="0.00cm"/>
    </style:style>
    <style:style style:name="235fb0" style:family="table">
      <style:table-properties style:rel-width="100" table:align="center"/>
    </style:style>
    <style:style style:name="235fb0.0" style:family="table-column">
      <style:table-column-properties style:column-width="0.00cm"/>
    </style:style>
    <style:style style:name="dc152f" style:family="table">
      <style:table-properties style:rel-width="100" table:align="center"/>
    </style:style>
    <style:style style:name="dc152f.0" style:family="table-column">
      <style:table-column-properties style:column-width="0.00cm"/>
    </style:style>
    <style:style style:name="d99150" style:family="table">
      <style:table-properties style:rel-width="100" table:align="center"/>
    </style:style>
    <style:style style:name="d99150.0" style:family="table-column">
      <style:table-column-properties style:column-width="0.00cm"/>
    </style:style>
    <style:style style:name="13e961" style:family="table">
      <style:table-properties style:rel-width="100" table:align="center"/>
    </style:style>
    <style:style style:name="13e9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Villan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5db325" table:style-name="5db325">
          <table:table-column table:style-name="5db325.0"/>
          <table:table-row>
            <table:table-cell office:value-type="string">
              <text:p text:style-name="Normal"><text:a xlink:type="simple" xlink:href="https://hal.science/hal-05583577v1">OFF-SETT: A Semantic Framework for Annotating Trends in Spatiotemporal Data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Daniela F Milon-Flores">Daniela F Milon-Flores</text:a><text:span>,</text:span><text:a xlink:type="simple" xlink:href="https://hal.science/search/index/?q=*&amp;authFullName_s=Gregory Giuliani">Gregory Giuliani</text:a><text:span>,</text:span><text:a xlink:type="simple" xlink:href="https://hal.science/search/index/?q=*&amp;authFullName_s=Marlène Villanova">Marlène Villanova</text:a></text:p>
              <text:p text:style-name="Normal"><text:span>ISPRS International Journal of Geo-Information</text:span><text:span>, 2026, 15 (3), pp.132.<text:s/></text:span><text:a xlink:type="simple" xlink:href="https://dx.doi.org/10.3390/ijgi15030132">⟨10.3390/ijgi15030132⟩</text:a></text:p>
              <text:p text:style-name="Normal"><text:span>Article dans une revue</text:span></text:p>
              <text:p text:style-name="Normal"><text:a xlink:type="simple" xlink:href="https://hal.science/hal-05583577v1">hal-05583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9124v2">Introduction au volume 12 &amp;quot;Sciences de l'information géographique et mesures environnementales</text:a></text:p>
              <text:p text:style-name="Normal"><text:a xlink:type="simple" xlink:href="https://hal.science/search/index/?q=*&amp;authFullName_s=Matthieu Noucher">Matthieu Noucher</text:a><text:span>,</text:span><text:a xlink:type="simple" xlink:href="https://hal.science/search/index/?q=*&amp;authFullName_s=Marlène Villanova">Marlène Villanova</text:a><text:span>,</text:span><text:a xlink:type="simple" xlink:href="https://hal.science/search/index/?q=*&amp;authFullName_s=Thierry Badard">Thierry Badard</text:a><text:span>,</text:span><text:a xlink:type="simple" xlink:href="https://hal.science/search/index/?q=*&amp;authFullName_s=Jacynthe Pouliot">Jacynthe Pouliot</text:a></text:p>
              <text:p text:style-name="Normal"><text:span>Journal of Interdisciplinary Methodologies and Issues in Science</text:span><text:span>, 2025, Vol. 12 - Sciences de..,<text:s/></text:span><text:a xlink:type="simple" xlink:href="https://dx.doi.org/10.46298/jimis.17257">⟨10.46298/jimis.17257⟩</text:a></text:p>
              <text:p text:style-name="Normal"><text:span>Article dans une revue</text:span></text:p>
              <text:p text:style-name="Normal"><text:a xlink:type="simple" xlink:href="https://shs.hal.science/halshs-05449124v2">halshs-054491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3267v1">How to derive a geovisualization from an application data model: an approach based on Semantic Web technologies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/text:p>
              <text:p text:style-name="Normal"><text:span>International Journal of Digital Earth</text:span><text:span>, 2021, pp.1-25.<text:s/></text:span><text:a xlink:type="simple" xlink:href="https://dx.doi.org/10.1080/17538947.2021.1900937">⟨10.1080/17538947.2021.1900937⟩</text:a></text:p>
              <text:p text:style-name="Normal"><text:span>Article dans une revue</text:span></text:p>
              <text:p text:style-name="Normal"><text:a xlink:type="simple" xlink:href="https://inria.hal.science/hal-03173267v1">hal-031732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78163v1">Ontologie d’Alerte Choucas : de la modélisation des connaissances à un outil support d’un raisonnement géovisuel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/text:p>
              <text:p text:style-name="Normal"><text:span>Geomatica</text:span><text:span>, 2020, 73 (3), pp.87-103.<text:s/></text:span><text:a xlink:type="simple" xlink:href="https://dx.doi.org/10.1139/geomat-2020-0005">⟨10.1139/geomat-2020-0005⟩</text:a></text:p>
              <text:p text:style-name="Normal"><text:span>Article dans une revue</text:span></text:p>
              <text:p text:style-name="Normal"><text:a xlink:type="simple" xlink:href="https://hal.univ-grenoble-alpes.fr/hal-02978163v1">hal-0297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34v1">Améliorer la recherche de victimes en montagne grâce à la gestion d’hypothèses et à la géovisualisation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Matthew Sreeves">Matthew Sreeves</text:a><text:span>,</text:span><text:a xlink:type="simple" xlink:href="https://hal.science/search/index/?q=*&amp;authFullName_s=Paule-Annick Davoine">Paule-Annick Davoine</text:a></text:p>
              <text:p text:style-name="Normal"><text:span>Cartes &amp; géomatique</text:span><text:span>, 2019, 29 ème conférence cartographique internationale (241-242), pp.79-89.<text:s/></text:span><text:a xlink:type="simple" xlink:href="https://dx.doi.org/10.62437/cixz344-652etyknpgmcw-19188375">⟨10.62437/cixz344-652etyknpgmcw-19188375⟩</text:a></text:p>
              <text:p text:style-name="Normal"><text:span>Article dans une revue</text:span></text:p>
              <text:p text:style-name="Normal"><text:a xlink:type="simple" xlink:href="https://hal.science/hal-05085234v1">hal-050852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80427v1">Améliorer la recherche de victimes en montagne grâce à la gestion d'hypothèses et à la géovisualisation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Matthew Sreeves">Matthew Sreeves</text:a><text:span>,</text:span><text:a xlink:type="simple" xlink:href="https://hal.science/search/index/?q=*&amp;authFullName_s=Paule-Annick Davoine">Paule-Annick Davoine</text:a></text:p>
              <text:p text:style-name="Normal"><text:span>Cartes &amp; géomatique</text:span><text:span>, 2019, 29ème Conférence Cartographique Internationale, 241-242, pp.79-89</text:span></text:p>
              <text:p text:style-name="Normal"><text:span>Article dans une revue</text:span></text:p>
              <text:p text:style-name="Normal"><text:a xlink:type="simple" xlink:href="https://hal.univ-grenoble-alpes.fr/hal-02980427v1">hal-0298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49v1">Ontologies pour représenter l'évolution des découpages territoriaux statistique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Revue Internationale de Géomatique</text:span><text:span>, 2018, 28 (4), pp.409-437.<text:s/></text:span><text:a xlink:type="simple" xlink:href="https://dx.doi.org/10.3166/rig.2019.00069">⟨10.3166/rig.2019.00069⟩</text:a></text:p>
              <text:p text:style-name="Normal"><text:span>Article dans une revue</text:span></text:p>
              <text:p text:style-name="Normal"><text:a xlink:type="simple" xlink:href="https://hal.science/hal-03141149v1">hal-031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177v1">Spatio-Temporal Evolutive Data Infrastructure: A Spatial Data Infrastructure for Managing Data Flows of Territorial Statistical Information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Benoit Le Rubrus">Benoit Le Rubrus</text:a></text:p>
              <text:p text:style-name="Normal"><text:span>International Journal of Digital Earth</text:span><text:span>, 2017, 10 (3), http://www.tandfonline.com/toc/tjde20/10/3.<text:s/></text:span><text:a xlink:type="simple" xlink:href="https://dx.doi.org/10.1080/17538947.2016.1222003">⟨10.1080/17538947.2016.1222003⟩</text:a></text:p>
              <text:p text:style-name="Normal"><text:span>Article dans une revue</text:span></text:p>
              <text:p text:style-name="Normal"><text:a xlink:type="simple" xlink:href="https://hal.science/hal-01464177v1">hal-01464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967v1">Mapping the narratives of natural disasters and their domino effects. The case study of floods impacting railways</text:a></text:p>
              <text:p text:style-name="Normal"><text:a xlink:type="simple" xlink:href="https://hal.science/search/index/?q=*&amp;authFullName_s=Cécile Saint-Marc">Cécile Saint-Marc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Cicely Pams Capoccioni">Cicely Pams Capoccioni</text:a><text:span>,</text:span><text:a xlink:type="simple" xlink:href="https://hal.science/search/index/?q=*&amp;authFullName_s=Dorine Chenier">Dorine Chenier</text:a></text:p>
              <text:p text:style-name="Normal"><text:span>International Journal of Cartography</text:span><text:span>, 2017, pp.1 - 26.<text:s/></text:span><text:a xlink:type="simple" xlink:href="https://dx.doi.org/10.1080/23729333.2017.1370862">⟨10.1080/23729333.2017.1370862⟩</text:a></text:p>
              <text:p text:style-name="Normal"><text:span>Article dans une revue</text:span></text:p>
              <text:p text:style-name="Normal"><text:a xlink:type="simple" xlink:href="https://inria.hal.science/hal-01630967v1">hal-0163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01v1">OF4OSM - Un métamodèle pour structurer la folksonomie d’OSM en une nouvelle ontologie</text:a></text:p>
              <text:p text:style-name="Normal"><text:a xlink:type="simple" xlink:href="https://hal.science/search/index/?q=*&amp;authFullName_s=Anthony Hombiat">Anthony Hombiat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Revue Internationale de Géomatique</text:span><text:span>, 2016, Informations géographiques. Perceptions, modèles et applications, 26 (4), pp.425 - 444.<text:s/></text:span><text:a xlink:type="simple" xlink:href="https://dx.doi.org/10.3166/rig.2016.00006">⟨10.3166/rig.2016.00006⟩</text:a></text:p>
              <text:p text:style-name="Normal"><text:span>Article dans une revue</text:span></text:p>
              <text:p text:style-name="Normal"><text:a xlink:type="simple" xlink:href="https://hal.science/hal-01470301v1">hal-0147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146v1">Modélisation de trajectoires sémantiques intégrant perspectives multiples et facteurs explicatifs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Revue Internationale de Géomatique</text:span><text:span>, 2016, Informations géographiques. Perceptions, modèles et applications 26 (4), pp.491 - 510.<text:s/></text:span><text:a xlink:type="simple" xlink:href="https://dx.doi.org/10.3166/rig.2016.00010">⟨10.3166/rig.2016.00010⟩</text:a></text:p>
              <text:p text:style-name="Normal"><text:span>Article dans une revue</text:span></text:p>
              <text:p text:style-name="Normal"><text:a xlink:type="simple" xlink:href="https://hal.science/hal-01481146v1">hal-01481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43v1">Methods for mapping volcanic events overlaid across time</text:a></text:p>
              <text:p text:style-name="Normal"><text:a xlink:type="simple" xlink:href="https://hal.science/search/index/?q=*&amp;authFullName_s=Cécile Saint-Marc">Cécile Saint-Mar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Marlène Villanova-Oliver">Marlène Villanova-Oliver</text:a></text:p>
              <text:p text:style-name="Normal"><text:span>Journal of Maps</text:span><text:span>, 2014, 10 (2),<text:s/></text:span><text:a xlink:type="simple" xlink:href="https://dx.doi.org/10.1080/17445647.2014.888376">⟨10.1080/17445647.2014.888376⟩</text:a></text:p>
              <text:p text:style-name="Normal"><text:span>Article dans une revue</text:span></text:p>
              <text:p text:style-name="Normal"><text:a xlink:type="simple" xlink:href="https://inria.hal.science/hal-00953143v1">hal-00953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8v1">Construction d'une généalogie des territoires pour la représentation du changement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Cybergeo : Revue européenne de géographie / European journal of geography</text:span><text:span>, 2011, 573</text:span></text:p>
              <text:p text:style-name="Normal"><text:span>Article dans une revue</text:span></text:p>
              <text:p text:style-name="Normal"><text:a xlink:type="simple" xlink:href="https://inria.hal.science/hal-00953188v1">hal-00953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9v1">Modélisation des hiérarchies territoriales multiples évolutiv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Guillaume Vergnaud">Guillaume Vergnaud</text:a></text:p>
              <text:p text:style-name="Normal"><text:span>Revue Internationale de Géomatique</text:span><text:span>, 2011, 21 (2), pp.181-203</text:span></text:p>
              <text:p text:style-name="Normal"><text:span>Article dans une revue</text:span></text:p>
              <text:p text:style-name="Normal"><text:a xlink:type="simple" xlink:href="https://inria.hal.science/hal-00953189v1">hal-0095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832v1">Towards the Semantic and Context-Aware Management of Mobile Multimedia</text:a></text:p>
              <text:p text:style-name="Normal"><text:a xlink:type="simple" xlink:href="https://hal.science/search/index/?q=*&amp;authFullName_s=Windson Viana">Windson Viana</text:a><text:span>,</text:span><text:a xlink:type="simple" xlink:href="https://hal.science/search/index/?q=*&amp;authFullName_s=Alina Dia Miron">Alina Dia Miron</text:a><text:span>,</text:span><text:a xlink:type="simple" xlink:href="https://hal.science/search/index/?q=*&amp;authFullName_s=Bogdan Moisuc">Bogdan Moisuc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et al.</text:span></text:p>
              <text:p text:style-name="Normal"><text:span>Multimedia Tools and Applications</text:span><text:span>, 2011, 53 (2), pp.391-429.<text:s/></text:span><text:a xlink:type="simple" xlink:href="https://dx.doi.org/10.1007/s11042-010-0502-6">⟨10.1007/s11042-010-0502-6⟩</text:a></text:p>
              <text:p text:style-name="Normal"><text:span>Article dans une revue</text:span></text:p>
              <text:p text:style-name="Normal"><text:a xlink:type="simple" xlink:href="https://api.istex.fr/ark:/67375/VQC-9TV4V56Z-7/fulltext.pdf?sid=hal">istex</text:a></text:p>
              <text:p text:style-name="Normal"><text:a xlink:type="simple" xlink:href="https://hal.science/hal-00867832v1">hal-00867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91v1">Indexation sémantique d'images géoréférencée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Revue Internationale de Géomatique</text:span><text:span>, 2009, 19(2), pp.169-191</text:span></text:p>
              <text:p text:style-name="Normal"><text:span>Article dans une revue</text:span></text:p>
              <text:p text:style-name="Normal"><text:a xlink:type="simple" xlink:href="https://inria.hal.science/hal-00953191v1">hal-00953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90v1">Vers une plate-forme de génération de SIG mobiles adaptés au contexte d'utilisation</text:a></text:p>
              <text:p text:style-name="Normal"><text:a xlink:type="simple" xlink:href="https://hal.science/search/index/?q=*&amp;authFullName_s=Céline Lopez">Céline Lopez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Revue Internationale de Géomatique</text:span><text:span>, 2009, 19(2), pp.191-211</text:span></text:p>
              <text:p text:style-name="Normal"><text:span>Article dans une revue</text:span></text:p>
              <text:p text:style-name="Normal"><text:a xlink:type="simple" xlink:href="https://inria.hal.science/hal-00953190v1">hal-0095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75v1">Perfiles de Usuario Generados de Acuerdo a las Preferencias de Usuario y al Contexto de Uso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ista Avances en Sistemas e Informática</text:span><text:span>, 2008, 5 (1), pp.7-17</text:span></text:p>
              <text:p text:style-name="Normal"><text:span>Article dans une revue</text:span></text:p>
              <text:p text:style-name="Normal"><text:a xlink:type="simple" xlink:href="https://hal.science/hal-01222375v1">hal-0122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1v1">PhotoMap: From Location and Time to Context-Aware Photo Annotations.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Journal of Location Based Services</text:span><text:span>, 2008, 2, pp.211-235</text:span></text:p>
              <text:p text:style-name="Normal"><text:span>Article dans une revue</text:span></text:p>
              <text:p text:style-name="Normal"><text:a xlink:type="simple" xlink:href="https://hal.science/hal-01220221v1">hal-0122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16v1">Towards Geospatial Queries in a Semantic Digital Library for 3D Data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Transactions in GIS</text:span><text:span>, 2007, 11 (3), pp.337-353</text:span></text:p>
              <text:p text:style-name="Normal"><text:span>Article dans une revue</text:span></text:p>
              <text:p text:style-name="Normal"><text:a xlink:type="simple" xlink:href="https://hal.science/hal-01221816v1">hal-012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12v1">Sémantique et modélisation de scènes 3D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ue des Sciences et Technologies de l'Information - Série ISI : Ingénierie des Systèmes d'Information</text:span><text:span>, 2007, 12 (2), pp.121-135</text:span></text:p>
              <text:p text:style-name="Normal"><text:span>Article dans une revue</text:span></text:p>
              <text:p text:style-name="Normal"><text:a xlink:type="simple" xlink:href="https://hal.science/hal-01221812v1">hal-0122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76v1">Aumentando las consultas de usuario para propósitos de adaptación en ambientes nómada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ista Avances en Sistemas e Informática</text:span><text:span>, 2007, 4 (3), pp.15-26</text:span></text:p>
              <text:p text:style-name="Normal"><text:span>Article dans une revue</text:span></text:p>
              <text:p text:style-name="Normal"><text:a xlink:type="simple" xlink:href="https://hal.science/hal-01222376v1">hal-0122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3v1">Génération de profils contextuels à partir de préférences d'utilisateurs nomade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ue des Sciences et Technologies de l'Information - Série ISI : Ingénierie des Systèmes d'Information</text:span><text:span>, 2006, 11 (5), pp.61-88</text:span></text:p>
              <text:p text:style-name="Normal"><text:span>Article dans une revue</text:span></text:p>
              <text:p text:style-name="Normal"><text:a xlink:type="simple" xlink:href="https://hal.science/hal-01222383v1">hal-0122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9v1">STAMP: A Model for Generating Adaptable Multimedia Presentation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Multimedia Tools and Applications</text:span><text:span>, 2005, 25 (3), pp.361-375</text:span></text:p>
              <text:p text:style-name="Normal"><text:span>Article dans une revue</text:span></text:p>
              <text:p text:style-name="Normal"><text:a xlink:type="simple" xlink:href="https://hal.science/hal-01221829v1">hal-012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0v1">Adaptabilité à l’utilisateur dans le contexte de services Web, Extraction des connaissances : état et perspectives</text:a></text:p>
              <text:p text:style-name="Normal"><text:a xlink:type="simple" xlink:href="https://hal.science/search/index/?q=*&amp;authFullName_s=Céline Lopez">Céline Lopez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ue des Nouvelles Technologies de l'Information</text:span><text:span>, 2005, 5, pp.153-158</text:span></text:p>
              <text:p text:style-name="Normal"><text:span>Article dans une revue</text:span></text:p>
              <text:p text:style-name="Normal"><text:a xlink:type="simple" xlink:href="https://hal.science/hal-01220770v1">hal-0122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3v1">PUMAS: Un Framework que Adapta la Información en Ambientes Ubicuo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Revista Colombiana de Computación</text:span><text:span>, 2005, 6 (2), pp.28-47</text:span></text:p>
              <text:p text:style-name="Normal"><text:span>Article dans une revue</text:span></text:p>
              <text:p text:style-name="Normal"><text:a xlink:type="simple" xlink:href="https://hal.science/hal-01222393v1">hal-01222393v1</text:a></text:p>
            </table:table-cell>
          </table:table-row>
        </table:table>
        <text:p text:style-name="P10"/>
        <text:p text:style-name="Heading2"><text:span text:style-name="T4">Communication dans un congrès (92)</text:span></text:p>
        <text:p text:style-name="P12"/>
        <table:table table:name="c9af6c" table:style-name="c9af6c">
          <table:table-column table:style-name="c9af6c.0"/>
          <table:table-row>
            <table:table-cell office:value-type="string">
              <text:p text:style-name="Normal"><text:a xlink:type="simple" xlink:href="https://hal.science/hal-04357933v1">GeoChangeViz: visualizing Knowledge Graphs about changes in geographical division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ISWC 2023 THE 22ND INTERNATIONAL SEMANTIC WEB CONFERENCE</text:span><text:span>, Nov 2023, Athènes, Grèce, Greece</text:span></text:p>
              <text:p text:style-name="Normal"><text:span>Communication dans un congrès</text:span></text:p>
              <text:p text:style-name="Normal"><text:a xlink:type="simple" xlink:href="https://hal.science/hal-04357933v1">hal-0435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54v1">Un modèle multi points de vue pour représenter les trajectoires de vie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Pierre Le Quéau">Pierre Le Quéau</text:a><text:span>,</text:span><text:a xlink:type="simple" xlink:href="https://hal.science/search/index/?q=*&amp;authFullName_s=David Noël">David Noël</text:a></text:p>
              <text:p text:style-name="Normal"><text:span>CIST2020 - Population, temps, territoires</text:span><text:span>, Collège international des sciences territoriales (CIST), Nov 2020, Paris-Aubervilliers, France. pp.173-177</text:span></text:p>
              <text:p text:style-name="Normal"><text:span>Communication dans un congrès</text:span></text:p>
              <text:p text:style-name="Normal"><text:a xlink:type="simple" xlink:href="https://hal.science/hal-03114154v1">hal-0311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531v1">Un modèle multi points de vue pour représenter les trajectoires de vie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Pierre Le Queau">Pierre Le Queau</text:a><text:span>,</text:span><text:a xlink:type="simple" xlink:href="https://hal.science/search/index/?q=*&amp;authFullName_s=David Noel">David Noel</text:a></text:p>
              <text:p text:style-name="Normal"><text:span>5e colloque international du CIST « Population, Temps, Territoires »</text:span><text:span>, Nov 2020, Paris (en ligne), France</text:span></text:p>
              <text:p text:style-name="Normal"><text:span>Communication dans un congrès</text:span></text:p>
              <text:p text:style-name="Normal"><text:a xlink:type="simple" xlink:href="https://hal.science/hal-03053531v1">hal-0305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84v1">Immersion de divisions territoriales et description de leur évolution dans le Web sémantique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hilippe Genoud">Philippe Genoud</text:a><text:span>,</text:span><text:a xlink:type="simple" xlink:href="https://hal.science/search/index/?q=*&amp;authFullName_s=Hy Dao">Hy Dao</text:a></text:p>
              <text:p text:style-name="Normal"><text:span>Journées francophones d’Ingénierie des Connaissance (IC 2020)</text:span><text:span>, Association française pour l'intelligence artificielle, Jun 2020, Angers, France</text:span></text:p>
              <text:p text:style-name="Normal"><text:span>Communication dans un congrès</text:span></text:p>
              <text:p text:style-name="Normal"><text:a xlink:type="simple" xlink:href="https://hal.science/hal-02885484v1">hal-028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87v1">An approach for identifying and analysing reference features and spatial relations used in mountain emergency calls</text:a></text:p>
              <text:p text:style-name="Normal"><text:a xlink:type="simple" xlink:href="https://hal.science/search/index/?q=*&amp;authFullName_s=Mattia Bunel">Mattia Bunel</text:a><text:span>,</text:span><text:a xlink:type="simple" xlink:href="https://hal.science/search/index/?q=*&amp;authFullName_s=Cécile Duchêne">Cécile Duchêne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Grégoire Bonhoure">Grégoire Bonhoure</text:a><text:span>et al.</text:span></text:p>
              <text:p text:style-name="Normal"><text:span>International Cartographic Conference</text:span><text:span>, Jul 2019, Tokyo, Japan. pp.1-8,<text:s/></text:span><text:a xlink:type="simple" xlink:href="https://dx.doi.org/10.5194/ica-proc-2-12-2019">⟨10.5194/ica-proc-2-12-2019⟩</text:a></text:p>
              <text:p text:style-name="Normal"><text:span>Communication dans un congrès</text:span></text:p>
              <text:p text:style-name="Normal"><text:a xlink:type="simple" xlink:href="https://hal.science/hal-02187587v1">hal-02187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9330v1">L’Ontologie d’Alerte Choucas : de la modélisation des connaissances à un outil support d’un raisonnement géovisuel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/text:p>
              <text:p text:style-name="Normal"><text:span>Sageo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inria.hal.science/hal-02279330v1">hal-02279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9284v1">Improving the search for victims in mountain environments with geovisualization and competing hypotheses management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Matthew Sreeves">Matthew Sreeves</text:a><text:span>,</text:span><text:a xlink:type="simple" xlink:href="https://hal.science/search/index/?q=*&amp;authFullName_s=Paule-Annick Davoine">Paule-Annick Davoine</text:a></text:p>
              <text:p text:style-name="Normal"><text:span>International Cartographic Association Conference</text:span><text:span>, Jul 2019, Tokyo, Japan. pp.1-8,<text:s/></text:span><text:a xlink:type="simple" xlink:href="https://dx.doi.org/10.5194/ica-proc-2-138-2019">⟨10.5194/ica-proc-2-138-2019⟩</text:a></text:p>
              <text:p text:style-name="Normal"><text:span>Communication dans un congrès</text:span></text:p>
              <text:p text:style-name="Normal"><text:a xlink:type="simple" xlink:href="https://inria.hal.science/hal-02279284v1">hal-0227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91v1">Modeling changes in territorial partitions over time: ontologies TSN and TSN-change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the 33rd Annual ACM Symposium</text:span><text:span>, Apr 2018, Pau, France.<text:s/></text:span><text:a xlink:type="simple" xlink:href="https://dx.doi.org/10.1145/3167132.3167227">⟨10.1145/3167132.3167227⟩</text:a></text:p>
              <text:p text:style-name="Normal"><text:span>Communication dans un congrès</text:span></text:p>
              <text:p text:style-name="Normal"><text:a xlink:type="simple" xlink:href="https://hal.science/hal-01862791v1">hal-018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127v1">Design patterns for modelling life trajectories in the semantic web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15th International Symposium on Web and Wireless Geographical Information Systems (W2GIS 2017)<text:s/></text:span><text:span>, May 2017, Shanghai, China</text:span></text:p>
              <text:p text:style-name="Normal"><text:span>Communication dans un congrès</text:span></text:p>
              <text:p text:style-name="Normal"><text:a xlink:type="simple" xlink:href="https://hal.science/hal-01481127v1">hal-0148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24v2">TSN et TSN-change : ontologies pour représenter l'évolution des découpages territoriaux statistique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SAGEO 2017 - Spatial Analysis and GEOmatics</text:span><text:span>, GdR Magis CNRS, Nov 2017, Rouen, France</text:span></text:p>
              <text:p text:style-name="Normal"><text:span>Communication dans un congrès</text:span></text:p>
              <text:p text:style-name="Normal"><text:a xlink:type="simple" xlink:href="https://hal.science/hal-01634424v2">hal-016344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43v1">Design Patterns for Modelling Life Trajectories in the Semantic Web</text:a></text:p>
              <text:p text:style-name="Normal"><text:a xlink:type="simple" xlink:href="https://hal.science/search/index/?q=*&amp;authFullName_s=David Noel">David No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<text:s/>International Symposium on Web and Wireless Geographical Information Systems (W2GIS 2017)</text:span><text:span>, May 2017, Shangai, China. pp.51-65,<text:s/></text:span><text:a xlink:type="simple" xlink:href="https://dx.doi.org/10.1007/978-3-319-55998-8_4">⟨10.1007/978-3-319-55998-8_4⟩</text:a></text:p>
              <text:p text:style-name="Normal"><text:span>Communication dans un congrès</text:span></text:p>
              <text:p text:style-name="Normal"><text:a xlink:type="simple" xlink:href="https://hal.science/hal-01585043v1">hal-01585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641v1">IDISFER, an Ontology to Model Extreme Floods-Related Processes</text:a></text:p>
              <text:p text:style-name="Normal"><text:a xlink:type="simple" xlink:href="https://hal.science/search/index/?q=*&amp;authFullName_s=Cécile Saint-Marc">Cécile Saint-Marc</text:a><text:span>,</text:span><text:a xlink:type="simple" xlink:href="https://hal.science/search/index/?q=*&amp;authFullName_s=Cicely Pams Capoccioni">Cicely Pams Capoccioni</text:a><text:span>,</text:span><text:a xlink:type="simple" xlink:href="https://hal.science/search/index/?q=*&amp;authFullName_s=Gilles Saussine">Gilles Saussine</text:a><text:span>,</text:span><text:a xlink:type="simple" xlink:href="https://hal.science/search/index/?q=*&amp;authFullName_s=Dorine Chenier">Dorine Chenier</text:a><text:span>,</text:span><text:a xlink:type="simple" xlink:href="https://hal.science/search/index/?q=*&amp;authFullName_s=Paule-Annick Davoine">Paule-Annick Davoine</text:a><text:span>et al.</text:span></text:p>
              <text:p text:style-name="Normal"><text:span>World Congress on Railway Research (WCRR 2016)</text:span><text:span>, May 2016, Milan, Italy</text:span></text:p>
              <text:p text:style-name="Normal"><text:span>Communication dans un congrès</text:span></text:p>
              <text:p text:style-name="Normal"><text:a xlink:type="simple" xlink:href="https://inria.hal.science/hal-01383641v1">hal-01383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634v1">Representation and Visualization of Imperfect Geohistorical Data About Natural Risks: A Qualitative Classification and Its Experimental Assessment</text:a></text:p>
              <text:p text:style-name="Normal"><text:a xlink:type="simple" xlink:href="https://hal.science/search/index/?q=*&amp;authFullName_s=Cécile Saint-Marc">Cécile Saint-Marc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Cicely Pams Capoccioni">Cicely Pams Capoccioni</text:a><text:span>,</text:span><text:a xlink:type="simple" xlink:href="https://hal.science/search/index/?q=*&amp;authFullName_s=Dorine Chenier">Dorine Chenier</text:a></text:p>
              <text:p text:style-name="Normal"><text:span>19th AGILE Conference on Geographic Information Science</text:span><text:span>, Jun 2016, Helsinki, Finland.<text:s/></text:span><text:a xlink:type="simple" xlink:href="https://dx.doi.org/10.1007/978-3-319-33783-8_14">⟨10.1007/978-3-319-33783-8_14⟩</text:a></text:p>
              <text:p text:style-name="Normal"><text:span>Communication dans un congrès</text:span></text:p>
              <text:p text:style-name="Normal"><text:a xlink:type="simple" xlink:href="https://inria.hal.science/hal-01383634v1">hal-01383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614v1">Cartographical Approaches to Visualize Overlapped Locations of Major Historical Floods on Territories</text:a></text:p>
              <text:p text:style-name="Normal"><text:a xlink:type="simple" xlink:href="https://hal.science/search/index/?q=*&amp;authFullName_s=Cécile Saint-Marc">Cécile Saint-Mar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Denis Coeur">Denis Coeur</text:a><text:span>,</text:span><text:a xlink:type="simple" xlink:href="https://hal.science/search/index/?q=*&amp;authFullName_s=Marlène Villanova-Oliver">Marlène Villanova-Oliver</text:a></text:p>
              <text:p text:style-name="Normal"><text:span>ICC 2015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inria.hal.science/hal-01383614v1">hal-0138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903v1">Modeling semantic trajectories including multiple viewpoints and explanatory factors: application to life trajectories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ACM SIGSPATIAL International Workshop on Smart Cities and Urban Analytics (UrbanGIS) 2015</text:span><text:span>, ACM SIGSPATIAL, Nov 2015, Seattle, United States</text:span></text:p>
              <text:p text:style-name="Normal"><text:span>Communication dans un congrès</text:span></text:p>
              <text:p text:style-name="Normal"><text:a xlink:type="simple" xlink:href="https://hal.science/hal-01212903v1">hal-0121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94v1">Un nouveau méta-modèle pour rapprocher la folksonomie et l’ontologie d’OSM</text:a></text:p>
              <text:p text:style-name="Normal"><text:a xlink:type="simple" xlink:href="https://hal.science/search/index/?q=*&amp;authFullName_s=Anthony Hombiat">Anthony Hombiat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Colloque International de Géomatique et d'Analyse Spatiale (SAGEO 2015)</text:span><text:span>, Nov 2015, Hammamet, Tunisia</text:span></text:p>
              <text:p text:style-name="Normal"><text:span>Communication dans un congrès</text:span></text:p>
              <text:p text:style-name="Normal"><text:a xlink:type="simple" xlink:href="https://hal.science/hal-01220194v1">hal-0122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78v1">Modélisation de trajectoires sémantiques intégrant perspectives multiples et facteurs explicatifs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SAGEO Spatial Analysis and GEOmatics</text:span><text:span>, Nov 2015, Hammamet, Tunisie</text:span></text:p>
              <text:p text:style-name="Normal"><text:span>Communication dans un congrès</text:span></text:p>
              <text:p text:style-name="Normal"><text:a xlink:type="simple" xlink:href="https://hal.science/hal-01212778v1">hal-0121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69v1">Recitoire: a tool for qualitative surveys involving citizens in urban planning projects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17th AGILE International Conference on Geographic Information Science</text:span><text:span>, Jun 2014, Castellón, Spain</text:span></text:p>
              <text:p text:style-name="Normal"><text:span>Communication dans un congrès</text:span></text:p>
              <text:p text:style-name="Normal"><text:a xlink:type="simple" xlink:href="https://hal.science/hal-01005469v1">hal-01005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503v1">Dealing with the Imperfection of Historical Hazards Data in GIS</text:a></text:p>
              <text:p text:style-name="Normal"><text:a xlink:type="simple" xlink:href="https://hal.science/search/index/?q=*&amp;authFullName_s=Cécile Saint-Marc">Cécile Saint-Mar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Marlène Villanova-Oliver">Marlène Villanova-Oliver</text:a></text:p>
              <text:p text:style-name="Normal"><text:span>Pre-conference Workshop, GIScience 2014</text:span><text:span>, Sep 2014, Vienne, Austria</text:span></text:p>
              <text:p text:style-name="Normal"><text:span>Communication dans un congrès</text:span></text:p>
              <text:p text:style-name="Normal"><text:a xlink:type="simple" xlink:href="https://inria.hal.science/hal-01383503v1">hal-01383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491v1">APPRENDRE DU PASSE POUR OPTIMISER LA PREVENTION ET LA GESTION DES INONDATIONS SUR LE FERROVIAIRE</text:a></text:p>
              <text:p text:style-name="Normal"><text:a xlink:type="simple" xlink:href="https://hal.science/search/index/?q=*&amp;authFullName_s=Cécile Saint-Marc">Cécile Saint-Marc</text:a><text:span>,</text:span><text:a xlink:type="simple" xlink:href="https://hal.science/search/index/?q=*&amp;authFullName_s=Dorine Chenier">Dorine Chenier</text:a><text:span>,</text:span><text:a xlink:type="simple" xlink:href="https://hal.science/search/index/?q=*&amp;authFullName_s=Denis Coeur">Denis Coeur</text:a><text:span>,</text:span><text:a xlink:type="simple" xlink:href="https://hal.science/search/index/?q=*&amp;authFullName_s=Cicely Pams Capoccioni">Cicely Pams Capoccioni</text:a><text:span>,</text:span><text:a xlink:type="simple" xlink:href="https://hal.science/search/index/?q=*&amp;authFullName_s=Paule-Annick Davoine">Paule-Annick Davoine</text:a><text:span>et al.</text:span></text:p>
              <text:p text:style-name="Normal"><text:span>Symposium International GEORAIL 2014</text:span><text:span>, Nov 2014, Marne-La-Vallée, France</text:span></text:p>
              <text:p text:style-name="Normal"><text:span>Communication dans un congrès</text:span></text:p>
              <text:p text:style-name="Normal"><text:a xlink:type="simple" xlink:href="https://inria.hal.science/hal-01383491v1">hal-0138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53v1">STedi : une infrastructure logicielle pour renforcer la qualité des données territoriales statistique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Ronan Ysebaert">Ronan Ysebaert</text:a><text:span>et al.</text:span></text:p>
              <text:p text:style-name="Normal"><text:span>SAGEO Spatial Analysis and GEOmatics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232153v1">hal-0123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86v1">Contributions citoyennes qualitatives sur le vécu urbain : l'application Récitoire</text:a></text:p>
              <text:p text:style-name="Normal"><text:a xlink:type="simple" xlink:href="https://hal.science/search/index/?q=*&amp;authFullName_s=David Noël">David Noë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Aziz Kali">Aziz Kali</text:a></text:p>
              <text:p text:style-name="Normal"><text:span>Symposim International EIDOLON</text:span><text:span>, Jul 2014, Québec, Canada</text:span></text:p>
              <text:p text:style-name="Normal"><text:span>Communication dans un congrès</text:span></text:p>
              <text:p text:style-name="Normal"><text:a xlink:type="simple" xlink:href="https://hal.science/hal-01005486v1">hal-0100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95v1">Capitalisation de l’information géo-historique dans le cadre de la Directive Inondation, Principes et développements de la Base de Données Historiques sur les Inondations (BDHI)</text:a></text:p>
              <text:p text:style-name="Normal"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Anthony Hombiat">Anthony Hombiat</text:a><text:span>,</text:span><text:a xlink:type="simple" xlink:href="https://hal.science/search/index/?q=*&amp;authFullName_s=Cécile Saint-Marc">Cécile Saint-Mar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Jérôme Gensel">Jérôme Gensel</text:a></text:p>
              <text:p text:style-name="Normal"><text:span>Colloque International de Géomatique et d'Analyse Spatiale (SAGEO 2013)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1220195v1">hal-0122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77v1">Exploring Martian Climatologic Data Using Geovisualization: MARSIG a Spatio-Temporal Information System for Planetary Science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Isaac Baretto">Isaac Baretto</text:a><text:span>,</text:span><text:a xlink:type="simple" xlink:href="https://hal.science/search/index/?q=*&amp;authFullName_s=Jérôme Gensel">Jérôme Gensel</text:a><text:span>et al.</text:span></text:p>
              <text:p text:style-name="Normal"><text:span>XXVIth International Conference of the International Cartographers Association (ICA)</text:span><text:span>, Aug 2013, Dresden, Germany. pp.247-260</text:span></text:p>
              <text:p text:style-name="Normal"><text:span>Communication dans un congrès</text:span></text:p>
              <text:p text:style-name="Normal"><text:a xlink:type="simple" xlink:href="https://hal.science/hal-00925777v1">hal-0092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54v1">Analyse territoriale du bien-être avec HyperAtlas</text:a></text:p>
              <text:p text:style-name="Normal"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Mahfoud Boudis">Mahfoud Boudis</text:a><text:span>,</text:span><text:a xlink:type="simple" xlink:href="https://hal.science/search/index/?q=*&amp;authFullName_s=Anthony Hombiat">Anthony Hombiat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Benoit Le Rubrus">Benoit Le Rubrus</text:a></text:p>
              <text:p text:style-name="Normal"><text:span>INFORSID</text:span><text:span>, May 2013, Paris, France. pp.149-164</text:span></text:p>
              <text:p text:style-name="Normal"><text:span>Communication dans un congrès</text:span></text:p>
              <text:p text:style-name="Normal"><text:a xlink:type="simple" xlink:href="https://hal.science/hal-00845454v1">hal-0084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69v1">Création automatique d'isoglosses sous ArcGIS: application à la dialectologie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Camille Briend">Camille Brien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Carole Chauvin-Payan">Carole Chauvin-Payan</text:a><text:span>,</text:span><text:a xlink:type="simple" xlink:href="https://hal.science/search/index/?q=*&amp;authFullName_s=Silvia Gally">Silvia Gally</text:a></text:p>
              <text:p text:style-name="Normal"><text:span>SIG 2013 Conférence Francophone ESRI, 2 &amp; 3 Octobre 2013, Versailles</text:span><text:span>, Oct 2013, Versailles, France</text:span></text:p>
              <text:p text:style-name="Normal"><text:span>Communication dans un congrès</text:span></text:p>
              <text:p text:style-name="Normal"><text:a xlink:type="simple" xlink:href="https://hal.science/hal-00980269v1">hal-00980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52v1">QualESTIM: Interactive quality assessment of socio-economic data using outlier detection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Marlène Villanova-Oliver">Marlène Villanova-Oliver</text:a></text:p>
              <text:p text:style-name="Normal"><text:span>Brindging the Geographic Information Sciences, Proceedings of International AGILE'2012 Conference</text:span><text:span>, 2012, Unknown, pp.143-160</text:span></text:p>
              <text:p text:style-name="Normal"><text:span>Communication dans un congrès</text:span></text:p>
              <text:p text:style-name="Normal"><text:a xlink:type="simple" xlink:href="https://inria.hal.science/hal-00953152v1">hal-00953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50v1">Constructions cartographiques pour la caractérisation de l'aléa volcanologique du Piton de la Fournaise : Cartographie de séries de données chrono-spatiales</text:a></text:p>
              <text:p text:style-name="Normal"><text:a xlink:type="simple" xlink:href="https://hal.science/search/index/?q=*&amp;authFullName_s=Paule-Annick Davoine">Paule-Annick Davoine</text:a><text:span>,</text:span><text:a xlink:type="simple" xlink:href="https://hal.science/search/index/?q=*&amp;authFullName_s=Cécile Saint-Marc">Cécile Saint-Marc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Thomas Staudacher">Thomas Staudacher</text:a><text:span>,</text:span><text:a xlink:type="simple" xlink:href="https://hal.science/search/index/?q=*&amp;authFullName_s=Marlène Villanova-Oliver">Marlène Villanova-Oliver</text:a><text:span>et al.</text:span></text:p>
              <text:p text:style-name="Normal"><text:span>Actes de la conférence SAGEO, 7-9 novembre 2012</text:span><text:span>, 2012, Liège, Belgium. (16 p.)</text:span></text:p>
              <text:p text:style-name="Normal"><text:span>Communication dans un congrès</text:span></text:p>
              <text:p text:style-name="Normal"><text:a xlink:type="simple" xlink:href="https://inria.hal.science/hal-00953150v1">hal-00953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55v1">Toward an interactive system for checking spatio-temporal data quality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Dounia Azzi">Dounia Azzi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Procedings of the 1st Conference on Spatial Statistics 2011, Mapping Global Change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53155v1">hal-009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55v1">HyperAtlas, un outil scientifique au service du débat politique - Application à la politique de cohésion de l'Union Européenn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Marlène Villanova-Oliver">Marlène Villanova-Oliver</text:a><text:span>et al.</text:span></text:p>
              <text:p text:style-name="Normal"><text:span>1er Congrès du Collège International des Sciences du Territoire (Paris)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220255v1">hal-01220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97v1">Opérationnalisation d'un profil ISO 19115 pour des métadonnées socio-économiqu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INFORSID</text:span><text:span>, 2010, Unknown, pp.25-41</text:span></text:p>
              <text:p text:style-name="Normal"><text:span>Communication dans un congrès</text:span></text:p>
              <text:p text:style-name="Normal"><text:a xlink:type="simple" xlink:href="https://inria.hal.science/hal-00953197v1">hal-00953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98v1">Vers un système d'aide à l'évaluation de la qualité de données spatio-temporelles</text:a></text:p>
              <text:p text:style-name="Normal"><text:a xlink:type="simple" xlink:href="https://hal.science/search/index/?q=*&amp;authFullName_s=Dounia Azzi">Dounia Azzi</text:a><text:span>,</text:span><text:a xlink:type="simple" xlink:href="https://hal.science/search/index/?q=*&amp;authFullName_s=Christine Plumejeaud">Christine Plumejeau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Colloque International de Géomatique et d'Analyse Spatiale</text:span><text:span>, 2010, Unknown</text:span></text:p>
              <text:p text:style-name="Normal"><text:span>Communication dans un congrès</text:span></text:p>
              <text:p text:style-name="Normal"><text:a xlink:type="simple" xlink:href="https://inria.hal.science/hal-00953198v1">hal-00953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63v1">Discovery of Spatial Links between Individuals on the Geospatial Semantic Web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Geoinformatics</text:span><text:span>, 2009, Unknown</text:span></text:p>
              <text:p text:style-name="Normal"><text:span>Communication dans un congrès</text:span></text:p>
              <text:p text:style-name="Normal"><text:a xlink:type="simple" xlink:href="https://inria.hal.science/hal-00953163v1">hal-00953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3v1">Analytique sémantique spatio-temporelle pour les ontologies OWL-DL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EGC</text:span><text:span>, 2009, Unknown, pp.379-390</text:span></text:p>
              <text:p text:style-name="Normal"><text:span>Communication dans un congrès</text:span></text:p>
              <text:p text:style-name="Normal"><text:a xlink:type="simple" xlink:href="https://inria.hal.science/hal-00953203v1">hal-00953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1v1">Déploiement adaptatif d'applications mobiles et sensibles au contexte adaptation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INFORSID</text:span><text:span>, 2009, Toulouse, France</text:span></text:p>
              <text:p text:style-name="Normal"><text:span>Communication dans un congrès</text:span></text:p>
              <text:p text:style-name="Normal"><text:a xlink:type="simple" xlink:href="https://inria.hal.science/hal-00953201v1">hal-00953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2v1">Une architecture sensible au contexte pour le développement des systèmes d'administration pour l'enseignement</text:a></text:p>
              <text:p text:style-name="Normal"><text:a xlink:type="simple" xlink:href="https://hal.science/search/index/?q=*&amp;authFullName_s=Gaël Bergeret">Gaël Bergeret</text:a><text:span>,</text:span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osé Celso Freire">José Celso Freire</text:a><text:span>,</text:span><text:a xlink:type="simple" xlink:href="https://hal.science/search/index/?q=*&amp;authFullName_s=Marlène Villanova-Oliver">Marlène Villanova-Oliver</text:a><text:span>et al.</text:span></text:p>
              <text:p text:style-name="Normal"><text:span>5èmes journées Francophones Mobilité et Ubiquité (UBIMOB'09)</text:span><text:span>, 2009, Lille, France</text:span></text:p>
              <text:p text:style-name="Normal"><text:span>Communication dans un congrès</text:span></text:p>
              <text:p text:style-name="Normal"><text:a xlink:type="simple" xlink:href="https://inria.hal.science/hal-00953202v1">hal-0095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19v1">Aide au développement et au déploiement d’applications mobiles et sensibles au contexte : l’architecture CoMMediA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Atelier ERTSI, Inforsid 2009</text:span><text:span>, May 2009, Toulouse, France</text:span></text:p>
              <text:p text:style-name="Normal"><text:span>Communication dans un congrès</text:span></text:p>
              <text:p text:style-name="Normal"><text:a xlink:type="simple" xlink:href="https://hal.science/hal-01220219v1">hal-01220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0v1">CAUS: Uma arquitetura para sistemas de ensino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osé Celso Freire Junior">José Celso Freire Junior</text:a><text:span>,</text:span><text:a xlink:type="simple" xlink:href="https://hal.science/search/index/?q=*&amp;authFullName_s=Edson L. F. Senne">Edson L. F. Senne</text:a><text:span>,</text:span><text:a xlink:type="simple" xlink:href="https://hal.science/search/index/?q=*&amp;authFullName_s=Galeno J. De Sena">Galeno J. De Sena</text:a><text:span>et al.</text:span></text:p>
              <text:p text:style-name="Normal"><text:span>I Simpósio Brasileiro de Computação Ubíqua e Pervasiva</text:span><text:span>, 2009, Bento Gonçalves, RS, Brazil. pp.1119-1128</text:span></text:p>
              <text:p text:style-name="Normal"><text:span>Communication dans un congrès</text:span></text:p>
              <text:p text:style-name="Normal"><text:a xlink:type="simple" xlink:href="https://inria.hal.science/hal-00953200v1">hal-0095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88v1">Analytique sémantique spatio-temporelle pour les ontologies OWL-DL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EGC 2009</text:span><text:span>, Jan 2009, Strasbourg, France</text:span></text:p>
              <text:p text:style-name="Normal"><text:span>Communication dans un congrès</text:span></text:p>
              <text:p text:style-name="Normal"><text:a xlink:type="simple" xlink:href="https://hal.science/hal-01220788v1">hal-01220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4v1">Modélisation de hiérarchies territoriales multiples - Vers la gestion d'informations spatio-temporelles évolutiv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Guillaume Vergnaud">Guillaume Vergnaud</text:a></text:p>
              <text:p text:style-name="Normal"><text:span>Colloque International de Géomatique et d'Analyse Spatiale - SAGEO 2009</text:span><text:span>, 2009, Paris, France</text:span></text:p>
              <text:p text:style-name="Normal"><text:span>Communication dans un congrès</text:span></text:p>
              <text:p text:style-name="Normal"><text:a xlink:type="simple" xlink:href="https://inria.hal.science/hal-00953204v1">hal-0095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87v1">Semantic Analysis for the Geospatial Semantic Web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EGC (best of volume) 2009</text:span><text:span>, Jan 2009, Strasbourg, France</text:span></text:p>
              <text:p text:style-name="Normal"><text:span>Communication dans un congrès</text:span></text:p>
              <text:p text:style-name="Normal"><text:a xlink:type="simple" xlink:href="https://hal.science/hal-01220787v1">hal-012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126v1">Personalizing Web-Based Information Systems through Context-Aware User Profiles</text:a></text:p>
              <text:p text:style-name="Normal"><text:a xlink:type="simple" xlink:href="https://hal.science/search/index/?q=*&amp;authFullName_s=Manuele Kirsch Pinheiro">Manuele Kirsch Pinheir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Yolande Berbers">Yolande Berbers</text:a><text:span>,</text:span><text:a xlink:type="simple" xlink:href="https://hal.science/search/index/?q=*&amp;authFullName_s=Hervé Martin">Hervé Martin</text:a></text:p>
              <text:p text:style-name="Normal"><text:span>International Conference on Mobile Ubiquitous Computing, Systems, Services and Technologies</text:span><text:span>, 2008, Spain. pp.1</text:span></text:p>
              <text:p text:style-name="Normal"><text:span>Communication dans un congrès</text:span></text:p>
              <text:p text:style-name="Normal"><text:a xlink:type="simple" xlink:href="https://hal.science/hal-00706126v1">hal-007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64v1">Modèles de contexte pour l’adaptation à l’utilisateur dans des Systèmes d’Information Web collaboratifs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Manuele Kirsch Pinheiro">Manuele Kirsch Pinheiro</text:a></text:p>
              <text:p text:style-name="Normal"><text:span>, Atelier sur la Modélisation Utilisateur et Personalisation d’Interfaces Web, 8èmes Journées Francophones d’Extraction et Gestion des Connaissances (EGC’08)</text:span><text:span>, Jan 2008, Sophia-Antipolis, France</text:span></text:p>
              <text:p text:style-name="Normal"><text:span>Communication dans un congrès</text:span></text:p>
              <text:p text:style-name="Normal"><text:a xlink:type="simple" xlink:href="https://hal.science/hal-01221864v1">hal-0122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5v1">Semantic Keyword–based Retrieval of Photos taken with Mobile Device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Hamiche Samira">Hamiche Samira</text:a><text:span>,</text:span><text:a xlink:type="simple" xlink:href="https://hal.science/search/index/?q=*&amp;authFullName_s=Bogdan Moisuc">Bogdan Moisuc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et al.</text:span></text:p>
              <text:p text:style-name="Normal"><text:span>MoMM'2008 - The 6th International Conference on Advances in Mobile Computing and Multimedia</text:span><text:span>, Nov 2008, Linz, Austria</text:span></text:p>
              <text:p text:style-name="Normal"><text:span>Communication dans un congrès</text:span></text:p>
              <text:p text:style-name="Normal"><text:a xlink:type="simple" xlink:href="https://hal.science/hal-01220225v1">hal-012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2v1">Photo Context as a Bag of Word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Hamiche Samira">Hamiche Samira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IEEE International Symposium on Multimedia (ISM2008)</text:span><text:span>, 2008, Berkeley (CA), United States</text:span></text:p>
              <text:p text:style-name="Normal"><text:span>Communication dans un congrès</text:span></text:p>
              <text:p text:style-name="Normal"><text:a xlink:type="simple" xlink:href="https://hal.science/hal-01220222v1">hal-0122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78v1">Query Routing in Nomadic Environments with PUMA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Miguel Eduardo Torres Moreno">Miguel Eduardo Torres Moreno</text:a></text:p>
              <text:p text:style-name="Normal"><text:span>WEBIST 2008, Fourth International Conference on Web Information Systems and Technologies</text:span><text:span>, May 2008, Funchal, Madeira, Portugal</text:span></text:p>
              <text:p text:style-name="Normal"><text:span>Communication dans un congrès</text:span></text:p>
              <text:p text:style-name="Normal"><text:a xlink:type="simple" xlink:href="https://hal.science/hal-01222378v1">hal-0122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58v1">Personalizing Web-Based Information Systems through Context-Aware User Profiles</text:a></text:p>
              <text:p text:style-name="Normal"><text:a xlink:type="simple" xlink:href="https://hal.science/search/index/?q=*&amp;authFullName_s=Manuele Kirsch Pinheiro">Manuele Kirsch Pinheir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Yolande Bebers">Yolande Bebers</text:a><text:span>,</text:span><text:a xlink:type="simple" xlink:href="https://hal.science/search/index/?q=*&amp;authFullName_s=Hervé Martin">Hervé Martin</text:a></text:p>
              <text:p text:style-name="Normal"><text:span>The Second International Conference on Mobile Ubiquitous Computing, Systems, Services and Technologies UBICOMM 2008</text:span><text:span>, Sep 2008, Valencia, Spain</text:span></text:p>
              <text:p text:style-name="Normal"><text:span>Communication dans un congrès</text:span></text:p>
              <text:p text:style-name="Normal"><text:a xlink:type="simple" xlink:href="https://hal.science/hal-01221858v1">hal-012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6v1">Annotation contextuelle automatique avec PhotoMap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UbiMob 2008</text:span><text:span>, 2008, Saint-Malo, France</text:span></text:p>
              <text:p text:style-name="Normal"><text:span>Communication dans un congrès</text:span></text:p>
              <text:p text:style-name="Normal"><text:a xlink:type="simple" xlink:href="https://hal.science/hal-01220226v1">hal-0122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83v1">Semantic Analysis for the Geospatial Web - Application to OWL-DL Ontologies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8th International Symposium on Web and Wireless GIS (W2GIS 2008)</text:span><text:span>, Dec 2008, Shangaï, China. pp.37-49</text:span></text:p>
              <text:p text:style-name="Normal"><text:span>Communication dans un congrès</text:span></text:p>
              <text:p text:style-name="Normal"><text:a xlink:type="simple" xlink:href="https://hal.science/hal-01220783v1">hal-0122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0v1">PhotoMap: annotations spatio-temporelles automatiques de photos personnelles pour les utilisateurs nomade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Conférence Québéco-Française de Développement de la Géomatique (CQFD-Géo 2007)</text:span><text:span>, Jun 2007, Clermont-Ferrand, France</text:span></text:p>
              <text:p text:style-name="Normal"><text:span>Communication dans un congrès</text:span></text:p>
              <text:p text:style-name="Normal"><text:a xlink:type="simple" xlink:href="https://hal.science/hal-01220220v1">hal-0122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5v1">Registre de services Web pour le développement d’applications</text:a></text:p>
              <text:p text:style-name="Normal"><text:a xlink:type="simple" xlink:href="https://hal.science/search/index/?q=*&amp;authFullName_s=Céline Lopez-Velasco">Céline Lopez-Ve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INFORSID 2007</text:span><text:span>, May 2007, Perros-Guirec, France</text:span></text:p>
              <text:p text:style-name="Normal"><text:span>Communication dans un congrès</text:span></text:p>
              <text:p text:style-name="Normal"><text:a xlink:type="simple" xlink:href="https://hal.science/hal-01220775v1">hal-0122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18v1">Semantic-based rules for 3D scene adaptation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Web3D Symposium</text:span><text:span>, Apr 2007, Perugia, Italy. pp.97-100</text:span></text:p>
              <text:p text:style-name="Normal"><text:span>Communication dans un congrès</text:span></text:p>
              <text:p text:style-name="Normal"><text:a xlink:type="simple" xlink:href="https://hal.science/hal-01221818v1">hal-0122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85v1">Towards the Geo-spatial Querying of the Semantic Web with ONTOAST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7th International Symposium on Web and Wireless GIS (W2GIS 2007)</text:span><text:span>, Nov 2007, Cardiff, United Kingdom</text:span></text:p>
              <text:p text:style-name="Normal"><text:span>Communication dans un congrès</text:span></text:p>
              <text:p text:style-name="Normal"><text:a xlink:type="simple" xlink:href="https://hal.science/hal-01220785v1">hal-012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90v1">Relations spatiales qualitatives dans les ontologies géographiques avec ONTOAST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Atelier "Représentation et raisonnement sur le temps et l'espace", plate-forme AFIA 2007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1220790v1">hal-012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18v1">PhotoMap: automatic spatiotemporal annotation for mobile photo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7th International Symposium on Web and Wireless GIS (W2GIS 2007)</text:span><text:span>, Nov 2007, Cardiff, United Kingdom</text:span></text:p>
              <text:p text:style-name="Normal"><text:span>Communication dans un congrès</text:span></text:p>
              <text:p text:style-name="Normal"><text:a xlink:type="simple" xlink:href="https://hal.science/hal-01220218v1">hal-0122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91v1">Relations spatiales qualitatives dans les ontologies géographiques avec ONTOAST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Colloque International de Géomatique et d'Analyse Spatiale (SAGEO 2007)</text:span><text:span>, Jun 2007, Clermont-Ferrand, France</text:span></text:p>
              <text:p text:style-name="Normal"><text:span>Communication dans un congrès</text:span></text:p>
              <text:p text:style-name="Normal"><text:a xlink:type="simple" xlink:href="https://hal.science/hal-01220791v1">hal-0122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79v1">Profiling Nomadic Users Considering Preferences and Context of Use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OTM 2007 Workshops</text:span><text:span>, Nov 2007, Vilamoura, Portugal</text:span></text:p>
              <text:p text:style-name="Normal"><text:span>Communication dans un congrès</text:span></text:p>
              <text:p text:style-name="Normal"><text:a xlink:type="simple" xlink:href="https://hal.science/hal-01222379v1">hal-0122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67v1">Conception de systèmes d’information spatiotemporelle adaptatifs avec ASTIS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Colloque International de Géomatique et d'Analyse Spatiale (SAGEO 2007)</text:span><text:span>, Jun 2007, Clermont-Ferrand, France</text:span></text:p>
              <text:p text:style-name="Normal"><text:span>Communication dans un congrès</text:span></text:p>
              <text:p text:style-name="Normal"><text:a xlink:type="simple" xlink:href="https://hal.science/hal-01220767v1">hal-0122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3v1">Mobidic : plate-forme de services réutilisables pour l’implémentation de SIG mobiles adaptés au contexte d’utilisation. La mise en œuvre de la recherche de services de base.</text:a></text:p>
              <text:p text:style-name="Normal"><text:a xlink:type="simple" xlink:href="https://hal.science/search/index/?q=*&amp;authFullName_s=Céline Lopez-Velasco">Céline Lopez-Ve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Conférence Québéco-Française de Développement de la Géomatique (CQFD-Géo 2007)</text:span><text:span>, Jun 2007, Clermont-Ferrand, France</text:span></text:p>
              <text:p text:style-name="Normal"><text:span>Communication dans un congrès</text:span></text:p>
              <text:p text:style-name="Normal"><text:a xlink:type="simple" xlink:href="https://hal.science/hal-01220773v1">hal-012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17v1">A Semantic Approach and a Web Tool for Contextual Annotation of Photos Using Camera Phones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osé Bringel Filho">José Bringel Fi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8th International Conference on Web Information Systems Engineering, WISE 2007</text:span><text:span>, Dec 2007, Nancy, France</text:span></text:p>
              <text:p text:style-name="Normal"><text:span>Communication dans un congrès</text:span></text:p>
              <text:p text:style-name="Normal"><text:a xlink:type="simple" xlink:href="https://hal.science/hal-01220217v1">hal-0122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44v1">Rapprocher AROM de OWL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Cécile Capponi">Cécile Capponi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Danielle Ziébelin">Danielle Ziébelin</text:a><text:span>et al.</text:span></text:p>
              <text:p text:style-name="Normal"><text:span>Langages et Modèles à Objets (LMO) 2007</text:span><text:span>, Mar 2007, Toulouse, France</text:span></text:p>
              <text:p text:style-name="Normal"><text:span>Communication dans un congrès</text:span></text:p>
              <text:p text:style-name="Normal"><text:a xlink:type="simple" xlink:href="https://hal.science/hal-01220244v1">hal-0122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0v1">Contextual User Profile for Adapting Information in Nomadic Environments.</text:a></text:p>
              <text:p text:style-name="Normal"><text:a xlink:type="simple" xlink:href="https://hal.science/search/index/?q=*&amp;authFullName_s=Angela Carrillo-Ramos">Angela Carrillo-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WISE 2007 International Workshops</text:span><text:span>, Dec 2007, Nancy, France</text:span></text:p>
              <text:p text:style-name="Normal"><text:span>Communication dans un congrès</text:span></text:p>
              <text:p text:style-name="Normal"><text:a xlink:type="simple" xlink:href="https://hal.science/hal-01222380v1">hal-0122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27v1">XMobile : un environnement pour la génération d’interfaces adaptées aux dispositifs mobiles,</text:a></text:p>
              <text:p text:style-name="Normal"><text:a xlink:type="simple" xlink:href="https://hal.science/search/index/?q=*&amp;authFullName_s=Windson Viana de Carvalho">Windson Viana de Carvalh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Rossana M.C. Andrade">Rossana M.C. Andrade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INFORSID 2006</text:span><text:span>, Jun 2006, Hammamet, Tunisia</text:span></text:p>
              <text:p text:style-name="Normal"><text:span>Communication dans un congrès</text:span></text:p>
              <text:p text:style-name="Normal"><text:a xlink:type="simple" xlink:href="https://hal.science/hal-01220227v1">hal-0122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0v1">An MPEG-7 framework enhancing the reuse of 3D model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Web3D Symposium</text:span><text:span>, Apr 2006, Columbia (MA), United States. pp.65-74</text:span></text:p>
              <text:p text:style-name="Normal"><text:span>Communication dans un congrès</text:span></text:p>
              <text:p text:style-name="Normal"><text:a xlink:type="simple" xlink:href="https://hal.science/hal-01221820v1">hal-0122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489v1">A Personalized and Context-Aware Adaptation Process for Web-based Groupware Systems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May 2006, pp.884-898</text:span></text:p>
              <text:p text:style-name="Normal"><text:span>Communication dans un congrès</text:span></text:p>
              <text:p text:style-name="Normal"><text:a xlink:type="simple" xlink:href="https://hal.science/hal-00113489v1">hal-0011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6v1">Knowledge Management for Adapted Information Retrieval in Ubiquitous Environments.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WEBIST 2005 and WEBIST 2006. Revised Selected Papers.</text:span><text:span>, 2006, Setubal, Portugal. pp.84-96</text:span></text:p>
              <text:p text:style-name="Normal"><text:span>Communication dans un congrès</text:span></text:p>
              <text:p text:style-name="Normal"><text:a xlink:type="simple" xlink:href="https://hal.science/hal-01222386v1">hal-0122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47v1">User localization using a typology of 3D querie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First International Workshop on Mobile Geospatial Augmented Reality</text:span><text:span>, May 2006, Banff (Alberta), Canada</text:span></text:p>
              <text:p text:style-name="Normal"><text:span>Communication dans un congrès</text:span></text:p>
              <text:p text:style-name="Normal"><text:a xlink:type="simple" xlink:href="https://hal.science/hal-01221847v1">hal-0122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7v1">Sélection de services Web adaptés au contexte d’utilisation</text:a></text:p>
              <text:p text:style-name="Normal"><text:a xlink:type="simple" xlink:href="https://hal.science/search/index/?q=*&amp;authFullName_s=Céline Lopez-Velasco">Céline Lopez-Velasco</text:a><text:span>,</text:span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INFORSID 2006</text:span><text:span>, Jun 2006, Hammamet, Tunisia</text:span></text:p>
              <text:p text:style-name="Normal"><text:span>Communication dans un congrès</text:span></text:p>
              <text:p text:style-name="Normal"><text:a xlink:type="simple" xlink:href="https://hal.science/hal-01220777v1">hal-012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4v1">Knowledge Management for Adapted Information Retrieval in Ubiquitous Environment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WEBIST 2006, Second International Conference on Web Information Systems and Technologies</text:span><text:span>, Apr 2006, Setubal, Portugal</text:span></text:p>
              <text:p text:style-name="Normal"><text:span>Communication dans un congrès</text:span></text:p>
              <text:p text:style-name="Normal"><text:a xlink:type="simple" xlink:href="https://hal.science/hal-01222384v1">hal-0122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2v1">Gestion des préférences utilisateurs pour les Systèmes d'Information ubiquitaires.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INFORSID 2006</text:span><text:span>, May 2006, Hammamet, Tunisie</text:span></text:p>
              <text:p text:style-name="Normal"><text:span>Communication dans un congrès</text:span></text:p>
              <text:p text:style-name="Normal"><text:a xlink:type="simple" xlink:href="https://hal.science/hal-01222382v1">hal-0122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2v1">Invoking Adapted Web Services Using a Multi-Agents System: The framework PUMAS-AWS</text:a></text:p>
              <text:p text:style-name="Normal"><text:a xlink:type="simple" xlink:href="https://hal.science/search/index/?q=*&amp;authFullName_s=Céline Lopez-Velasco">Céline Lopez-Velasco</text:a><text:span>,</text:span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WEBIST 2006</text:span><text:span>, Apr 2006, Setubal, Portugal</text:span></text:p>
              <text:p text:style-name="Normal"><text:span>Communication dans un congrès</text:span></text:p>
              <text:p text:style-name="Normal"><text:a xlink:type="simple" xlink:href="https://hal.science/hal-01220772v1">hal-0122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43v1">Annotating 3D contents with MPEG-7 for reuse purpose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International Conference on Multimedia Content Analysis, Management, and Retrieval 2006 (SPIE 2006)</text:span><text:span>, Jan 2006, San José (CA), United States</text:span></text:p>
              <text:p text:style-name="Normal"><text:span>Communication dans un congrès</text:span></text:p>
              <text:p text:style-name="Normal"><text:a xlink:type="simple" xlink:href="https://hal.science/hal-01221843v1">hal-012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90v1">A Personalized and Context-Aware Adaptation Process for Web-based Groupware Systems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6, pp.884-898</text:span></text:p>
              <text:p text:style-name="Normal"><text:span>Communication dans un congrès</text:span></text:p>
              <text:p text:style-name="Normal"><text:a xlink:type="simple" xlink:href="https://hal.science/hal-00120290v1">hal-0012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88v1">Une formalisation du contexte dans les environnements coopératifs nomades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5, pp.1-8</text:span></text:p>
              <text:p text:style-name="Normal"><text:span>Communication dans un congrès</text:span></text:p>
              <text:p text:style-name="Normal"><text:a xlink:type="simple" xlink:href="https://hal.science/hal-00120288v1">hal-0012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84v1">BW-M: A framework for awareness support in web-based groupware systems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5, pp.240-246</text:span></text:p>
              <text:p text:style-name="Normal"><text:span>Communication dans un congrès</text:span></text:p>
              <text:p text:style-name="Normal"><text:a xlink:type="simple" xlink:href="https://hal.science/hal-00120284v1">hal-0012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8v1">Services Web adaptés aux utilisateurs nomades</text:a></text:p>
              <text:p text:style-name="Normal"><text:a xlink:type="simple" xlink:href="https://hal.science/search/index/?q=*&amp;authFullName_s=Céline Lopez-Velasco">Céline Lopez-Ve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UbiMob 2005</text:span><text:span>, May 2005, Grenoble, France</text:span></text:p>
              <text:p text:style-name="Normal"><text:span>Communication dans un congrès</text:span></text:p>
              <text:p text:style-name="Normal"><text:a xlink:type="simple" xlink:href="https://hal.science/hal-01220778v1">hal-012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83v1">Context-Aware Filtering for Collaborative Web Systems: Adapting the Awareness Information to the Users Context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5, pp.1668-1673</text:span></text:p>
              <text:p text:style-name="Normal"><text:span>Communication dans un congrès</text:span></text:p>
              <text:p text:style-name="Normal"><text:a xlink:type="simple" xlink:href="https://hal.science/hal-00120283v1">hal-001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3v1">On indexing of 3D scenes using MPEG-7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ACM Multimedia</text:span><text:span>, Nov 2005, Singapore, Singapore</text:span></text:p>
              <text:p text:style-name="Normal"><text:span>Communication dans un congrès</text:span></text:p>
              <text:p text:style-name="Normal"><text:a xlink:type="simple" xlink:href="https://hal.science/hal-01221823v1">hal-0122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79v1">Adaptabilité à l’utilisateur dans le contexte de services Web</text:a></text:p>
              <text:p text:style-name="Normal"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Céline Lopez-Velasco">Céline Lopez-Velasco</text:a><text:span>,</text:span><text:a xlink:type="simple" xlink:href="https://hal.science/search/index/?q=*&amp;authFullName_s=Marlène Villanova-Oliver">Marlène Villanova-Oliver</text:a></text:p>
              <text:p text:style-name="Normal"><text:span>Atelier Méta-données et Adaptabilité pour les Systèmes d’Information sur le Web (MASIW’05), conférence EGC’05</text:span><text:span>, Jan 2005, Paris, France. pp.153-158</text:span></text:p>
              <text:p text:style-name="Normal"><text:span>Communication dans un congrès</text:span></text:p>
              <text:p text:style-name="Normal"><text:a xlink:type="simple" xlink:href="https://hal.science/hal-01220779v1">hal-0122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32v1">STAMP: Adaptable Templates for Synchronized Multimedia Presentation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Web Intelligence (WI 2005)</text:span><text:span>, Sep 2005, Compiègne, France. pp.645-648</text:span></text:p>
              <text:p text:style-name="Normal"><text:span>Communication dans un congrès</text:span></text:p>
              <text:p text:style-name="Normal"><text:a xlink:type="simple" xlink:href="https://hal.science/hal-01221832v1">hal-012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2v1">A Framework Based on Multi-agent Systems for Information Retrieval Through Mobile Device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Multiagent System Technologies, Third German Conference, MATES 2005</text:span><text:span>, Sep 2005, Koblentz, Germany</text:span></text:p>
              <text:p text:style-name="Normal"><text:span>Communication dans un congrès</text:span></text:p>
              <text:p text:style-name="Normal"><text:a xlink:type="simple" xlink:href="https://hal.science/hal-01222392v1">hal-0122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4v1">PUMAS: a framework based on ubiquitous agents for accessing web information systems through mobile device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2005 ACM Symposium on Applied Computing (SAC)</text:span><text:span>, Mar 2005, Santa Fe (NM), United States</text:span></text:p>
              <text:p text:style-name="Normal"><text:span>Communication dans un congrès</text:span></text:p>
              <text:p text:style-name="Normal"><text:a xlink:type="simple" xlink:href="https://hal.science/hal-01222394v1">hal-0122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8v1">Sistemas Multi-Agente ubícuos para la recuperación de información adaptada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31st Latin-American Informatics Conference</text:span><text:span>, Oct 2005, Cali, Colombia</text:span></text:p>
              <text:p text:style-name="Normal"><text:span>Communication dans un congrès</text:span></text:p>
              <text:p text:style-name="Normal"><text:a xlink:type="simple" xlink:href="https://hal.science/hal-01222398v1">hal-0122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0v1">A Peer Ubiquitous Multi-agent Framework for Providing Nomadic Users with Adapted Information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Agents and Peer-to-Peer Computing, 4th International Workshop, AP2PC 2005</text:span><text:span>, Jul 2005, Utrecht, Netherlands</text:span></text:p>
              <text:p text:style-name="Normal"><text:span>Communication dans un congrès</text:span></text:p>
              <text:p text:style-name="Normal"><text:a xlink:type="simple" xlink:href="https://hal.science/hal-01222390v1">hal-0122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89v1">Adapted Information Retrieval in Web Information Systems Using PUMA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Agent-Oriented Information Systems, AOIS2005</text:span><text:span>, Jul 2005, Utrecht, Netherlands</text:span></text:p>
              <text:p text:style-name="Normal"><text:span>Communication dans un congrès</text:span></text:p>
              <text:p text:style-name="Normal"><text:a xlink:type="simple" xlink:href="https://hal.science/hal-01222389v1">hal-0122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6v1">DSEAM: a model for annotating 3D scenes using MPEG-7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Seventh IEEE International Symposium on Multimedia (ISM 2005)</text:span><text:span>, Dec 2005, Irvine (CA), United States. pp.310-319</text:span></text:p>
              <text:p text:style-name="Normal"><text:span>Communication dans un congrès</text:span></text:p>
              <text:p text:style-name="Normal"><text:a xlink:type="simple" xlink:href="https://hal.science/hal-01221826v1">hal-0122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29v1">ACXD : Access Control for XML Documents</text:a></text:p>
              <text:p text:style-name="Normal"><text:a xlink:type="simple" xlink:href="https://hal.science/search/index/?q=*&amp;authFullName_s=Mehdi Adda">Mehdi Adda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Workshop on Practice and Theory of Access Control Technologies (WPTACT 2005)</text:span><text:span>, Jan 2005, Montréal, Canada</text:span></text:p>
              <text:p text:style-name="Normal"><text:span>Communication dans un congrès</text:span></text:p>
              <text:p text:style-name="Normal"><text:a xlink:type="simple" xlink:href="https://hal.science/hal-03140729v1">hal-0314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36v1">Générer des présentations multimédia adaptées avec STAMP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20èmes Journées Bases de Données Avancées, BDA '04</text:span><text:span>, Oct 2004, Montpellier, France</text:span></text:p>
              <text:p text:style-name="Normal"><text:span>Communication dans un congrès</text:span></text:p>
              <text:p text:style-name="Normal"><text:a xlink:type="simple" xlink:href="https://hal.science/hal-01221836v1">hal-0122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82v1">A Context-Based Awareness Mechanism for Mobile Cooperative Users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Hervé Martin">Hervé Martin</text:a></text:p>
              <text:p text:style-name="Normal"><text:span>2004, pp.9-10</text:span></text:p>
              <text:p text:style-name="Normal"><text:span>Communication dans un congrès</text:span></text:p>
              <text:p text:style-name="Normal"><text:a xlink:type="simple" xlink:href="https://hal.science/hal-00120282v1">hal-0012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9v1">Accesing a Web-Based Information System Modeled as an Ubiquitous Multi-Agent System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5th EUROSIM Congress on Modelling and Simulation</text:span><text:span>, Sep 2004, Marne La Vallée, France</text:span></text:p>
              <text:p text:style-name="Normal"><text:span>Communication dans un congrès</text:span></text:p>
              <text:p text:style-name="Normal"><text:a xlink:type="simple" xlink:href="https://hal.science/hal-01222399v1">hal-0122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7v1">Modelling with Ubiquitous Agents a Web-Based Information System Accessed Through Mobile Devices</text:a></text:p>
              <text:p text:style-name="Normal"><text:a xlink:type="simple" xlink:href="https://hal.science/search/index/?q=*&amp;authFullName_s=Angela Cristina Carrillo Ramos">Angela Cristina Carrillo Ramos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On the Move to Meaningful Internet Systems 2004: CoopIS, DOA, and ODBASE, OTM Confederated International Conferences</text:span><text:span>, Oct 2004, Agia Napa, Cyprus</text:span></text:p>
              <text:p text:style-name="Normal"><text:span>Communication dans un congrès</text:span></text:p>
              <text:p text:style-name="Normal"><text:a xlink:type="simple" xlink:href="https://hal.science/hal-01222397v1">hal-0122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72v1">Providing a Progressive Access to Awareness Information</text:a></text:p>
              <text:p text:style-name="Normal"><text:a xlink:type="simple" xlink:href="https://hal.science/search/index/?q=*&amp;authFullName_s=Manuele Kirsch-Pinheiro">Manuele Kirsch-Pinheiro</text:a><text:span>,</text:span><text:a xlink:type="simple" xlink:href="https://hal.science/search/index/?q=*&amp;authFullName_s=Marlene Villanova-Oliver">Marlene Villanova-Oliver</text:a><text:span>,</text:span><text:a xlink:type="simple" xlink:href="https://hal.science/search/index/?q=*&amp;authFullName_s=Jerôme Gensel">Jerôme Gensel</text:a><text:span>,</text:span><text:a xlink:type="simple" xlink:href="https://hal.science/search/index/?q=*&amp;authFullName_s=José Valdeni de Lima">José Valdeni de Lima</text:a><text:span>,</text:span><text:a xlink:type="simple" xlink:href="https://hal.science/search/index/?q=*&amp;authFullName_s=Hervé Martin">Hervé Martin</text:a></text:p>
              <text:p text:style-name="Normal"><text:span>2003, pp.336-353</text:span></text:p>
              <text:p text:style-name="Normal"><text:span>Communication dans un congrès</text:span></text:p>
              <text:p text:style-name="Normal"><text:a xlink:type="simple" xlink:href="https://hal.science/hal-00120272v1">hal-0012027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b53d9" table:style-name="fb53d9">
          <table:table-column table:style-name="fb53d9.0"/>
          <table:table-row>
            <table:table-cell office:value-type="string">
              <text:p text:style-name="Normal"><text:a xlink:type="simple" xlink:href="https://hal.science/hal-01929649v1">An Ontology-based Algorithm for Managing the Evolution of Multi-Level Territorial Partition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26th ACM SIGSPATIAL International Conference on Advances in Geographic Information Systems (ACM SIGSPATIAL 2018)</text:span><text:span>, Nov 2018, Seattle, WA, United States. , 2018,<text:s/></text:span><text:a xlink:type="simple" xlink:href="https://dx.doi.org/10.1145/3274895.3274944">⟨10.1145/3274895.3274944⟩</text:a></text:p>
              <text:p text:style-name="Normal"><text:span>Poster de conférence</text:span></text:p>
              <text:p text:style-name="Normal"><text:a xlink:type="simple" xlink:href="https://hal.science/hal-01929649v1">hal-0192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93v1">Methods and tools for comparing municipal services with citizens’ expectations through open and volunteered data</text:a></text:p>
              <text:p text:style-name="Normal"><text:a xlink:type="simple" xlink:href="https://hal.science/search/index/?q=*&amp;authFullName_s=Anthony Hombiat">Anthony Hombiat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17th AGILE Conference on Geographic Information Science</text:span><text:span>, Jun 2014, Castellòn, Spain</text:span></text:p>
              <text:p text:style-name="Normal"><text:span>Poster de conférence</text:span></text:p>
              <text:p text:style-name="Normal"><text:a xlink:type="simple" xlink:href="https://hal.science/hal-01220193v1">hal-01220193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6abf84" table:style-name="6abf84">
          <table:table-column table:style-name="6abf84.0"/>
          <table:table-row>
            <table:table-cell office:value-type="string">
              <text:p text:style-name="Normal"><text:a xlink:type="simple" xlink:href="https://hal.science/hal-04489619v1">Incorporating Uncertainty Into Victim Location Processes in the Mountains: A Methodological, Software and Cognitive Approach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ttia Bunel">Mattia Bunel</text:a><text:span>,</text:span><text:a xlink:type="simple" xlink:href="https://hal.science/search/index/?q=*&amp;authFullName_s=Marlène Villanova">Marlène Villanova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C. Duchêne">C. Duchêne</text:a><text:span>et al.</text:span></text:p>
              <text:p text:style-name="Normal"><text:span>François Pinet; Mireille Batton-Hubert; Eric Desjardin.<text:s/></text:span><text:span>Geographical Data Imperfection 2: Use Cases</text:span><text:span>, 2, Wiley; ISTE, pp.95-125, 2024, 9781786302984.<text:s/></text:span><text:a xlink:type="simple" xlink:href="https://dx.doi.org/10.1002/9781119507352.ch5">⟨10.1002/9781119507352.ch5⟩</text:a></text:p>
              <text:p text:style-name="Normal"><text:span>Chapitre d'ouvrage</text:span></text:p>
              <text:p text:style-name="Normal"><text:a xlink:type="simple" xlink:href="https://hal.science/hal-04489619v1">hal-0448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896v1">Semantic Graphs to Reflect the Evolution of Geographic Division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C. Plumejeaud-Perreau">C. Plumejeaud-Perreau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. Gensel">J. Gensel</text:a><text:span>,</text:span><text:a xlink:type="simple" xlink:href="https://hal.science/search/index/?q=*&amp;authFullName_s=H. Dao">H. Dao</text:a></text:p>
              <text:p text:style-name="Normal"><text:span>Handbook of Big Geospatial Data</text:span><text:span>, Springer International Publishing, pp.135-159, 2021,<text:s/></text:span><text:a xlink:type="simple" xlink:href="https://dx.doi.org/10.1007/978-3-030-55462-0_6">⟨10.1007/978-3-030-55462-0_6⟩</text:a></text:p>
              <text:p text:style-name="Normal"><text:span>Chapitre d'ouvrage</text:span></text:p>
              <text:p text:style-name="Normal"><text:a xlink:type="simple" xlink:href="https://hal.science/hal-03224896v1">hal-03224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4259v1">A framework for describing and analysing life course trajectories: taking a step towards studying residential migration factors</text:a></text:p>
              <text:p text:style-name="Normal"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David Noël">David Noël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ierre Le Quéau">Pierre Le Quéau</text:a></text:p>
              <text:p text:style-name="Normal"><text:span>Jean-Christophe Dissart; Natacha Seigneuret.<text:s/></text:span><text:span>Local Resources, Territorial Development and Well-being</text:span><text:span>, Edward Elgar Publishing, pp.204-226, 2020, Social and Political Science 2020, 9781789908602.<text:s/></text:span><text:a xlink:type="simple" xlink:href="https://dx.doi.org/10.4337/9781789908619.00020">⟨10.4337/9781789908619.00020⟩</text:a></text:p>
              <text:p text:style-name="Normal"><text:span>Chapitre d'ouvrage</text:span></text:p>
              <text:p text:style-name="Normal"><text:a xlink:type="simple" xlink:href="https://inria.hal.science/hal-03154259v1">hal-03154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78v1">Représentation de connaissances spatio-temporelles avec AROM-ST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Alina Dia Miron">Alina Dia Miron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Bucher, Bénédicte and Le Ber, F.<text:s/></text:span><text:span>Développements logiciels en géomatique - innovations et mutualisation</text:span><text:span>, Hermès/Lavoisier, pp.97-121, 2012, Information Géographique et Aménagement du Territoire, 978-2-7462-2437-7</text:span></text:p>
              <text:p text:style-name="Normal"><text:span>Chapitre d'ouvrage</text:span></text:p>
              <text:p text:style-name="Normal"><text:a xlink:type="simple" xlink:href="https://inria.hal.science/hal-00953178v1">hal-00953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77v1">Spatiotemporal Knowledge Representation in AROM-ST</text:a></text:p>
              <text:p text:style-name="Normal"><text:a xlink:type="simple" xlink:href="https://hal.science/search/index/?q=*&amp;authFullName_s=Bogdan Moisuc">Bogdan Moisuc</text:a><text:span>,</text:span><text:a xlink:type="simple" xlink:href="https://hal.science/search/index/?q=*&amp;authFullName_s=Alina Dia Miron">Alina Dia Miron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Bucher, Bénédicte and Le Ber, F.<text:s/></text:span><text:span>Innovative Software Development in GIS</text:span><text:span>, Wiley, pp.91-119, 2012</text:span></text:p>
              <text:p text:style-name="Normal"><text:span>Chapitre d'ouvrage</text:span></text:p>
              <text:p text:style-name="Normal"><text:a xlink:type="simple" xlink:href="https://inria.hal.science/hal-00953177v1">hal-009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933v1">HyperAtlas, un outil scientifique au service du débat politique - Application à la politique de cohésion de l'Union Européenn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Marlène Villanova-Oliver">Marlène Villanova-Oliver</text:a><text:span>et al.</text:span></text:p>
              <text:p text:style-name="Normal"><text:span>Pierre Beckouche, Claude Grasland, France Guérin-Pace &amp; Jean-Yves Moisseron.<text:s/></text:span><text:span>Fonder les sciences du territoire</text:span><text:span>, Éditions Karthala, pp.243-267, 2012, Collection du CIST</text:span></text:p>
              <text:p text:style-name="Normal"><text:span>Chapitre d'ouvrage</text:span></text:p>
              <text:p text:style-name="Normal"><text:a xlink:type="simple" xlink:href="https://hal.science/hal-00954933v1">hal-00954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2v1">Semantic Analysis for the Geospatial Semantic Web</text:a></text:p>
              <text:p text:style-name="Normal"><text:a xlink:type="simple" xlink:href="https://hal.science/search/index/?q=*&amp;authFullName_s=Alina Dia Miron">Alina Dia Miro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Guillet, Fabrice and Ritschard, Gilbert and Zighed, Djamel and Briand, Henri.<text:s/></text:span><text:span>Advances in Knowledge Discovery and Management</text:span><text:span>, 292, Springer Berlin / Heidelberg, pp.287-306, 2010, Studies in Computational Intelligence, 978-3-642-00579-4</text:span></text:p>
              <text:p text:style-name="Normal"><text:span>Chapitre d'ouvrage</text:span></text:p>
              <text:p text:style-name="Normal"><text:a xlink:type="simple" xlink:href="https://inria.hal.science/hal-00953182v1">hal-0095318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3181v1">Collaborating agents for adaptation to mobile users</text:a></text:p>
              <text:p text:style-name="Normal"><text:a xlink:type="simple" xlink:href="https://hal.science/search/index/?q=*&amp;authFullName_s=Angela Carrillo-Ramos">Angela Carrillo-Ramos</text:a><text:span>,</text:span><text:a xlink:type="simple" xlink:href="https://hal.science/search/index/?q=*&amp;authFullName_s=Manuele Kirsch Pinheiro">Manuele Kirsch Pinheir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Yolande Berbers">Yolande Berbers</text:a></text:p>
              <text:p text:style-name="Normal"><text:span>Collaborative and Social Information Retrieval and Access: Techniques for Improved User Modeling</text:span><text:span>, IGI Global, pp.250-276, 2009,<text:s/></text:span><text:a xlink:type="simple" xlink:href="https://dx.doi.org/10.4018/978-1-60566-306-7">⟨10.4018/978-1-60566-306-7⟩</text:a></text:p>
              <text:p text:style-name="Normal"><text:span>Chapitre d'ouvrage</text:span></text:p>
              <text:p text:style-name="Normal"><text:a xlink:type="simple" xlink:href="https://paris1.hal.science/hal-00663181v1">hal-00663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4v1">An Object-Oriented Model for the Sustainable Management of Evolving Spatio-Temporal Information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Bogdan-Iulian Moisuc">Bogdan-Iulian Moisuc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Murgante, Beniamino and Borruso, Giuseppe and Lapucci, Alessandra.<text:s/></text:span><text:span>Geocomputation and Urban Planning</text:span><text:span>, 176, Springer, pp.280, 2009, Studies in Computational Intelligence</text:span></text:p>
              <text:p text:style-name="Normal"><text:span>Chapitre d'ouvrage</text:span></text:p>
              <text:p text:style-name="Normal"><text:a xlink:type="simple" xlink:href="https://inria.hal.science/hal-00953184v1">hal-00953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85v1">A Logical Multidimensional Model for Correct Aggregation of Geographic Measures.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Nuno San-Banto Furtado, Pedro.<text:s/></text:span><text:span>Evolving Application Domains of Data Warehousing and Mining: Trends and Solutions</text:span><text:span>, Information Science Reference - IGI Global, pp.162--183, 2009</text:span></text:p>
              <text:p text:style-name="Normal"><text:span>Chapitre d'ouvrage</text:span></text:p>
              <text:p text:style-name="Normal"><text:a xlink:type="simple" xlink:href="https://inria.hal.science/hal-00953185v1">hal-0095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08v1">Indexing Three Dimensional Scenes.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Marlène Villanova-Oliver">Marlène Villanova-Oliver</text:a></text:p>
              <text:p text:style-name="Normal"><text:span>Encyclopedia of Multimedia</text:span><text:span>, Springer, pp.346-352, 2008</text:span></text:p>
              <text:p text:style-name="Normal"><text:span>Chapitre d'ouvrage</text:span></text:p>
              <text:p text:style-name="Normal"><text:a xlink:type="simple" xlink:href="https://hal.science/hal-01221808v1">hal-01221808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235fb0" table:style-name="235fb0">
          <table:table-column table:style-name="235fb0.0"/>
          <table:table-row>
            <table:table-cell office:value-type="string">
              <text:p text:style-name="Normal"><text:a xlink:type="simple" xlink:href="https://inria.hal.science/hal-00953168v1">Appréhender et comprendre les temporalités des risques naturels à travers les cartes</text:a></text:p>
              <text:p text:style-name="Normal"><text:a xlink:type="simple" xlink:href="https://hal.science/search/index/?q=*&amp;authFullName_s=Cécile Saint-Marc">Cécile Saint-Marc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Paule-Annick Davoine">Paule-Annick Davoin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953168v1">hal-00953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737v1">Étude Comparative des solutions logicielles pour l'analyse territoriale des indicateurs de bien-être</text:a></text:p>
              <text:p text:style-name="Normal"><text:a xlink:type="simple" xlink:href="https://hal.science/search/index/?q=*&amp;authFullName_s=Anthony Hombiat">Anthony Hombiat</text:a><text:span>,</text:span><text:a xlink:type="simple" xlink:href="https://hal.science/search/index/?q=*&amp;authFullName_s=Mahfoud Boudis">Mahfoud Boudi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Benoit Le Rubrus">Benoit Le Rubrus</text:a></text:p>
              <text:p text:style-name="Normal"><text:span>2013, 42 p</text:span></text:p>
              <text:p text:style-name="Normal"><text:span>Autre publication scientifique</text:span></text:p>
              <text:p text:style-name="Normal"><text:a xlink:type="simple" xlink:href="https://shs.hal.science/halshs-00869737v1">halshs-00869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67v1">Capitalisation de l'information géohistorique dans le cadre de la Directive Inondation : Principes et développements de la BDHI (Base de Données Historiques sur les Inondations)</text:a></text:p>
              <text:p text:style-name="Normal"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Anthony Hombiat">Anthony Hombiat</text:a><text:span>,</text:span><text:a xlink:type="simple" xlink:href="https://hal.science/search/index/?q=*&amp;authFullName_s=Cécile Saint-Marc">Cécile Saint-Marc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Denis Coeur">Denis Coeur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953167v1">hal-0095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604v1">LTDB : a long term database application” ESPON project 3.2 Spatial Scenarios and Orientations in relation to the ESDP and Cohesion Policy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lène Villanova-Oliver">Marlène Villanova-Oliv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7604v1">halshs-00277604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dc152f" table:style-name="dc152f">
          <table:table-column table:style-name="dc152f.0"/>
          <table:table-row>
            <table:table-cell office:value-type="string">
              <text:p text:style-name="Normal"><text:a xlink:type="simple" xlink:href="https://hal.science/hal-03591778v1">ESPON Database 2013 Phase II (2011-2014). Mutli Dimensional Database Desigh and Development (M4D). Final Repor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Isabelle Salmon">Isabelle Salmo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et al.</text:span></text:p>
              <text:p text:style-name="Normal"><text:span>[Research Report] ESP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91778v1">hal-035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43v1">ESPON Database 2013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594643v1">hal-0359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986v1">ESPON 3.2 - Data Navigator 2 - Final Report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Jérôme Gensel">Jérôme Gensel</text:a><text:span>et al.</text:span></text:p>
              <text:p text:style-name="Normal"><text:span>[Research Report] ESPON | Inspire Policy Making with Territorial Evidence. 2007, 153 p</text:span></text:p>
              <text:p text:style-name="Normal"><text:span>Rapport</text:span><text:span><text:s/>(rapport de recherche)</text:span></text:p>
              <text:p text:style-name="Normal"><text:a xlink:type="simple" xlink:href="https://hal.science/hal-03595986v1">hal-0359598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99150" table:style-name="d99150">
          <table:table-column table:style-name="d99150.0"/>
          <table:table-row>
            <table:table-cell office:value-type="string">
              <text:p text:style-name="Normal"><text:a xlink:type="simple" xlink:href="https://theses.hal.science/tel-00006759v1">Adaptabilité dans les systèmes d'information sur le web : modélisation et mise en oeuvre de l'accès progressif</text:a></text:p>
              <text:p text:style-name="Normal"><text:a xlink:type="simple" xlink:href="https://hal.science/search/index/?q=*&amp;authFullName_s=Marlène Villanova-Oliver">Marlène Villanova-Oliver</text:a></text:p>
              <text:p text:style-name="Normal"><text:span>Interface homme-machine [cs.HC]. Institut National Polytechnique de Grenoble - INPG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759v1">tel-00006759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13e961" table:style-name="13e961">
          <table:table-column table:style-name="13e961.0"/>
          <table:table-row>
            <table:table-cell office:value-type="string">
              <text:p text:style-name="Normal"><text:a xlink:type="simple" xlink:href="https://hal.science/tel-01935490v1">Représentations de connaissances spatiales évolutives : des ontologies aux géovisualisations</text:a></text:p>
              <text:p text:style-name="Normal"><text:a xlink:type="simple" xlink:href="https://hal.science/search/index/?q=*&amp;authFullName_s=Marlène Villanova-Oliver">Marlène Villanova-Oliver</text:a></text:p>
              <text:p text:style-name="Normal"><text:span>Intelligence artificielle [cs.AI]. Communauté Université Grenoble Alpes, 2018</text:span></text:p>
              <text:p text:style-name="Normal"><text:span>HDR</text:span></text:p>
              <text:p text:style-name="Normal"><text:a xlink:type="simple" xlink:href="https://hal.science/tel-01935490v1">tel-01935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Villanova</dc:title>
    <dc:subject/>
    <dc:description>CV</dc:description>
    <dc:creator/>
    <dc:date>2026-05-16T18:51:31.000</dc:date>
    <meta:generator>PHPWord</meta:generator>
    <meta:initial-creator>CCSD</meta:initial-creator>
    <meta:creation-date>2026-05-16T18:51:31.000</meta:creation-date>
    <meta:keyword/>
    <meta:user-defined meta:name="Category"/>
    <meta:user-defined meta:name="Company"/>
    <meta:user-defined meta:name="Manager"/>
  </office:meta>
</office:document-meta>
</file>