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093e" style:family="table">
      <style:table-properties style:rel-width="100" table:align="center"/>
    </style:style>
    <style:style style:name="01093e.0" style:family="table-column">
      <style:table-column-properties style:column-width="0.00cm"/>
    </style:style>
    <style:style style:name="1d7de2" style:family="table">
      <style:table-properties style:rel-width="100" table:align="center"/>
    </style:style>
    <style:style style:name="1d7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oua NEJI<text:s/></text:span><text:span text:style-name="T2">Doctorante en droit public à la Faculté de droit et de science politique, Université de Montpellier et chargée de travaux dirigés à l'Université Paris 1 Panthéon Sorbonne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1093e" table:style-name="01093e">
          <table:table-column table:style-name="01093e.0"/>
          <table:table-row>
            <table:table-cell office:value-type="string">
              <text:p text:style-name="Normal"><text:a xlink:type="simple" xlink:href="https://hal.science/hal-05451271v1">Note sous Comité des droits de l’homme, Tatiana Kisileva c. Suède, 25 mars 2024, communication n° 3245/2018, U.N. doc. CCPR/C/140/D/3245/2018 (Chronique des constatations des comités conventionnels des Nations Unies)</text:a></text:p>
              <text:p text:style-name="Normal"><text:a xlink:type="simple" xlink:href="https://hal.science/search/index/?q=*&amp;authFullName_s=Maroua Neji">Maroua Neji</text:a></text:p>
              <text:p text:style-name="Normal"><text:span>Droits fondamentaux : Revue électronique du CRDH</text:span><text:span>, 2025</text:span></text:p>
              <text:p text:style-name="Normal"><text:span>Article dans une revue</text:span></text:p>
              <text:p text:style-name="Normal"><text:a xlink:type="simple" xlink:href="https://hal.science/hal-05451271v1">hal-0545127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d7de2" table:style-name="1d7de2">
          <table:table-column table:style-name="1d7de2.0"/>
          <table:table-row>
            <table:table-cell office:value-type="string">
              <text:p text:style-name="Normal"><text:a xlink:type="simple" xlink:href="https://hal.science/hal-05298041v1">Le pacifisme devant la Cour européenne des droits de l’homme</text:a></text:p>
              <text:p text:style-name="Normal"><text:a xlink:type="simple" xlink:href="https://hal.science/search/index/?q=*&amp;authFullName_s=Maroua Neji">Maroua Neji</text:a></text:p>
              <text:p text:style-name="Normal"><text:span>Le pacifisme au XXIe siècle – Rencontres annuelles de l’Institut pour la paix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5298041v1">hal-05298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oua NEJI</dc:title>
    <dc:subject/>
    <dc:description>CV</dc:description>
    <dc:creator/>
    <dc:date>2026-03-05T09:08:09.000</dc:date>
    <meta:generator>PHPWord</meta:generator>
    <meta:initial-creator>CCSD</meta:initial-creator>
    <meta:creation-date>2026-03-05T09:08:09.000</meta:creation-date>
    <meta:keyword/>
    <meta:user-defined meta:name="Category"/>
    <meta:user-defined meta:name="Company"/>
    <meta:user-defined meta:name="Manager"/>
  </office:meta>
</office:document-meta>
</file>